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6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line-height="0.741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left="1.164cm" fo:margin-right="0cm" fo:line-height="0.741cm" fo:text-indent="-0.741cm" style:auto-text-indent="false"/>
    </style:style>
    <style:style style:name="P14" style:family="paragraph" style:parent-style-name="Standard">
      <style:paragraph-properties fo:margin-left="1.164cm" fo:margin-right="0cm" fo:line-height="0.741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64cm" fo:margin-right="0cm" fo:line-height="0.706cm" fo:text-indent="-0.741cm" style:auto-text-indent="false"/>
    </style:style>
    <style:style style:name="P16" style:family="paragraph" style:parent-style-name="Standard">
      <style:paragraph-properties fo:margin-left="1.164cm" fo:margin-right="0cm" fo:margin-top="0cm" fo:margin-bottom="0.423cm" loext:contextual-spacing="false" fo:line-height="0.741cm" fo:text-indent="-0.741cm" style:auto-text-indent="false"/>
    </style:style>
    <style:style style:name="P17" style:family="paragraph" style:parent-style-name="Standard">
      <style:paragraph-properties fo:margin-top="0cm" fo:margin-bottom="0.423cm" loext:contextual-spacing="false" fo:line-height="0.741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東大學附屬特殊教育學校　捐款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11"><text:span text:style-name="T14">填寫</text:span><text:span text:style-name="T14">項目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必填項目</text:p>
            <text:p text:style-name="P12">用於核對捐款內容，耽誤您一點時間填寫，非常感謝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3" office:value-type="string">
            <text:p text:style-name="P3">捐款方式：</text:p>
            <text:p text:style-name="P14">□現金 <text:s text:c="7"/>□支票 <text:s text:c="7"/>□銀行匯款 <text:s text:c="7"/>□郵政劃撥</text:p>
          </table:table-cell>
        </table:table-row>
        <table:table-row table:style-name="表格1.4">
          <table:table-cell table:style-name="表格1.A1" office:value-type="string">
            <text:p text:style-name="P8">2</text:p>
          </table:table-cell>
          <table:table-cell table:style-name="表格1.B4" office:value-type="string">
            <text:p text:style-name="P3">金額：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5" office:value-type="string">
            <text:p text:style-name="P10"><text:span text:style-name="T14">捐款人</text:span><text:span text:style-name="T13">(</text:span><text:span text:style-name="T14">單位</text:span><text:span text:style-name="T13">)</text:span><text:span text:style-name="T8">(</text:span><text:span text:style-name="T8">應</text:span><text:span text:style-name="T10">與支票發票人、銀行匯款人或郵政劃撥存款人一致</text:span><text:span text:style-name="T8">)</text:span><text:span text:style-name="T14">：</text:span></text:p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6" office:value-type="string">
            <text:p text:style-name="P10"><text:span text:style-name="T14">聯絡方式</text:span><text:span text:style-name="T8">(</text:span><text:span text:style-name="T10">電話、手機、或電子郵件，請至少填寫</text:span><text:span text:style-name="T8">1</text:span><text:span text:style-name="T10">項</text:span><text:span text:style-name="T8">)</text:span><text:span text:style-name="T14">：</text:span></text:p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5">收據</text:p>
            <text:p text:style-name="P1"><text:span text:style-name="T10">如須本校開立收據(可作為扣抵所得稅用)，請填寫下列項目，</text:span><text:span text:style-name="T10">未填寫視為不開收據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8" office:value-type="string">
            <text:p text:style-name="P3">收據抬頭：</text:p>
            <text:p text:style-name="P15"><text:span text:style-name="T5">□</text:span><text:span text:style-name="T18">同捐款人</text:span><text:span text:style-name="T18">。</text:span></text:p>
            <text:p text:style-name="P15"><text:span text:style-name="T5">□</text:span><text:span text:style-name="T18">其他</text:span><text:span text:style-name="T16">：</text:span>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9" office:value-type="string">
            <text:p text:style-name="P3">收據郵寄地址：</text:p>
            <text:p text:style-name="P6"/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11"><text:span text:style-name="T14">進階項目</text:span></text:p>
            <text:p text:style-name="P1"><text:span text:style-name="T10">為節省您填表的時間，如您同意下列事項，可選擇不填寫下列項目：1、本名願意公開在募款徵信中。2、不指定捐款用途(作校務基金使用)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1" office:value-type="string">
            <text:p text:style-name="P10"><text:span text:style-name="T14">本名是否願意公開在募款徵信中</text:span><text:span text:style-name="T10">(未選擇視為願意)</text:span><text:span text:style-name="T14">：</text:span></text:p>
            <text:p text:style-name="P15"><text:span text:style-name="T5">□</text:span><text:span text:style-name="T18">願意。</text:span></text:p>
            <text:p text:style-name="P15"><text:span text:style-name="T5">□</text:span><text:span text:style-name="T18">不願意</text:span><text:span text:style-name="T16">(</text:span><text:span text:style-name="T18">以姓氏代替，如吳先生</text:span><text:span text:style-name="T16">)</text:span><text:span text:style-name="T18">。</text:span>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office:value-type="string">
            <text:p text:style-name="P10"><text:span text:style-name="T14">捐款用途</text:span><text:span text:style-name="T10">(未選擇視為未指定用途)</text:span><text:span text:style-name="T14">：</text:span></text:p>
            <text:p text:style-name="P13"><text:span text:style-name="T5">□</text:span><text:span text:style-name="T16">未指定用途(作校務基金使用)。</text:span></text:p>
            <text:p text:style-name="P13"><text:span text:style-name="T5">□</text:span><text:span text:style-name="T16">指定用途：仁愛互助金(學生急難救助)。</text:span></text:p>
            <text:p text:style-name="P13"><text:span text:style-name="T5">□</text:span><text:span text:style-name="T16">指定用途：贊助學生參與體育、藝文及技能競賽等活動。</text:span></text:p>
            <text:p text:style-name="P13"><text:span text:style-name="T5">□</text:span><text:span text:style-name="T16">指定用途：學生個人醫療化輔具(如支架、矯正鞋等)。</text:span></text:p>
            <text:p text:style-name="P13"><text:span text:style-name="T5">□</text:span><text:span text:style-name="T16">指定用途：雲端愛筵自行車活動。</text:span></text:p>
            <text:p text:style-name="P16"><text:span text:style-name="T5">□</text:span><text:span text:style-name="T16">其他指定用途(請註明)</text:span><text:span text:style-name="T16">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-------------------您的真心愛護豐富了孩子的生命-------------------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10-24T10:20:00</meta:creation-date>
    <dc:creator>admin</dc:creator>
    <dc:date>2017-06-22T10:55:00</dc:date>
    <meta:editing-cycles>35</meta:editing-cycles>
    <meta:editing-duration>PT8H10M</meta:editing-duration>
    <meta:document-statistic meta:table-count="1" meta:image-count="0" meta:object-count="0" meta:page-count="1" meta:paragraph-count="37" meta:word-count="466" meta:character-count="530" meta:non-whitespace-character-count="505"/>
    <meta:generator>LibreOffice/5.2.5.1$Windows_x86 LibreOffice_project/0312e1a284a7d50ca85a365c316c7abbf20a4d22</meta:generator>
  </office:meta>
</office:document-meta>
</file>