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37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3"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4"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5"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6"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7" style:parent-style-name="內文" style:family="paragraph">
      <style:paragraph-properties fo:widows="2" fo:orphans="2" style:text-autospace="none" fo:text-align="end" fo:line-height="0.2083in"/>
      <style:text-properties style:font-name="標楷體" style:font-name-asian="標楷體" style:font-name-complex="新細明體" style:letter-kerning="true" fo:font-size="10pt" style:font-size-asian="10pt"/>
    </style:style>
    <style:style style:name="P8" style:parent-style-name="內文" style:list-style-name="LFO9" style:family="paragraph">
      <style:paragraph-properties style:text-autospace="none" fo:line-height="0.25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list-style-name="LFO9" style:family="paragraph">
      <style:paragraph-properties style:text-autospace="none" fo:line-height="0.25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list-style-name="LFO9" style:family="paragraph">
      <style:paragraph-properties style:text-autospace="none" fo:line-height="0.25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P20" style:parent-style-name="內文" style:list-style-name="LFO9" style:family="paragraph">
      <style:paragraph-properties style:text-autospace="none" fo:line-height="0.25in"/>
      <style:text-properties style:font-name="標楷體" style:font-name-asian="標楷體"/>
    </style:style>
    <style:style style:name="P21" style:parent-style-name="內文" style:list-style-name="LFO9" style:family="paragraph">
      <style:paragraph-properties style:text-autospace="none" fo:line-height="0.25in"/>
      <style:text-properties style:font-name="標楷體" style:font-name-asian="標楷體"/>
    </style:style>
    <style:style style:name="P22" style:parent-style-name="內文" style:list-style-name="LFO9" style:family="paragraph">
      <style:paragraph-properties style:text-autospace="none" fo:line-height="0.25in"/>
      <style:text-properties style:font-name="標楷體" style:font-name-asian="標楷體"/>
    </style:style>
    <style:style style:name="P23" style:parent-style-name="內文" style:list-style-name="LFO9" style:family="paragraph">
      <style:paragraph-properties style:text-autospace="none" fo:line-height="0.25in"/>
      <style:text-properties style:font-name="標楷體" style:font-name-asian="標楷體"/>
    </style:style>
    <style:style style:name="P24" style:parent-style-name="內文" style:list-style-name="LFO9" style:family="paragraph">
      <style:paragraph-properties style:text-autospace="none" fo:line-height="0.25in"/>
      <style:text-properties style:font-name="標楷體" style:font-name-asian="標楷體"/>
    </style:style>
    <style:style style:name="P25" style:parent-style-name="內文" style:list-style-name="LFO9" style:family="paragraph">
      <style:paragraph-properties style:text-autospace="none" fo:line-height="0.25in"/>
      <style:text-properties style:font-name="標楷體" style:font-name-asian="標楷體"/>
    </style:style>
    <style:style style:name="P26" style:parent-style-name="內文" style:list-style-name="LFO9" style:family="paragraph">
      <style:paragraph-properties style:text-autospace="none" fo:line-height="0.25in"/>
      <style:text-properties style:font-name="標楷體" style:font-name-asian="標楷體"/>
    </style:style>
    <style:style style:name="P27" style:parent-style-name="內文" style:list-style-name="LFO9" style:family="paragraph">
      <style:paragraph-properties style:text-autospace="none" fo:line-height="0.25in"/>
      <style:text-properties style:font-name="標楷體" style:font-name-asian="標楷體"/>
    </style:style>
    <style:style style:name="P28" style:parent-style-name="內文" style:list-style-name="LFO9" style:family="paragraph">
      <style:paragraph-properties style:text-autospace="none"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9" style:family="paragraph">
      <style:paragraph-properties style:text-autospace="none" fo:line-height="0.25in"/>
      <style:text-properties style:font-name="標楷體" style:font-name-asian="標楷體" fo:font-weight="bold" style:font-weight-asian="bold"/>
    </style:style>
    <style:style style:name="P41" style:parent-style-name="內文" style:list-style-name="LFO9" style:family="paragraph">
      <style:paragraph-properties style:text-autospace="none" fo:line-height="0.25in"/>
      <style:text-properties style:font-name="標楷體" style:font-name-asian="標楷體"/>
    </style:style>
    <style:style style:name="P42" style:parent-style-name="內文" style:list-style-name="LFO9" style:family="paragraph">
      <style:paragraph-properties style:text-autospace="none" fo:line-height="0.25in"/>
      <style:text-properties style:font-name="標楷體" style:font-name-asian="標楷體"/>
    </style:style>
    <style:style style:name="P43" style:parent-style-name="內文" style:list-style-name="LFO9" style:family="paragraph">
      <style:paragraph-properties style:text-autospace="none" fo:line-height="0.25in"/>
      <style:text-properties style:font-name="標楷體" style:font-name-asian="標楷體"/>
    </style:style>
    <style:style style:name="P44" style:parent-style-name="內文" style:list-style-name="LFO9" style:family="paragraph">
      <style:paragraph-properties style:text-autospace="none" fo:line-height="0.25in"/>
      <style:text-properties style:font-name="標楷體" style:font-name-asian="標楷體"/>
    </style:style>
    <style:style style:name="P45" style:parent-style-name="內文" style:list-style-name="LFO9" style:family="paragraph">
      <style:paragraph-properties style:text-autospace="none"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line-height="0.25in" fo:margin-left="-0.0986in">
        <style:tab-stops/>
      </style:paragraph-properties>
      <style:text-properties style:font-name="標楷體" style:font-name-asian="標楷體" style:font-weight-complex="bold"/>
    </style:style>
    <style:style style:name="P50" style:parent-style-name="內文" style:master-page-name="MP1" style:family="paragraph">
      <style:paragraph-properties fo:break-before="page" fo:text-align="end" fo:line-height="0.25in"/>
      <style:text-properties style:font-name="標楷體" style:font-name-asian="標楷體"/>
    </style:style>
    <style:style style:name="P5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widows="2" fo:orphans="2"/>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P55" style:parent-style-name="內文" style:family="paragraph">
      <style:text-properties style:font-name-asian="標楷體" style:font-size-complex="10pt"/>
    </style:style>
    <style:style style:name="P56" style:parent-style-name="內文" style:family="paragraph">
      <style:paragraph-properties fo:text-align="center" fo:line-height="0.25in"/>
      <style:text-properties style:font-name-asian="標楷體"/>
    </style:style>
    <style:style style:name="P57" style:parent-style-name="頁尾" style:family="paragraph">
      <style:paragraph-properties style:snap-to-layout-grid="true">
        <style:tab-stops/>
      </style:paragraph-properties>
      <style:text-properties style:font-name="Calibri" style:font-name-asian="標楷體" fo:font-size="12pt" style:font-size-asian="12pt"/>
    </style:style>
    <style:style style:name="P58" style:parent-style-name="內文" style:family="paragraph">
      <style:paragraph-properties fo:text-align="center" fo:line-height="0.25in"/>
      <style:text-properties style:font-name-asian="標楷體"/>
    </style:style>
    <style:style style:name="P59" style:parent-style-name="內文" style:family="paragraph">
      <style:paragraph-properties fo:text-align="center" fo:line-height="0.25in"/>
      <style:text-properties style:font-name="標楷體" style:font-name-asian="標楷體"/>
    </style:style>
    <style:style style:name="P60" style:parent-style-name="內文" style:family="paragraph">
      <style:paragraph-properties fo:line-height="0.25in"/>
      <style:text-properties style:font-name="標楷體" style:font-name-asian="標楷體"/>
    </style:style>
    <style:style style:name="P61" style:parent-style-name="內文" style:family="paragraph">
      <style:paragraph-properties fo:line-height="0.25in"/>
      <style:text-properties style:font-name-asian="標楷體"/>
    </style:style>
    <style:style style:name="P62" style:parent-style-name="內文" style:family="paragraph">
      <style:paragraph-properties fo:text-align="center" fo:line-height="0.25in"/>
      <style:text-properties style:font-name-asian="標楷體"/>
    </style:style>
    <style:style style:name="P63" style:parent-style-name="內文" style:family="paragraph">
      <style:paragraph-properties fo:line-height="0.2083in"/>
      <style:text-properties style:font-name-asian="標楷體"/>
    </style:style>
    <style:style style:name="P64" style:parent-style-name="內文" style:family="paragraph">
      <style:paragraph-properties fo:line-height="0.2083in" fo:margin-left="0.375in" fo:text-indent="-0.375in">
        <style:tab-stops/>
      </style:paragraph-properties>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P71" style:parent-style-name="內文" style:family="paragraph">
      <style:paragraph-properties fo:line-height="0.2083in" fo:margin-left="0.375in" fo:text-indent="-0.125in">
        <style:tab-stops/>
      </style:paragraph-properties>
    </style:style>
    <style:style style:name="T72" style:parent-style-name="預設段落字型" style:family="text">
      <style:text-properties style:font-name="標楷體" style:font-name-asian="標楷體" fo:font-size="9pt" style:font-size-asian="9pt" style:font-size-complex="9pt"/>
    </style:style>
    <style:style style:name="P73" style:parent-style-name="內文" style:family="paragraph">
      <style:paragraph-properties fo:text-align="center" fo:line-height="0.25in"/>
      <style:text-properties style:font-name-asian="標楷體"/>
    </style:style>
    <style:style style:name="P74" style:parent-style-name="內文" style:family="paragraph">
      <style:paragraph-properties fo:text-align="justify" fo:line-height="0.25in"/>
      <style:text-properties style:font-name="標楷體" style:font-name-asian="標楷體"/>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083in"/>
      <style:text-properties style:font-name-asian="標楷體" fo:letter-spacing="-0.0138in" fo:font-size="10pt" style:font-size-asian="10pt" style:font-size-complex="10pt"/>
    </style:style>
    <style:style style:name="P79" style:parent-style-name="內文" style:family="paragraph">
      <style:paragraph-properties fo:line-height="0.2083in"/>
      <style:text-properties style:font-name-asian="標楷體" fo:letter-spacing="-0.0138in" fo:font-size="10pt" style:font-size-asian="10pt" style:font-size-complex="10pt"/>
    </style:style>
    <style:style style:name="P80" style:parent-style-name="內文" style:family="paragraph">
      <style:paragraph-properties fo:line-height="0.2083in"/>
      <style:text-properties style:font-name-asian="標楷體" fo:letter-spacing="-0.0138in" fo:font-size="10pt" style:font-size-asian="10pt" style:font-size-complex="10pt"/>
    </style:style>
    <style:style style:name="P81" style:parent-style-name="內文" style:family="paragraph">
      <style:paragraph-properties fo:line-height="0.25in"/>
      <style:text-properties style:font-name-asian="標楷體"/>
    </style:style>
    <style:style style:name="P82" style:parent-style-name="註解方塊文字" style:family="paragraph">
      <style:paragraph-properties fo:text-align="start" fo:line-height="0.2083in"/>
      <style:text-properties style:font-name="Calibri" style:font-name-asian="標楷體"/>
    </style:style>
    <style:style style:name="P83" style:parent-style-name="內文" style:family="paragraph">
      <style:paragraph-properties fo:line-height="0.2083in"/>
      <style:text-properties style:font-name-asian="標楷體" fo:font-size="9pt" style:font-size-asian="9pt" style:font-size-complex="9pt"/>
    </style:style>
    <style:style style:name="P84" style:parent-style-name="本文" style:family="paragraph">
      <style:paragraph-properties fo:margin-bottom="0in" fo:line-height="0.25in"/>
      <style:text-properties style:font-name="標楷體" style:font-name-asian="標楷體"/>
    </style:style>
    <style:style style:name="P85" style:parent-style-name="內文" style:family="paragraph">
      <style:paragraph-properties fo:line-height="0.25in"/>
      <style:text-properties style:font-name-asian="標楷體"/>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justify" fo:line-height="0.25in"/>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style:text-properties style:font-name-asian="標楷體"/>
    </style:style>
    <style:style style:name="TableColumn91" style:family="table-column">
      <style:table-column-properties style:column-width="1.1256in" style:use-optimal-column-width="false"/>
    </style:style>
    <style:style style:name="TableColumn92" style:family="table-column">
      <style:table-column-properties style:column-width="0.0562in" style:use-optimal-column-width="false"/>
    </style:style>
    <style:style style:name="TableColumn93" style:family="table-column">
      <style:table-column-properties style:column-width="0.4909in" style:use-optimal-column-width="false"/>
    </style:style>
    <style:style style:name="TableColumn94" style:family="table-column">
      <style:table-column-properties style:column-width="0.8368in" style:use-optimal-column-width="false"/>
    </style:style>
    <style:style style:name="TableColumn95" style:family="table-column">
      <style:table-column-properties style:column-width="0.7583in" style:use-optimal-column-width="false"/>
    </style:style>
    <style:style style:name="TableColumn96" style:family="table-column">
      <style:table-column-properties style:column-width="0.0784in" style:use-optimal-column-width="false"/>
    </style:style>
    <style:style style:name="TableColumn97" style:family="table-column">
      <style:table-column-properties style:column-width="0.709in" style:use-optimal-column-width="false"/>
    </style:style>
    <style:style style:name="TableColumn98" style:family="table-column">
      <style:table-column-properties style:column-width="0.1277in" style:use-optimal-column-width="false"/>
    </style:style>
    <style:style style:name="TableColumn99" style:family="table-column">
      <style:table-column-properties style:column-width="0.7583in" style:use-optimal-column-width="false"/>
    </style:style>
    <style:style style:name="TableColumn100" style:family="table-column">
      <style:table-column-properties style:column-width="0.0784in" style:use-optimal-column-width="false"/>
    </style:style>
    <style:style style:name="TableColumn101" style:family="table-column">
      <style:table-column-properties style:column-width="0.8368in" style:use-optimal-column-width="false"/>
    </style:style>
    <style:style style:name="TableColumn102" style:family="table-column">
      <style:table-column-properties style:column-width="0.05in" style:use-optimal-column-width="false"/>
    </style:style>
    <style:style style:name="TableColumn103" style:family="table-column">
      <style:table-column-properties style:column-width="0.7868in" style:use-optimal-column-width="false"/>
    </style:style>
    <style:style style:name="Table90" style:family="table" style:master-page-name="MP2">
      <style:table-properties style:width="6.6937in" fo:margin-left="0in" table:align="center"/>
    </style:style>
    <style:style style:name="TableRow104" style:family="table-row">
      <style:table-row-properties style:min-row-height="0.4854in" style:use-optimal-row-height="false"/>
    </style:style>
    <style:style style:name="TableCell1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break-before="page" fo:text-align="center" fo:line-height="0.3333in"/>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ableRow110" style:family="table-row">
      <style:table-row-properties style:min-row-height="0.392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916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916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916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916in"/>
      <style:text-properties style:font-name="標楷體" style:font-name-asian="標楷體" fo:font-size="14pt" style:font-size-asian="14pt" style:font-size-complex="14pt"/>
    </style:style>
    <style:style style:name="TableRow119" style:family="table-row">
      <style:table-row-properties style:min-row-height="0.490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916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91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916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916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916in"/>
      <style:text-properties style:font-name="標楷體" style:font-name-asian="標楷體" fo:font-size="14pt" style:font-size-asian="14pt" style:font-size-complex="14pt"/>
    </style:style>
    <style:style style:name="TableRow133" style:family="table-row">
      <style:table-row-properties style:min-row-height="0.468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916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91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0" style:family="table-row">
      <style:table-row-properties style:min-row-height="0.5833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916in"/>
      <style:text-properties style:font-name="標楷體" style:font-name-asian="標楷體" fo:font-size="14pt" style:font-size-asian="14pt" style:font-size-complex="14pt"/>
    </style:style>
    <style:style style:name="P143" style:parent-style-name="內文" style:family="paragraph">
      <style:paragraph-properties fo:line-height="0.2916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916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916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916in"/>
      <style:text-properties style:font-name="標楷體" style:font-name-asian="標楷體" fo:font-size="14pt" style:font-size-asian="14pt" style:font-size-complex="14pt"/>
    </style:style>
    <style:style style:name="TableRow150" style:family="table-row">
      <style:table-row-properties style:min-row-height="1.709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916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916in"/>
      <style:text-properties style:font-name="標楷體" style:font-name-asian="標楷體" fo:font-size="14pt" style:font-size-asian="14pt" style:font-size-complex="14pt"/>
    </style:style>
    <style:style style:name="TableRow155" style:family="table-row">
      <style:table-row-properties style:min-row-height="2.861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916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916in"/>
      <style:text-properties style:font-name="標楷體" style:font-name-asian="標楷體" fo:font-size="14pt" style:font-size-asian="14pt" style:font-size-complex="14pt"/>
    </style:style>
    <style:style style:name="TableRow160" style:family="table-row">
      <style:table-row-properties style:min-row-height="0.493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916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text-properties style:font-name="標楷體" style:font-name-asian="標楷體"/>
    </style:style>
    <style:style style:name="TableRow165" style:family="table-row">
      <style:table-row-properties style:min-row-height="1.0701in" style:use-optimal-row-height="false" fo:keep-together="always"/>
    </style:style>
    <style:style style:name="TableCell1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line-height="0.2916in"/>
      <style:text-properties style:font-name="標楷體" style:font-name-asian="標楷體" fo:font-size="14pt" style:font-size-asian="14pt" style:font-size-complex="14pt"/>
    </style:style>
    <style:style style:name="TableCell1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9" style:parent-style-name="內文" style:family="paragraph">
      <style:paragraph-properties fo:line-height="0.2916in"/>
      <style:text-properties style:font-name="標楷體" style:font-name-asian="標楷體" fo:font-size="14pt" style:font-size-asian="14pt" style:font-size-complex="14pt"/>
    </style:style>
    <style:style style:name="TableCell1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line-height="0.2916in" fo:margin-left="-0.3583in" fo:text-indent="0.3576in">
        <style:tab-stops/>
      </style:paragraph-properties>
      <style:text-properties style:font-name="標楷體" style:font-name-asian="標楷體" fo:font-size="14pt" style:font-size-asian="14pt" style:font-size-complex="14pt"/>
    </style:style>
    <style:style style:name="TableCell1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fo:line-height="0.2916in"/>
      <style:text-properties style:font-name="標楷體" style:font-name-asian="標楷體" fo:font-size="14pt" style:font-size-asian="14pt" style:font-size-complex="14pt"/>
    </style:style>
    <style:style style:name="TableCell1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line-height="0.2916in"/>
      <style:text-properties style:font-name="標楷體" style:font-name-asian="標楷體" fo:font-size="14pt" style:font-size-asian="14pt" style:font-size-complex="14pt"/>
    </style:style>
    <style:style style:name="TableCell1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line-height="0.2916in"/>
      <style:text-properties style:font-name="標楷體" style:font-name-asian="標楷體" fo:font-size="14pt" style:font-size-asian="14pt" style:font-size-complex="14pt"/>
    </style:style>
    <style:style style:name="TableCell1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1" style:parent-style-name="內文" style:family="paragraph">
      <style:paragraph-properties fo:line-height="0.2916in"/>
      <style:text-properties style:font-name="標楷體" style:font-name-asian="標楷體" fo:font-size="14pt" style:font-size-asian="14pt" style:font-size-complex="14pt"/>
    </style:style>
    <style:style style:name="P182" style:parent-style-name="內文" style:master-page-name="MP3"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olumn185" style:family="table-column">
      <style:table-column-properties style:column-width="0.4687in" style:use-optimal-column-width="false"/>
    </style:style>
    <style:style style:name="TableColumn186" style:family="table-column">
      <style:table-column-properties style:column-width="0.6534in" style:use-optimal-column-width="false"/>
    </style:style>
    <style:style style:name="TableColumn187" style:family="table-column">
      <style:table-column-properties style:column-width="2.1659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1.4111in" style:use-optimal-column-width="false"/>
    </style:style>
    <style:style style:name="TableColumn190" style:family="table-column">
      <style:table-column-properties style:column-width="0.593in" style:use-optimal-column-width="false"/>
    </style:style>
    <style:style style:name="TableColumn191" style:family="table-column">
      <style:table-column-properties style:column-width="0.593in" style:use-optimal-column-width="false"/>
    </style:style>
    <style:style style:name="Table184" style:family="table">
      <style:table-properties style:width="6.5743in" fo:margin-left="0in" table:align="center"/>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ab-stops>
          <style:tab-stop style:type="left" style:position="0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fo:margin-right="0.6111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fo:margin-right="0.6111in"/>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5in"/>
      <style:text-properties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fo:margin-right="0.6111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5in"/>
      <style:text-properties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text-properties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text-properties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text-properties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5in"/>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style:text-properties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5in" fo:margin-right="-0.075in"/>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5in"/>
      <style:text-properties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5in"/>
      <style:text-properties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5in"/>
      <style:text-properties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5in"/>
      <style:text-properties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5in" fo:margin-right="-0.075in"/>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5in"/>
      <style:text-properties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5in"/>
      <style:text-properties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5in" fo:margin-right="-0.075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5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5in"/>
      <style:text-properties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5in" fo:margin-right="-0.075in"/>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style:text-properties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5in"/>
      <style:text-properties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5in" fo:margin-right="-0.075in"/>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5in"/>
      <style:text-properties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5in"/>
      <style:text-properties fo:font-size="14pt" style:font-size-asian="14pt" style:font-size-complex="14pt"/>
    </style:style>
    <style:style style:name="TableRow298" style:family="table-row">
      <style:table-row-properties style:min-row-height="0.4965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style:text-properties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5in"/>
      <style:text-properties fo:font-size="14pt" style:font-size-asian="14pt" style:font-size-complex="14pt"/>
    </style:style>
    <style:style style:name="TableRow307" style:family="table-row">
      <style:table-row-properties style:min-row-height="0.483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5in"/>
      <style:text-properties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5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5in"/>
      <style:text-properties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5in"/>
      <style:text-properties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5in"/>
      <style:text-properties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5in"/>
      <style:text-properties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5in"/>
      <style:text-properties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5in"/>
      <style:text-properties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style:tab-stops>
          <style:tab-stop style:type="left" style:position="0in"/>
        </style:tab-stops>
      </style:paragraph-properties>
      <style:text-properties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5in" fo:margin-right="-0.075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5in"/>
      <style:text-properties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5in"/>
      <style:text-properties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916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ableRow365" style:family="table-row">
      <style:table-row-properties style:min-row-height="0.5909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916in"/>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916in"/>
      <style:text-properties fo:font-size="14pt" style:font-size-asian="14pt" style:font-size-complex="14pt"/>
    </style:style>
    <style:style style:name="P375" style:parent-style-name="內文" style:family="paragraph">
      <style:paragraph-properties fo:text-align="justify" fo:line-height="0.2916in">
        <style:tab-stops>
          <style:tab-stop style:type="left" style:position="4.8645in"/>
        </style:tab-stops>
      </style:paragraph-properties>
    </style:style>
    <style:style style:family="graphic" style:name="a37">
      <style:graphic-properties draw:fill="none" draw:stroke="dash" draw:stroke-dash="a36" svg:stroke-width="0.01042in" svg:stroke-color="#000000" svg:stroke-opacity="100%" draw:stroke-linejoin="round" svg:stroke-linecap="round"/>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8"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61">
      <style:graphic-properties style:wrap="parallel" style:wrap-contour="false"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2">
      <style:graphic-properties draw:fill="none" draw:stroke="solid" svg:stroke-width="0.01042in" svg:stroke-color="#000000" draw:marker-end="a1"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00" svg:stroke-opacity="100%" draw:stroke-linejoin="round" svg:stroke-linecap="round"/>
    </style:style>
    <style:style style:family="graphic" style:name="a8">
      <style:graphic-properties draw:fill="none" draw:stroke="solid" svg:stroke-width="0.01042in" svg:stroke-color="#000000" draw:marker-end="a7"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4" svg:stroke-width="0.01042in" svg:stroke-color="#000000" svg:stroke-opacity="100%" draw:stroke-linejoin="miter" svg:stroke-linecap="round" draw:auto-grow-width="false" draw:auto-grow-height="false"/>
      <style:paragraph-properties style:font-independent-line-spacing="false" style:writing-mode="lr-tb"/>
    </style:style>
  </office:automatic-styles>
  <office:body>
    <office:text text:use-soft-page-breaks="true">
      <text:p text:style-name="P1">國立臺東大學附屬特殊教育學校家長陳情案件處理作業要點</text:p>
      <text:p text:style-name="P2">中華民國100年10月24日100學年度第一學期行政會議通過</text:p>
      <text:p text:style-name="P3">中華民國102年09月04日102學年度第一學期行政會議修正通過</text:p>
      <text:p text:style-name="P4">中華民國104年09月14日104學年度第一學期行政會議修正通過</text:p>
      <text:p text:style-name="P5">中華民國105年08月22日105學年度第一學期第1次行政會議修正通過</text:p>
      <text:p text:style-name="P6">中華民國108年10月03日108學年度第一學期第2次行政會議修正通過</text:p>
      <text:p text:style-name="P7"/>
      <text:list text:style-name="LFO9" text:continue-numbering="true">
        <text:list-item>
          <text:p text:style-name="P8"><text:span text:style-name="T9">依據：</text:span><text:span text:style-name="T10"><text:line-break/></text:span><text:span text:style-name="T11">本要點依據國立特殊教育學校強化校務運作效能注意事項訂定。</text:span></text:p>
        </text:list-item>
        <text:list-item>
          <text:p text:style-name="P12"><text:span text:style-name="T13">目的：</text:span><text:span text:style-name="T14"><text:line-break/></text:span><text:span text:style-name="T15">提供家長陳情管道，建立家長與學校之間良好關係，以寬容體諒的心情協助家長解決問題。</text:span></text:p>
        </text:list-item>
        <text:list-item>
          <text:p text:style-name="P16"><text:span text:style-name="T17">陳情方式：</text:span><text:span text:style-name="T18"><text:line-break/></text:span><text:span text:style-name="T19">家長陳情方式(包括透過上級及校外陳情者)有親至現場提出、透過電話提出、書面方式提出及透過電子郵件提出等。</text:span></text:p>
          <text:list text:continue-numbering="true">
            <text:list-item>
              <text:p text:style-name="P20">親至本校陳情時：</text:p>
              <text:list text:continue-numbering="true">
                <text:list-item>
                  <text:p text:style-name="P21">由本校秘書負責接待，藉由最短時間了解陳情事由，並帶陳情人至主辦處室由承辦人員受理並填寫家長陳情案件紀錄表，同時予以妥善處理化解，必要時請業務主管出面協助；如有需要得會同秘書及校長共同處理。</text:p>
                </text:list-item>
                <text:list-item>
                  <text:p text:style-name="P22">如案情複雜時，由承辦人員受理並填寫家長陳情案件紀錄表，送總務處文書組先將案件登錄『登記、掛總收發文號』後，由『單位收發』，分送各承辦人處理。</text:p>
                </text:list-item>
              </text:list>
            </text:list-item>
            <text:list-item>
              <text:p text:style-name="P23">以電話提出陳情者：</text:p>
              <text:list text:continue-numbering="true">
                <text:list-item>
                  <text:p text:style-name="P24">陳情窗口為本校秘書（電話:089-229912#201），秘書藉由最短時間了解家長陳情事由後，立即通知承辦人員受理並填寫家長陳情案件紀錄表，同時予以妥善處理化解，必要時請業務主管出面協助；如有需要得會同秘書及校長共同處理。</text:p>
                </text:list-item>
                <text:list-item>
                  <text:p text:style-name="P25">如案情複雜時，由承辦人員受理並填寫家長陳情案件紀錄表，送文書組先將案件登錄『登記、掛總收發文號』後，由『單位收發』，分送各承辦人處理。</text:p>
                </text:list-item>
              </text:list>
            </text:list-item>
            <text:list-item>
              <text:p text:style-name="P26">以書面方式（包括一般信函、傳真…）或透過電子郵件陳情者：</text:p>
              <text:list text:continue-numbering="true">
                <text:list-item>
                  <text:p text:style-name="P27">由秘書請文書組先將案件登錄『登記、掛總收發文號』後，由『單位收發』，分送各承辦人處理，承辦人亦填具家長陳情案件記錄表辦理並備查。</text:p>
                </text:list-item>
                <text:list-item>
                  <text:p text:style-name="P28"><text:span text:style-name="T29">信件寄送地址：</text:span><text:span text:style-name="T30">臺東縣臺東市中興路三段401巷170號(</text:span><text:span text:style-name="T31">校長室</text:span><text:span text:style-name="T32">)</text:span><text:span text:style-name="T33"><text:line-break/></text:span><text:span text:style-name="T34">電子信箱：</text:span><text:span text:style-name="T35">nttusps400</text:span><text:span text:style-name="T36">@mail.nttusps.nttu.edu.tw</text:span><text:span text:style-name="T37"><text:line-break/></text:span><text:span text:style-name="T38">傳真號碼：</text:span><text:span text:style-name="T39">089-226611</text:span></text:p>
                </text:list-item>
              </text:list>
            </text:list-item>
          </text:list>
        </text:list-item>
        <text:list-item>
          <text:p text:style-name="P40"><text:bookmark-start text:name="_Hlk20225137"/>校方處理陳情案件注意事項</text:p>
          <text:list text:continue-numbering="true">
            <text:list-item>
              <text:p text:style-name="P41"><text:bookmark-end text:name="_Hlk20225137"/>處理家長陳情案件之作業流程詳如附表一。</text:p>
            </text:list-item>
            <text:list-item>
              <text:p text:style-name="P42">各承辦人員處理陳情案件之辦理事項如下：</text:p>
              <text:list text:continue-numbering="true">
                <text:list-item>
                  <text:p text:style-name="P43">以最速件辦理：由承辦人以最速件簽核後回覆陳情人；若案情複雜則視需要經校長同意後展延期限，並通知陳情人展辦原因。</text:p>
                </text:list-item>
                <text:list-item>
                  <text:p text:style-name="P44">簽核閱後予以存查並將家長陳情案件紀錄表影印一份送秘書彙整。</text:p>
                </text:list-item>
              </text:list>
            </text:list-item>
            <text:list-item>
              <text:p text:style-name="P45"><text:span text:style-name="T46">於學年度結束時，由</text:span><text:span text:style-name="T47">秘書</text:span><text:span text:style-name="T48">彙整陳情案件並做案件檢討分析提出報告。</text:span><text:s/></text:p>
            </text:list-item>
          </text:list>
        </text:list-item>
      </text:list>
      <text:p text:style-name="P49">伍、本辦法經行政會議通過後，呈校長簽核後實施，修正時亦同。</text:p>
      <text:soft-page-break/>
      <text:p text:style-name="P50">附件一</text:p>
      <text:p text:style-name="P51">國立臺東大學附屬特殊教育學校家長陳情案件處理作業流程圖</text:p>
      <text:p text:style-name="P52"><draw:g draw:z-index="251657728" draw:name="Group 49" draw:id="id42" draw:style-name="a61" text:anchor-type="paragraph"><svg:title/><svg:desc/><draw:frame draw:id="id0" draw:style-name="a0" draw:name="Text Box 7" svg:x="-0.19861in" svg:y="5.67361in" svg:width="3.32708in" svg:height="0.625in" style:rel-width="scale" style:rel-height="scale"><draw:text-box><text:p text:style-name="P53">1.當場解決家長陳情</text:p><text:p text:style-name="P54">2.填具家長陳情案件紀錄表處理結果</text:p></draw:text-box><svg:title/><svg:desc/></draw:frame><draw:connector draw:type="line" svg:x1="2.20903in" svg:y1="8.66667in" svg:x2="3.99097in" svg:y2="8.66667in" draw:id="id1" draw:style-name="a2" draw:name="Line 44"><svg:title/><svg:desc/></draw:connector><draw:frame draw:id="id2" draw:style-name="a3" draw:name="Text Box 2" svg:x="1.58681in" svg:y="5.29514in" svg:width="0.37222in" svg:height="0.34306in" style:rel-width="scale" style:rel-height="scale"><draw:text-box><text:p text:style-name="P55">是</text:p></draw:text-box><svg:title/><svg:desc/></draw:frame><draw:connector draw:type="line" svg:x1="5.0625in" svg:y1="7.54167in" svg:x2="5.0625in" svg:y2="7.54167in" draw:id="id3" draw:style-name="a4" draw:name="AutoShape 3"><svg:title/><svg:desc/></draw:connector><draw:frame draw:id="id4" draw:style-name="a5" draw:name="Text Box 4" svg:x="3.87917in" svg:y="7.66667in" svg:width="1.08264in" svg:height="0.375in" style:rel-width="scale" style:rel-height="scale"><draw:text-box><text:p text:style-name="P56">函覆陳情人</text:p></draw:text-box><svg:title/><svg:desc/></draw:frame><draw:frame draw:id="id5" draw:style-name="a6" draw:name="Text Box 6" svg:x="2.35764in" svg:y="4.13056in" svg:width="0.37222in" svg:height="0.375in" style:rel-width="scale" style:rel-height="scale"><draw:text-box><text:p text:style-name="P57">否</text:p></draw:text-box><svg:title/><svg:desc/></draw:frame><draw:connector draw:type="line" svg:x1="1.46181in" svg:y1="7.41667in" svg:x2="1.46181in" svg:y2="8.41667in" draw:id="id6" draw:style-name="a8" draw:name="AutoShape 8"><svg:title/><svg:desc/></draw:connector><draw:frame draw:id="id7" draw:style-name="a9" draw:name="Text Box 9" svg:x="0.77431in" svg:y="7.04167in" svg:width="1.42153in" svg:height="0.375in" style:rel-width="scale" style:rel-height="scale"><draw:text-box><text:p text:style-name="P58">業務主管簽核</text:p></draw:text-box><svg:title/><svg:desc/></draw:frame><draw:connector draw:type="line" svg:x1="1.46111in" svg:y1="6.29167in" svg:x2="1.46181in" svg:y2="7.0125in" draw:id="id8" draw:style-name="a11" draw:name="AutoShape 10"><svg:title/><svg:desc/></draw:connector><draw:frame draw:id="id9" draw:style-name="a12" draw:name="Text Box 11" svg:x="2.79514in" svg:y="4.16667in" svg:width="2.95972in" svg:height="0.625in" style:rel-width="scale" style:rel-height="scale"><draw:text-box><text:p text:style-name="P59">文書組</text:p><text:p text:style-name="P60">(登記、掛總收發文號、統計、管制)</text:p></draw:text-box><svg:title/><svg:desc/></draw:frame><draw:frame draw:id="id10" draw:style-name="a13" draw:name="Text Box 12" svg:x="3.88958in" svg:y="5.29167in" svg:width="1.05972in" svg:height="0.34653in" style:rel-width="scale" style:rel-height="scale"><draw:text-box><text:p text:style-name="P61">單位收發</text:p></draw:text-box><svg:title/><svg:desc/></draw:frame><draw:frame draw:id="id11" draw:style-name="a14" draw:name="Text Box 13" svg:x="3.86875in" svg:y="6.87778in" svg:width="1.0625in" svg:height="0.41458in" style:rel-width="scale" style:rel-height="scale"><draw:text-box><text:p text:style-name="P62">擬辦陳核</text:p></draw:text-box><svg:title/><svg:desc/></draw:frame><draw:connector draw:type="line" svg:x1="4.34444in" svg:y1="4.81806in" svg:x2="4.34722in" svg:y2="5.28333in" draw:id="id12" draw:style-name="a16" draw:name="AutoShape 14"><svg:title/><svg:desc/></draw:connector><draw:connector draw:type="line" svg:x1="4.35139in" svg:y1="5.66667in" svg:x2="4.35139in" svg:y2="5.91667in" draw:id="id13" draw:style-name="a18" draw:name="AutoShape 15"><svg:title/><svg:desc/></draw:connector><draw:frame draw:id="id14" draw:style-name="a19" draw:name="Text Box 16" svg:x="0.71181in" svg:y="2.54306in" svg:width="2.19306in" svg:height="1.12361in" style:rel-width="scale" style:rel-height="scale"><draw:text-box><text:p text:style-name="P63">由本校秘書負責接待，主辦處室承辦人員受理並填寫家長陳情案件記錄表</text:p><text:p text:style-name="P64"><text:span text:style-name="T65">註：</text:span><text:span text:style-name="T66">1.</text:span><text:span text:style-name="T67">要讓</text:span><text:span text:style-name="T68">家長</text:span><text:span text:style-name="T69">獲得被</text:span><text:span text:style-name="T70">尊重感</text:span></text:p><text:p text:style-name="P71"><text:span text:style-name="T72">2.記錄可讓家長感覺備受重視</text:span></text:p></draw:text-box><svg:title/><svg:desc/></draw:frame><draw:connector draw:type="line" svg:x1="1.46181in" svg:y1="2.22778in" svg:x2="1.46181in" svg:y2="2.54167in" draw:id="id15" draw:style-name="a21" draw:name="AutoShape 17"><svg:title/><svg:desc/></draw:connector><draw:connector draw:type="line" svg:x1="1.46181in" svg:y1="3.66875in" svg:x2="1.46181in" svg:y2="3.91875in" draw:id="id16" draw:style-name="a23" draw:name="AutoShape 18"><svg:title/><svg:desc/></draw:connector><draw:connector draw:type="line" svg:x1="1.46181in" svg:y1="1.29167in" svg:x2="4.33681in" svg:y2="1.29167in" draw:id="id17" draw:style-name="a24" draw:name="AutoShape 19"><svg:title/><svg:desc/></draw:connector><draw:connector draw:type="line" svg:x1="4.33681in" svg:y1="1.29167in" svg:x2="4.33681in" svg:y2="1.66667in" draw:id="id18" draw:style-name="a26" draw:name="AutoShape 20"><svg:title/><svg:desc/></draw:connector><draw:custom-shape svg:x="2.04514in" svg:y="0.37986in" svg:width="1.78403in" svg:height="0.53681in" draw:id="id19" draw:style-name="a27" draw:name="AutoShape 21"><svg:title/><svg:desc/><text:p text:style-name="P73">家長陳情案</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926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0.71181in" svg:y="1.66736in" svg:width="2.08889in" svg:height="0.56597in" draw:id="id20" draw:style-name="a28" draw:name="AutoShape 22"><svg:title/><svg:desc/><text:p text:style-name="P74">1.家長現場提出</text:p><text:p text:style-name="P75"><text:span text:style-name="T76">2.</text:span><text:span text:style-name="T77">家長以電話方式提出</text:span></text:p><text:p text:style-name="內文"/><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 draw:name="Group 23" draw:id="id23"><svg:title/><svg:desc/><draw:custom-shape svg:x="0.54514in" svg:y="3.91667in" svg:width="1.82361in" svg:height="1.18542in" draw:id="id21" draw:style-name="a29" draw:name="AutoShape 24"><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 draw:style-name="a30" draw:name="Text Box 25" svg:x="0.96597in" svg:y="4.04167in" svg:width="1.30139in" svg:height="0.91667in" style:rel-width="scale" style:rel-height="scale"><draw:text-box><text:p text:style-name="P78">承辦人<text:s/></text:p><text:p text:style-name="P79">或業務主管予妥善</text:p><text:p text:style-name="P80">處理與化解</text:p></draw:text-box><svg:title/><svg:desc/></draw:frame></draw:g><draw:connector draw:type="line" svg:x1="1.46181in" svg:y1="1.29167in" svg:x2="1.46181in" svg:y2="1.66667in" draw:id="id24" draw:style-name="a32" draw:name="AutoShape 26"><svg:title/><svg:desc/></draw:connector><draw:custom-shape svg:x="0.74375in" svg:y="8.41667in" svg:width="1.50069in" svg:height="0.47569in" draw:id="id25" draw:style-name="a33" draw:name="AutoShape 27"><svg:title/><svg:desc/><text:p text:style-name="P81">記錄呈校長核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6" draw:style-name="a35" draw:name="Text Box 28" svg:x="5.9375in" svg:y="4.16667in" svg:width="0.97917in" svg:height="0.75in" style:rel-width="scale" style:rel-height="scale"><draw:text-box><text:p text:style-name="P82">正式掛文始有資料可尋，以茲公信</text:p></draw:text-box><svg:title/><svg:desc/></draw:frame><draw:connector draw:type="line" svg:x1="5.75347in" svg:y1="4.54167in" svg:x2="5.92014in" svg:y2="4.54236in" draw:id="id27" draw:style-name="a37" draw:name="AutoShape 29"><svg:title/><svg:desc/></draw:connector><draw:frame draw:id="id28" draw:style-name="a39" draw:name="Text Box 30" svg:x="5.19306in" svg:y="6.75278in" svg:width="1.09306in" svg:height="0.75in" style:rel-width="scale" style:rel-height="scale"><draw:text-box><text:p text:style-name="P83">以最速件辦理；<text:line-break/>若案件複雜則視需要展延期限</text:p></draw:text-box><svg:title/><svg:desc/></draw:frame><draw:connector draw:type="line" svg:x1="4.33958in" svg:y1="8.05972in" svg:x2="4.34028in" svg:y2="8.27917in" draw:id="id29" draw:style-name="a41" draw:name="AutoShape 33"><svg:title/><svg:desc/></draw:connector><draw:connector draw:type="line" svg:x1="4.32986in" svg:y1="6.53125in" svg:x2="4.33194in" svg:y2="6.87153in" draw:id="id30" draw:style-name="a43" draw:name="AutoShape 34"><svg:title/><svg:desc/></draw:connector><draw:connector draw:type="line" svg:x1="4.93611in" svg:y1="7.12778in" svg:x2="5.18472in" svg:y2="7.12778in" draw:id="id31" draw:style-name="a45" draw:name="AutoShape 35"><svg:title/><svg:desc/></draw:connector><draw:frame draw:id="id32" draw:style-name="a46" draw:name="Text Box 36" svg:x="3.40903in" svg:y="5.91667in" svg:width="2.40347in" svg:height="0.625in" style:rel-width="scale" style:rel-height="scale"><draw:text-box><text:p text:style-name="P84">以書面或電子郵件提出者，另填具家長陳情案件紀錄表</text:p></draw:text-box><svg:title/><svg:desc/></draw:frame><draw:frame draw:id="id33" draw:style-name="a47" draw:name="Text Box 37" svg:x="3.58681in" svg:y="3.29375in" svg:width="1.625in" svg:height="0.34792in" style:rel-width="scale" style:rel-height="scale"><draw:text-box><text:p text:style-name="P85">由秘書負責收件</text:p></draw:text-box><svg:title/><svg:desc/></draw:frame><draw:connector draw:type="line" svg:x1="4.33125in" svg:y1="2.21875in" svg:x2="4.33542in" svg:y2="3.28819in" draw:id="id34" draw:style-name="a49" draw:name="AutoShape 38"><svg:title/><svg:desc/></draw:connector><draw:connector draw:type="line" svg:x1="4.31597in" svg:y1="3.66667in" svg:x2="4.31597in" svg:y2="4.16667in" draw:id="id35" draw:style-name="a51" draw:name="AutoShape 39"><svg:title/><svg:desc/></draw:connector><draw:custom-shape svg:x="3.21181in" svg:y="1.66736in" svg:width="2.25in" svg:height="0.56597in" draw:id="id36" draw:style-name="a52" draw:name="AutoShape 40"><svg:title/><svg:desc/><text:p text:style-name="P86">3.家長以書面方式提出</text:p><text:p text:style-name="P87"><text:span text:style-name="T88">4.家長以電子郵件提出</text:span></text:p><text:p text:style-name="內文"/><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2.94097in" svg:y1="0.91597in" svg:x2="2.94097in" svg:y2="1.29028in" draw:id="id37" draw:style-name="a53" draw:name="Line 41"><svg:title/><svg:desc/></draw:connector><draw:custom-shape svg:x="4.00347in" svg:y="8.29167in" svg:width="0.70833in" svg:height="0.75in" draw:id="id38" draw:style-name="a54" draw:name="Oval 42"><svg:title/><svg:desc/><text:p text:style-name="P89">結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41042in" svg:y1="4.50556in" svg:x2="2.78542in" svg:y2="4.50556in" draw:id="id39" draw:style-name="a56" draw:name="Line 43"><svg:title/><svg:desc/></draw:connector><draw:connector draw:type="line" svg:x1="1.45486in" svg:y1="5.09792in" svg:x2="1.4625in" svg:y2="5.66667in" draw:id="id40" draw:style-name="a58" draw:name="AutoShape 45"><svg:title/><svg:desc/></draw:connector><draw:connector draw:type="line" svg:x1="4.34167in" svg:y1="7.28681in" svg:x2="4.3375in" svg:y2="7.66667in" draw:id="id41" draw:style-name="a60" draw:name="AutoShape 46"><svg:title/><svg:desc/></draw:connector></draw:g></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13">
            <text:p text:style-name="P106"><text:span text:style-name="T107">國立</text:span><text:span text:style-name="T108">臺東大學附屬</text:span><text:span text:style-name="T109">特殊教育學校家長陳情案件紀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陳情人姓名</text:p>
          </table:table-cell>
          <table:covered-table-cell/>
          <table:table-cell table:style-name="TableCell113" table:number-columns-spanned="3">
            <text:p text:style-name="P114"/>
          </table:table-cell>
          <table:covered-table-cell/>
          <table:covered-table-cell/>
          <table:table-cell table:style-name="TableCell115" table:number-columns-spanned="4">
            <text:p text:style-name="P116">陳情日期</text:p>
          </table:table-cell>
          <table:covered-table-cell/>
          <table:covered-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2">
            <text:p text:style-name="P121">學生姓名</text:p>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學生</text:p>
            <text:p text:style-name="P126">班級</text:p>
          </table:table-cell>
          <table:covered-table-cell/>
          <table:table-cell table:style-name="TableCell127" table:number-columns-spanned="2">
            <text:p text:style-name="P128"/>
          </table:table-cell>
          <table:covered-table-cell/>
          <table:table-cell table:style-name="TableCell129" table:number-columns-spanned="3">
            <text:p text:style-name="P130">關係</text:p>
          </table: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陳情方式</text:p>
          </table:table-cell>
          <table:covered-table-cell/>
          <table:table-cell table:style-name="TableCell136" table:number-columns-spanned="11">
            <text:p text:style-name="P137"><text:span text:style-name="T138">□書面 <text:s/>□電話 <text:s/>□現場 <text:s/>□電子郵件 □其他</text:span><text:span text:style-name="T139"><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聯絡地址</text:p>
            <text:p text:style-name="P143">電子郵件</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電話</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2">
            <text:p text:style-name="P152">陳情內容</text:p>
          </table:table-cell>
          <table:covered-table-cell/>
          <table:table-cell table:style-name="TableCell153" table:number-columns-spanned="11">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處理情形</text:p>
          </table:table-cell>
          <table:covered-table-cell/>
          <table:table-cell table:style-name="TableCell158" table:number-columns-spanned="11">
            <text:p text:style-name="P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注意事項</text:p>
          </table:table-cell>
          <table:covered-table-cell/>
          <table:table-cell table:style-name="TableCell163" table:number-columns-spanned="11">
            <text:p text:style-name="P164">結案時，應將處理情形及本表影本於每月底前送秘書彙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承辦人</text:p>
          </table:table-cell>
          <table:table-cell table:style-name="TableCell168" table:number-columns-spanned="2">
            <text:p text:style-name="P169"/>
          </table:table-cell>
          <table:covered-table-cell/>
          <table:table-cell table:style-name="TableCell170">
            <text:p text:style-name="P171">單位主管</text:p>
          </table:table-cell>
          <table:table-cell table:style-name="TableCell172" table:number-columns-spanned="2">
            <text:p text:style-name="P173"><text:s text:c="3"/></text:p>
          </table:table-cell>
          <table:covered-table-cell/>
          <table:table-cell table:style-name="TableCell174" table:number-columns-spanned="2">
            <text:p text:style-name="P175"><text:s text:c="2"/>秘書</text:p>
          </table:table-cell>
          <table:covered-table-cell/>
          <table:table-cell table:style-name="TableCell176" table:number-columns-spanned="2">
            <text:p text:style-name="P177"/>
          </table:table-cell>
          <table:covered-table-cell/>
          <table:table-cell table:style-name="TableCell178">
            <text:p text:style-name="P179"><text:s text:c="2"/>校長</text:p>
          </table:table-cell>
          <table:table-cell table:style-name="TableCell180" table:number-columns-spanned="2">
            <text:p text:style-name="P181"/>
          </table:table-cell>
          <table:covered-table-cell/>
        </table:table-row>
      </table:table>
      <text:p text:style-name="P182">國立臺東大學附屬特殊教育學校家長陳情案件處理作業自我檢核表</text:p>
      <text:p text:style-name="P183">檢核日期： <text:s/>年 <text:s/>月 <text:s/>日</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編號</text:p>
          </table:table-cell>
          <table:table-cell table:style-name="TableCell195" table:number-columns-spanned="4">
            <text:p text:style-name="P196">檢核事項</text:p>
          </table:table-cell>
          <table:covered-table-cell/>
          <table:covered-table-cell/>
          <table:covered-table-cell/>
          <table:table-cell table:style-name="TableCell197">
            <text:p text:style-name="P198">是</text:p>
          </table:table-cell>
          <table:table-cell table:style-name="TableCell199">
            <text:p text:style-name="P200">否</text:p>
          </table:table-cell>
        </table:table-row>
        <table:table-row table:style-name="TableRow201">
          <table:table-cell table:style-name="TableCell202">
            <text:p text:style-name="P203">1</text:p>
          </table:table-cell>
          <table:table-cell table:style-name="TableCell204" table:number-columns-spanned="4">
            <text:p text:style-name="P205"><text:span text:style-name="T206">接聽電話人員是否注意電話禮節</text:span></text:p>
          </table:table-cell>
          <table:covered-table-cell/>
          <table:covered-table-cell/>
          <table:covered-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able:number-columns-spanned="4">
            <text:p text:style-name="P215"><text:span text:style-name="T216">同仁接待或對待陳情家長時是否注意態度表達</text:span></text:p>
          </table:table-cell>
          <table:covered-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able:number-columns-spanned="4">
            <text:p text:style-name="P225">秘書了解陳情事由後，是否在最短時間帶陳情人至主辦處室由承辦人員受理</text:p>
          </table:table-cell>
          <table:covered-table-cell/>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text:p>
          </table:table-cell>
          <table:table-cell table:style-name="TableCell233" table:number-columns-spanned="4">
            <text:p text:style-name="P234">透過電話陳情者，秘書是否在第一時間將電話轉接承辦人員</text:p>
          </table:table-cell>
          <table:covered-table-cell/>
          <table:covered-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bookmark-start text:name="_Hlk20225934"/>5</text:p>
          </table:table-cell>
          <table:table-cell table:style-name="TableCell242" table:number-columns-spanned="4">
            <text:p text:style-name="P243"><text:span text:style-name="T244">主辦業務處室是否填寫家長陳情案件紀錄表</text:span></text:p>
          </table:table-cell>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able:number-columns-spanned="4">
            <text:p text:style-name="P253">主辦處室承辦人員受理後是否妥善處理化解</text:p>
          </table:table-cell>
          <table:covered-table-cell/>
          <table:covered-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able:number-columns-spanned="4">
            <text:p text:style-name="P262"><text:span text:style-name="T263">主辦處室承辦人員受理後無法妥善處理化解時，是否請業務主管出面協助</text:span></text:p>
          </table:table-cell>
          <table:covered-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able:number-columns-spanned="4">
            <text:p text:style-name="P272"><text:span text:style-name="T273">主辦處室業務主管出面協助處理後難以妥善處理化解時，是否知會秘書及校長共同處理</text:span></text:p>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able:number-columns-spanned="4">
            <text:p text:style-name="P282"><text:span text:style-name="T283">案情複雜時，是否將家長陳情案件紀錄表送文書組將案件登錄『登記、掛總收發文號』後，由『單位收發』，分送各承辦人處理</text:span></text:p>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able:number-columns-spanned="4">
            <text:p text:style-name="P292"><text:span text:style-name="T293">以書面方式或透過電子郵件陳情者，是否經文書組先將案件登錄『登記、掛總收發文號』後，由『單位收發』，分送各承辦人處理</text:span></text:p>
          </table:table-cell>
          <table:covered-table-cell/>
          <table:covered-table-cell/>
          <table:covered-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able:number-columns-spanned="4">
            <text:p text:style-name="P302">經文書組登記收發文號後之陳情案件，承辦人是否以最速件簽核</text:p>
          </table: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bookmark-end text:name="_Hlk20225934"/>12</text:p>
          </table:table-cell>
          <table:table-cell table:style-name="TableCell310" table:number-columns-spanned="4">
            <text:p text:style-name="P311">經文書組登記收發文號後之陳情案件若因案情複雜無法馬上處理完成是否經校長同意後展延辦理期限</text:p>
          </table:table-cell>
          <table:covered-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text:p>
          </table:table-cell>
          <table:table-cell table:style-name="TableCell319" table:number-columns-spanned="4">
            <text:p text:style-name="P320">經文書組登記收發文號後之陳情案件若因案情複雜，經校長同意後展延辦理期限者，是否通知陳情人展辦原因</text:p>
          </table:table-cell>
          <table:covered-table-cell/>
          <table:covered-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able:number-columns-spanned="4">
            <text:p text:style-name="P329">經文書組登記收發文號後之陳情案件經簽核後，承辦人是否函覆陳情人</text:p>
          </table:table-cell>
          <table:covered-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able:number-columns-spanned="4">
            <text:p text:style-name="P338">家長陳情案件紀錄表經簽核閱後業務單位是否妥加保管存查</text:p>
          </table:table-cell>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able:number-columns-spanned="4">
            <text:p text:style-name="P347">家長陳情案件紀錄表經簽核閱後是否影印一份送秘書彙整</text:p>
          </table: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7</text:p>
          </table:table-cell>
          <table:table-cell table:style-name="TableCell355" table:number-columns-spanned="4">
            <text:p text:style-name="P356">是否於學年度結束時，彙整檢討分析陳情案件</text:p>
          </table: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7">
            <text:p text:style-name="P363"><text:span text:style-name="T364">校方核章</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檢核人員</text:p>
          </table:table-cell>
          <table:covered-table-cell/>
          <table:table-cell table:style-name="TableCell368">
            <text:p text:style-name="P369"/>
          </table:table-cell>
          <table:table-cell table:style-name="TableCell370">
            <text:p text:style-name="P371"><text:span text:style-name="T372">校長</text:span></text:p>
          </table:table-cell>
          <table:table-cell table:style-name="TableCell373" table:number-columns-spanned="3">
            <text:p text:style-name="P374"/>
          </table: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style:text-autospace="none" fo:text-align="center" style:line-height-at-least="0in"/>
      <style:text-properties style:font-name="Cambria" fo:font-size="9pt" style:font-size-asian="9pt" style:font-size-complex="9pt" fo:hyphenate="false"/>
    </style:style>
    <style:style style:name="無間距" style:display-name="無間距" style:family="paragraph">
      <style:paragraph-properties fo:widows="0" fo:orphans="0" style:text-autospace="none" fo:text-align="center"/>
      <style:text-properties style:font-name="Calibri" style:letter-kerning="tru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 svg:viewBox="0 0 20 30" svg:d="m10 0-10 30h20z"/>
    <draw:marker draw:name="a15" svg:viewBox="0 0 20 30" svg:d="m10 0-10 30h20z"/>
    <draw:marker draw:name="a22" svg:viewBox="0 0 20 30" svg:d="m10 0-10 30h20z"/>
    <draw:marker draw:name="a17" svg:viewBox="0 0 20 30" svg:d="m10 0-10 30h20z"/>
    <draw:marker draw:name="a25" svg:viewBox="0 0 20 30" svg:d="m10 0-10 30h20z"/>
    <draw:marker draw:name="a31" svg:viewBox="0 0 20 30" svg:d="m10 0-10 30h20z"/>
    <draw:marker draw:name="a7" svg:viewBox="0 0 20 30" svg:d="m10 0-10 30h20z"/>
    <draw:marker draw:name="a40" svg:viewBox="0 0 20 30" svg:d="m10 0-10 30h20z"/>
    <draw:marker draw:name="a42" svg:viewBox="0 0 20 30" svg:d="m10 0-10 30h20z"/>
    <draw:marker draw:name="a50" svg:viewBox="0 0 20 30" svg:d="m10 0-10 30h20z"/>
    <draw:marker draw:name="a48" svg:viewBox="0 0 20 30" svg:d="m10 0-10 30h20z"/>
    <draw:marker draw:name="a55" svg:viewBox="0 0 20 30" svg:d="m10 0-10 30h20z"/>
    <draw:marker draw:name="a57" svg:viewBox="0 0 20 30" svg:d="m10 0-10 30h20z"/>
    <draw:marker draw:name="a59" svg:viewBox="0 0 20 30" svg:d="m10 0-10 30h20z"/>
    <draw:marker draw:name="a10" svg:viewBox="0 0 20 30" svg:d="m10 0-10 30h20z"/>
    <draw:stroke-dash draw:name="a44"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3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fo:text-align="end" text:space-before="0.2777in" text:min-label-width="0in" text:list-level-position-and-space-mode="label-alignment">
          <style:list-level-label-alignment text:label-followed-by="nothing" fo:margin-left="0.2777in" fo:text-indent="0in"/>
        </style:list-level-properties>
      </text:list-level-style-number>
      <text:list-level-style-number text:level="2" style:num-suffix="、" style:num-format="一, 十, 一百(繁), ...">
        <style:list-level-properties fo:text-align="end" text:space-before="0.4166in" text:min-label-width="0in" text:list-level-position-and-space-mode="label-alignment">
          <style:list-level-label-alignment text:label-followed-by="nothing" fo:margin-left="0.4166in" fo:text-indent="0in"/>
        </style:list-level-properties>
      </text:list-level-style-number>
      <text:list-level-style-number text:level="3" style:num-prefix="(" style:num-suffix=")" style:num-format="一, 十, 一百(繁), ...">
        <style:list-level-properties fo:text-align="end" text:space-before="0.5555in" text:min-label-width="0in" text:list-level-position-and-space-mode="label-alignment">
          <style:list-level-label-alignment text:label-followed-by="nothing" fo:margin-left="0.5555in" fo:text-indent="0in"/>
        </style:list-level-properties>
      </text:list-level-style-number>
      <text:list-level-style-number text:level="4" style:num-suffix="、" style:num-format="1">
        <style:list-level-properties fo:text-align="end" text:space-before="0.8333in" text:min-label-width="0in" text:list-level-position-and-space-mode="label-alignment">
          <style:list-level-label-alignment text:label-followed-by="nothing" fo:margin-left="0.8333in" fo:text-indent="0in"/>
        </style:list-level-properties>
      </text:list-level-style-number>
      <text:list-level-style-number text:level="5" style:num-prefix="(" style:num-suffix=")" style:num-format="1">
        <style:list-level-properties fo:text-align="end" text:space-before="0.9722in" text:min-label-width="0in" text:list-level-position-and-space-mode="label-alignment">
          <style:list-level-label-alignment text:label-followed-by="nothing" fo:margin-left="0.9722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育學校家長陳情案件處理作業要點</dc:title>
    <dc:description/>
    <dc:subject/>
    <meta:initial-creator>admin</meta:initial-creator>
    <dc:creator>江美慧</dc:creator>
    <meta:creation-date>2019-10-10T09:25:00Z</meta:creation-date>
    <dc:date>2019-10-10T09:25:00Z</dc:date>
    <meta:template xlink:href="Normal" xlink:type="simple"/>
    <meta:editing-cycles>2</meta:editing-cycles>
    <meta:editing-duration>PT0S</meta:editing-duration>
    <meta:document-statistic meta:page-count="5" meta:paragraph-count="4" meta:word-count="304" meta:character-count="2035" meta:row-count="14" meta:non-whitespace-character-count="1735"/>
  </office:meta>
</office:document-meta>
</file>