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縮排" style:master-page-name="MP0" style:family="paragraph">
      <style:paragraph-properties fo:break-before="page" style:snap-to-layout-grid="false" fo:text-align="center" fo:margin-bottom="0.125in" fo:margin-left="0in" fo:margin-right="-0.0708in" fo:text-inden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本文縮排" style:family="paragraph">
      <style:paragraph-properties style:snap-to-layout-grid="false" fo:text-align="center" fo:margin-bottom="0.125in" fo:margin-left="0in" fo:margin-right="-0.0708in" fo:text-indent="0in">
        <style:tab-stops/>
      </style:paragraph-properties>
    </style:style>
    <style:style style:name="T3" style:parent-style-name="預設段落字型" style:family="text">
      <style:text-properties fo:font-weight="bold" style:font-weight-asian="bold"/>
    </style:style>
    <style:style style:name="TableColumn5" style:family="table-column">
      <style:table-column-properties style:column-width="0.5479in" style:use-optimal-column-width="false"/>
    </style:style>
    <style:style style:name="TableColumn6" style:family="table-column">
      <style:table-column-properties style:column-width="2.2215in" style:use-optimal-column-width="false"/>
    </style:style>
    <style:style style:name="TableColumn7" style:family="table-column">
      <style:table-column-properties style:column-width="3.9493in" style:use-optimal-column-width="false"/>
    </style:style>
    <style:style style:name="Table4" style:family="table">
      <style:table-properties style:width="6.7187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120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left="1.0034in" fo:text-indent="-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25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25in" style:use-optimal-row-height="false" fo:keep-together="always"/>
    </style:style>
    <style:style style:name="P102" style:parent-style-name="內文" style:family="paragraph">
      <style:paragraph-properties style:snap-to-layout-grid="false" fo:text-align="justify" fo:text-indent="0.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5125in" style:use-optimal-row-height="false" fo:keep-together="always"/>
    </style:style>
    <style:style style:name="P113" style:parent-style-name="內文" style:family="paragraph">
      <style:paragraph-properties style:snap-to-layout-grid="false" fo:text-align="justify" fo:text-indent="0.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4902in" style:use-optimal-row-height="false" fo:keep-together="always"/>
    </style:style>
    <style:style style:name="P121" style:parent-style-name="內文" style:family="paragraph">
      <style:paragraph-properties style:snap-to-layout-grid="false" fo:text-align="justify" fo:text-indent="0.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4881in" style:use-optimal-row-height="false" fo:keep-together="always"/>
    </style:style>
    <style:style style:name="P129" style:parent-style-name="內文" style:family="paragraph">
      <style:paragraph-properties style:snap-to-layout-grid="false" fo:text-align="justify" fo:text-indent="0.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5in" style:use-optimal-row-height="false" fo:keep-together="always"/>
    </style:style>
    <style:style style:name="P137" style:parent-style-name="內文" style:family="paragraph">
      <style:paragraph-properties style:snap-to-layout-grid="false" fo:text-align="justify" fo:text-indent="0.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4868in" style:use-optimal-row-height="false" fo:keep-together="always"/>
    </style:style>
    <style:style style:name="P145" style:parent-style-name="內文" style:family="paragraph">
      <style:paragraph-properties style:snap-to-layout-grid="false" fo:text-align="justify" fo:text-indent="0.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5006in" style:use-optimal-row-height="false" fo:keep-together="always"/>
    </style:style>
    <style:style style:name="P153" style:parent-style-name="內文" style:family="paragraph">
      <style:paragraph-properties style:snap-to-layout-grid="false" fo:text-align="justify" fo:text-indent="0.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4861in" style:use-optimal-row-height="false" fo:keep-together="always"/>
    </style:style>
    <style:style style:name="P164" style:parent-style-name="內文" style:family="paragraph">
      <style:paragraph-properties style:snap-to-layout-grid="false" fo:text-align="justify" fo:text-indent="0.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5in" style:use-optimal-row-height="false" fo:keep-together="always"/>
    </style:style>
    <style:style style:name="P175" style:parent-style-name="內文" style:family="paragraph">
      <style:paragraph-properties style:snap-to-layout-grid="false" fo:text-align="justify" fo:text-indent="0.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3.1298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justify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justify" fo:margin-left="1.4583in" fo:text-indent="-1.458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justify" fo:margin-left="1.4583in" fo:text-indent="-1.458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snap-to-layout-grid="false" fo:text-align="justify" fo:margin-left="1.4583in" fo:text-indent="-1.458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4.6895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text-indent="0.1666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style:snap-to-layout-grid="false" fo:text-indent="0.1666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margin-left="0.063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margin-left="0.063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5069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text-align="justify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聽覺障礙、語言障礙學生評估表</text:p>
      <text:p text:style-name="P2">（本表由聽障教育教師或適當專業人員或心評人員填寫<text:span text:style-name="T3">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學生姓名：</text:span><text:span text:style-name="T12">　　　　　 <text:s text:c="2"/>　<text:s/></text:span><text:span text:style-name="T13"><text:s text:c="3"/></text:span><text:span text:style-name="T14"><text:s/></text:span><text:span text:style-name="T15"><text:s text:c="2"/>性別：</text:span><text:span text:style-name="T16">　 <text:s/></text:span><text:span text:style-name="T17"><text:s text:c="2"/>生日：</text:span><text:span text:style-name="T18"><text:s text:c="4"/></text:span><text:span text:style-name="T19">年</text:span><text:span text:style-name="T20"><text:s text:c="4"/></text:span><text:span text:style-name="T21">月</text:span><text:span text:style-name="T22"><text:s text:c="4"/></text:span><text:span text:style-name="T23">日</text:span></text:p>
            <text:p text:style-name="P24"><text:span text:style-name="T25">就讀學校：</text:span><text:span text:style-name="T26">　　 <text:s text:c="12"/></text:span><text:span text:style-name="T27"><text:s text:c="10"/></text:span><text:span text:style-name="T28">　</text:span><text:span text:style-name="T29"><text:s/></text:span><text:span text:style-name="T30"><text:s text:c="12"/></text:span><text:span text:style-name="T31">科<text:s/></text:span><text:span text:style-name="T32">　<text:s/></text:span><text:span text:style-name="T33"><text:s/></text:span><text:span text:style-name="T34">年</text:span><text:span text:style-name="T35"><text:s/></text:span><text:span text:style-name="T36">　<text:s/></text:span><text:span text:style-name="T37"><text:s/></text:span><text:span text:style-name="T38">班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障</text:p>
            <text:p text:style-name="P42">礙</text:p>
            <text:p text:style-name="P43">狀</text:p>
            <text:p text:style-name="P44"><text:span text:style-name="T45">況</text:span></text:p>
          </table:table-cell>
          <table:table-cell table:style-name="TableCell46" table:number-columns-spanned="2">
            <text:p text:style-name="P47">□聽覺障礙（檢附聽力圖）</text:p>
            <text:p text:style-name="P48"/>
            <text:p text:style-name="P49"/>
            <text:p text:style-name="P50">□語言障礙類型：</text:p>
            <text:p text:style-name="P51"><text:span text:style-name="T52"><text:s text:c="2"/>□</text:span><text:span text:style-name="T53">構音障礙 <text:s/></text:span><text:span text:style-name="T54"><text:s/></text:span><text:span text:style-name="T55">□</text:span><text:span text:style-name="T56">嗓</text:span><text:span text:style-name="T57">音異常 <text:s/></text:span><text:span text:style-name="T58"><text:s/></text:span><text:span text:style-name="T59">□語暢異常 <text:s/></text:span><text:span text:style-name="T60"><text:s/></text:span><text:span text:style-name="T61">□語言發展遲緩</text:span></text:p>
            <text:p text:style-name="P62"/>
            <text:p text:style-name="P63">□認知學習能力：</text:p>
            <text:p text:style-name="P64"/>
            <text:p text:style-name="P65"/>
            <text:p text:style-name="P66">□語言及溝通能力：</text:p>
            <text:p text:style-name="P67"><text:s text:c="2"/>□接受性（聽、讀話、手語、看手語、閱讀….的能力）描述：</text:p>
            <text:p text:style-name="P68"><text:s text:c="3"/></text:p>
            <text:p text:style-name="P69"/>
            <text:p text:style-name="P70"><text:span text:style-name="T71"><text:s text:c="2"/></text:span><text:span text:style-name="T72">□</text:span><text:span text:style-name="T73">表達性</text:span><text:span text:style-name="T74">（說、書寫、手語的能力）</text:span><text:span text:style-name="T75">描述：</text:span></text:p>
            <text:p text:style-name="P76"/>
            <text:p text:style-name="P77"/>
          </table:table-cell>
          <table:covered-table-cell/>
        </table:table-row>
        <table:table-row table:style-name="TableRow78">
          <table:table-cell table:style-name="TableCell79" table:number-rows-spanned="10">
            <text:p text:style-name="P80">學</text:p>
            <text:p text:style-name="P81">生</text:p>
            <text:p text:style-name="P82">需</text:p>
            <text:p text:style-name="P83">要</text:p>
            <text:p text:style-name="P84">之</text:p>
            <text:p text:style-name="P85">輔</text:p>
            <text:p text:style-name="P86">具</text:p>
            <text:p text:style-name="P87">或</text:p>
            <text:p text:style-name="P88">協</text:p>
            <text:p text:style-name="P89">助</text:p>
            <text:p text:style-name="P90">項</text:p>
            <text:p text:style-name="P91">目</text:p>
            <text:p text:style-name="P92">及</text:p>
            <text:p text:style-name="P93">使</text:p>
            <text:p text:style-name="P94">用</text:p>
            <text:p text:style-name="P95">情</text:p>
            <text:p text:style-name="P96">形</text:p>
          </table:table-cell>
          <table:table-cell table:style-name="TableCell97">
            <text:p text:style-name="P98">輔具或需要協助項目</text:p>
          </table:table-cell>
          <table:table-cell table:style-name="TableCell99">
            <text:p text:style-name="P100">使用情形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□助聽器</text:p>
          </table:table-cell>
          <table:table-cell table:style-name="TableCell105">
            <text:p text:style-name="P106"><text:span text:style-name="T107">□單耳；種類：</text:span><text:span text:style-name="T108"><text:s text:c="25"/></text:span></text:p>
            <text:p text:style-name="P109"><text:span text:style-name="T110">□雙耳；種類：</text:span><text:span text:style-name="T111"><text:s text:c="25"/>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□人工電子耳</text:p>
          </table:table-cell>
          <table:table-cell table:style-name="TableCell116">
            <text:p text:style-name="P117"><text:span text:style-name="T118">種類：</text:span><text:span text:style-name="T119"><text:s text:c="33"/>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□調頻系統</text:p>
          </table:table-cell>
          <table:table-cell table:style-name="TableCell124">
            <text:p text:style-name="P125"><text:span text:style-name="T126">種類：</text:span><text:span text:style-name="T127"><text:s text:c="33"/>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□溝通版</text:p>
          </table:table-cell>
          <table:table-cell table:style-name="TableCell132">
            <text:p text:style-name="P133"><text:span text:style-name="T134">種類：</text:span><text:span text:style-name="T135"><text:s text:c="33"/>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□無障礙感光設備</text:p>
          </table:table-cell>
          <table:table-cell table:style-name="TableCell140">
            <text:p text:style-name="P141"><text:span text:style-name="T142">種類：</text:span><text:span text:style-name="T143"><text:s text:c="33"/></text:span>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□電腦輔具</text:p>
          </table:table-cell>
          <table:table-cell table:style-name="TableCell148">
            <text:p text:style-name="P149"><text:span text:style-name="T150">種類：</text:span><text:span text:style-name="T151"><text:s text:c="33"/>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□學習輔助器具</text:p>
          </table:table-cell>
          <table:table-cell table:style-name="TableCell156">
            <text:p text:style-name="P157"><text:span text:style-name="T158">說明：</text:span><text:span text:style-name="T159"><text:s text:c="3"/></text:span><text:span text:style-name="T160"><text:s text:c="2"/></text:span><text:span text:style-name="T161"><text:s text:c="27"/></text:span><text:span text:style-name="T162"><text:s/>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□代抄筆記</text:p>
          </table:table-cell>
          <table:table-cell table:style-name="TableCell167">
            <text:p text:style-name="P168"><text:span text:style-name="T169">說明：</text:span><text:span text:style-name="T170"><text:s/></text:span><text:span text:style-name="T171"><text:s text:c="2"/></text:span><text:span text:style-name="T172"><text:s text:c="29"/></text:span><text:span text:style-name="T173"><text:s/>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□其他</text:p>
          </table:table-cell>
          <table:table-cell table:style-name="TableCell178">
            <text:p text:style-name="P179"><text:span text:style-name="T180">說明：</text:span><text:span text:style-name="T181"><text:s/></text:span><text:span text:style-name="T182"><text:s text:c="2"/></text:span><text:span text:style-name="T183"><text:s text:c="21"/></text:span><text:span text:style-name="T184"><text:s/></text:span><text:span text:style-name="T185"><text:s text:c="8"/></text:span></text:p>
          </table:table-cell>
        </table:table-row>
        <text:soft-page-break/>
        <table:table-row table:style-name="TableRow186">
          <table:table-cell table:style-name="TableCell187">
            <text:p text:style-name="P188">學</text:p>
            <text:p text:style-name="P189">校</text:p>
            <text:p text:style-name="P190">需</text:p>
            <text:p text:style-name="P191">提</text:p>
            <text:p text:style-name="P192">供</text:p>
            <text:p text:style-name="P193">之</text:p>
            <text:p text:style-name="P194">特</text:p>
            <text:p text:style-name="P195">教</text:p>
            <text:p text:style-name="P196">服</text:p>
            <text:p text:style-name="P197">務</text:p>
          </table:table-cell>
          <table:table-cell table:style-name="TableCell198" table:number-columns-spanned="2">
            <text:p text:style-name="P199">□定期或不定期輔導、晤談</text:p>
            <text:p text:style-name="P200">□特殊體育或適應體育的課程</text:p>
            <text:p text:style-name="P201">□資源班學科教學</text:p>
            <text:p text:style-name="P202"><text:span text:style-name="T203"><text:s text:c="3"/></text:span><text:span text:style-name="T204">1.</text:span><text:span text:style-name="T205"><text:s/></text:span><text:span text:style-name="T206"><text:s text:c="3"/></text:span><text:span text:style-name="T207"><text:s text:c="2"/></text:span><text:span text:style-name="T208"><text:s/></text:span><text:span text:style-name="T209"><text:s text:c="7"/>科 <text:s text:c="5"/>小時/週</text:span><text:span text:style-name="T210"><text:s/></text:span></text:p>
            <text:p text:style-name="P211"><text:span text:style-name="T212"><text:s text:c="3"/></text:span><text:span text:style-name="T213">2.</text:span><text:span text:style-name="T214"><text:s/></text:span><text:span text:style-name="T215"><text:s text:c="3"/></text:span><text:span text:style-name="T216"><text:s/></text:span><text:span text:style-name="T217"><text:s/></text:span><text:span text:style-name="T218"><text:s text:c="8"/>科 <text:s text:c="5"/>小時/週</text:span></text:p>
            <text:p text:style-name="P219"><text:span text:style-name="T220"><text:s text:c="3"/></text:span><text:span text:style-name="T221">3.</text:span><text:span text:style-name="T222"><text:s/></text:span><text:span text:style-name="T223"><text:s text:c="4"/></text:span><text:span text:style-name="T224"><text:s text:c="9"/>科 <text:s text:c="5"/>小時/週</text:span></text:p>
            <text:p text:style-name="P225"><text:span text:style-name="T226">□考試方式或標準調整（說明：</text:span><text:span text:style-name="T227"><text:s text:c="2"/></text:span><text:span text:style-name="T228"><text:s text:c="2"/></text:span><text:span text:style-name="T229"><text:s text:c="23"/></text:span><text:span text:style-name="T230"><text:s/></text:span><text:span text:style-name="T231"><text:s text:c="5"/></text:span><text:span text:style-name="T232">）</text:span></text:p>
            <text:p text:style-name="P233"><text:span text:style-name="T234">□提供特殊訓練或相關專業服務（說明：</text:span><text:span text:style-name="T235"><text:s text:c="3"/></text:span><text:span text:style-name="T236"><text:s text:c="2"/></text:span><text:span text:style-name="T237"><text:s text:c="15"/></text:span><text:span text:style-name="T238"><text:s/></text:span><text:span text:style-name="T239"><text:s text:c="4"/></text:span><text:span text:style-name="T240">）</text:span></text:p>
            <text:p text:style-name="P241">□交通車服務</text:p>
            <text:p text:style-name="P242">□協助生活自理(如：移動、進食、飲水、如廁等)<text:s/></text:p>
            <text:p text:style-name="P243"><text:span text:style-name="T244"><text:s text:c="2"/></text:span><text:span text:style-name="T245">(</text:span><text:span text:style-name="T246">說明：</text:span><text:span text:style-name="T247"><text:s text:c="2"/></text:span><text:span text:style-name="T248"><text:s text:c="3"/></text:span><text:span text:style-name="T249"><text:s text:c="47"/></text:span><text:span text:style-name="T250">)</text:span></text:p>
            <text:p text:style-name="P251"><text:span text:style-name="T252">□其他：</text:span><text:span text:style-name="T253"><text:s/></text:span><text:span text:style-name="T254"><text:s text:c="7"/></text:span><text:span text:style-name="T255"><text:s text:c="41"/></text:span><text:span text:style-name="T256"><text:s/></text:span><text:span text:style-name="T257"><text:s text:c="3"/></text:span></text:p>
          </table:table-cell>
          <table:covered-table-cell/>
        </table:table-row>
        <table:table-row table:style-name="TableRow258">
          <table:table-cell table:style-name="TableCell259">
            <text:p text:style-name="P260">觀</text:p>
            <text:p text:style-name="P261">察</text:p>
            <text:p text:style-name="P262">評</text:p>
            <text:p text:style-name="P263">估</text:p>
            <text:p text:style-name="P264">綜</text:p>
            <text:p text:style-name="P265">合</text:p>
            <text:p text:style-name="P266">意</text:p>
            <text:p text:style-name="P267">見</text:p>
          </table:table-cell>
          <table:table-cell table:style-name="TableCell268" table:number-columns-spanned="2">
            <text:p text:style-name="P269">一、學習狀況</text:p>
            <text:p text:style-name="P270"><text:s text:c="2"/>（一）作業繳交情形：</text:p>
            <text:p text:style-name="P271"><text:s text:c="10"/>□自行手寫</text:p>
            <text:p text:style-name="P272"><text:s text:c="10"/>□放大後自行手寫</text:p>
            <text:p text:style-name="P273"><text:s text:c="10"/>□手寫有困難，需藉由電腦輔具完成作業</text:p>
            <text:p text:style-name="P274"><text:s text:c="7"/><text:s text:c="3"/>□口述，他人代寫或錄音</text:p>
            <text:p text:style-name="P275"><text:span text:style-name="T276"><text:s text:c="10"/></text:span><text:span text:style-name="T277">□其他：</text:span><text:span text:style-name="T278"><text:s text:c="2"/></text:span><text:span text:style-name="T279"><text:s text:c="9"/></text:span><text:span text:style-name="T280"><text:s text:c="32"/></text:span></text:p>
            <text:p text:style-name="P281"><text:s text:c="2"/>（二）課堂學習情形：<text:s/></text:p>
            <text:p text:style-name="P282"><text:s text:c="9"/>□教師口述教學可自行筆記、畫重點</text:p>
            <text:p text:style-name="P283"><text:span text:style-name="T284"><text:s text:c="3"/></text:span><text:span text:style-name="T285"><text:s text:c="4"/>　□教師口述教學無法自行筆記、畫重點</text:span></text:p>
            <text:p text:style-name="P286"><text:span text:style-name="T287"><text:s text:c="9"/></text:span><text:span text:style-name="T288">□其他：</text:span><text:span text:style-name="T289"><text:s/></text:span><text:span text:style-name="T290"><text:s text:c="36"/></text:span><text:span text:style-name="T291"><text:s text:c="6"/></text:span></text:p>
            <text:p text:style-name="P292">二、生活適應(人際、溝通、障礙影響程度…)：</text:p>
            <text:p text:style-name="P293"/>
            <text:p text:style-name="P294"/>
            <text:p text:style-name="P295">三、家長配合程度及期待：</text:p>
            <text:p text:style-name="P296"/>
            <text:p text:style-name="P297"><text:s/></text:p>
            <text:p text:style-name="P298">四、其它：</text:p>
            <text:p text:style-name="P299"/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3">
            <text:p text:style-name="P303">評估人員： <text:s text:c="28"/>評估日期：</text:p>
          </table:table-cell>
          <table:covered-table-cell/>
          <table:covered-table-cell/>
        </table:table-row>
      </table:table>
      <text:p text:style-name="內文"/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319in" fo:text-indent="0.35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細明體" style:font-name-asian="細明體" style:font-name-complex="Times New Roman"/>
    </style:style>
    <style:style style:name="WW_CharLFO3LVL1" style:family="text">
      <style:text-properties style:font-name="標楷體" style:font-name-asian="標楷體" style:font-name-complex="Times New Roman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</meta:initial-creator>
    <dc:creator>asus</dc:creator>
    <meta:creation-date>2022-08-08T06:12:00Z</meta:creation-date>
    <dc:date>2022-08-08T06:12:00Z</dc: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70" meta:row-count="11" meta:non-whitespace-character-count="1339"/>
  </office:meta>
</office:document-meta>
</file>