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3333FF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4951in"/>
    </style:style>
    <style:style style:name="TableColumn19" style:family="table-column">
      <style:table-column-properties style:column-width="0.7743in"/>
    </style:style>
    <style:style style:name="TableColumn20" style:family="table-column">
      <style:table-column-properties style:column-width="0.8986in"/>
    </style:style>
    <style:style style:name="TableColumn21" style:family="table-column">
      <style:table-column-properties style:column-width="1.0013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1965in"/>
    </style:style>
    <style:style style:name="TableColumn24" style:family="table-column">
      <style:table-column-properties style:column-width="0.3791in"/>
    </style:style>
    <style:style style:name="TableColumn25" style:family="table-column">
      <style:table-column-properties style:column-width="2.3958in"/>
    </style:style>
    <style:style style:name="Table17" style:family="table">
      <style:table-properties style:width="6.7319in" fo:margin-left="0in" table:align="left"/>
    </style:style>
    <style:style style:name="TableRow26" style:family="table-row">
      <style:table-row-properties style:min-row-height="0.4722in" fo:keep-together="always"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722in" fo:keep-together="always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4722in" fo:keep-together="always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2951in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666in" fo:keep-together="always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83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top="0.0833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7854in" fo:keep-together="always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P126" style:parent-style-name="內文" style:family="paragraph">
      <style:paragraph-properties fo:margin-top="0.0833in"/>
      <style:text-properties style:font-name-asian="標楷體" fo:color="#FF0000"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 fo:text-indent="0.0833in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0.3333in" fo:text-indent="0.0833in"/>
      <style:text-properties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2.7229in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3444in"/>
    </style:style>
    <style:style style:name="TableCell1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1.1215in"/>
    </style:style>
    <style:style style:name="TableCell162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.0784in" fo:padding-left="0.0784in" fo:padding-bottom="0.0784in" fo:padding-right="0.0784in"/>
    </style:style>
    <style:style style:name="P163" style:parent-style-name="內文" style:family="paragraph">
      <style:paragraph-properties fo:text-align="center" fo:line-height="0.1666in" fo:text-indent="0.25in"/>
      <style:text-properties style:font-name-asian="標楷體"/>
    </style:style>
    <style:style style:name="TableCell16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 fo:text-indent="0.25in"/>
      <style:text-properties style:font-name-asian="標楷體"/>
    </style:style>
    <style:style style:name="TableCell16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784in" fo:padding-left="0.0784in" fo:padding-bottom="0.0784in" fo:padding-right="0.0784in"/>
    </style:style>
    <style:style style:name="P170" style:parent-style-name="內文" style:family="paragraph">
      <style:paragraph-properties fo:text-align="center" fo:line-height="0.1666in" fo:text-indent="0.25in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1.1451in"/>
    </style:style>
    <style:style style:name="TableCell175" style:family="table-cell">
      <style:table-cell-properties fo:border-top="0.0069in solid #000000" fo:border-left="0.0208in solid #000000" fo:border-bottom="0.0208in solid #000000" fo:border-right="0.0034in solid #000000" style:writing-mode="lr-tb" fo:padding-top="0.0784in" fo:padding-left="0.0784in" fo:padding-bottom="0.0784in" fo:padding-right="0.0784in"/>
    </style:style>
    <style:style style:name="P176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text-align="justify" fo:margin-top="0.0833in" fo:margin-bottom="0.0833in" fo:line-height="0.1666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 fo:line-height="0.166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paragraph-properties style:line-height-at-least="0in" fo:text-indent="0.1666in"/>
    </style:style>
  </office:automatic-styles>
  <office:body>
    <office:text text:use-soft-page-breaks="true">
      <text:p text:style-name="P1"><text:span text:style-name="T2">國立臺東大學附屬特殊教育學校</text:span><text:span text:style-name="T3"><text:s text:c="4"/></text:span><text:span text:style-name="T4">年度公</text:span><text:span text:style-name="T5">教</text:span><text:span text:style-name="T6">人員健康檢查申請書</text:span></text:p>
      <text:p text:style-name="P7"><text:span text:style-name="T8"><text:s text:c="56"/></text:span><text:span text:style-name="T9">申請日期：</text:span><text:span text:style-name="T10"><text:s/></text:span><text:span text:style-name="T11"><text:s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申</text:p>
            <text:p text:style-name="P29">請</text:p>
            <text:p text:style-name="P30">人</text:p>
          </table:table-cell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職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身分證號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出生日期</text:p>
          </table:table-cell>
          <table:table-cell table:style-name="TableCell49" table:number-columns-spanned="6">
            <text:p text:style-name="內文"><text:span text:style-name="T50"><text:s text:c="3"/></text:span><text:span text:style-name="T51">年</text:span><text:span text:style-name="T52"><text:s/></text:span><text:span text:style-name="T53"><text:s/></text:span><text:span text:style-name="T54">月</text:span><text:span text:style-name="T55"><text:s text:c="2"/></text:span><text:span text:style-name="T56">日</text:span><text:span text:style-name="T57">，</text:span><text:span text:style-name="T58">至</text:span><text:span text:style-name="T59">申請</text:span><text:span text:style-name="T60">前一年度</text:span><text:span text:style-name="T61">12</text:span><text:span text:style-name="T62">月</text:span><text:span text:style-name="T63">31</text:span><text:span text:style-name="T64">日止</text:span><text:span text:style-name="T65">已滿</text:span><text:span text:style-name="T66"><text:s text:c="3"/></text:span><text:span text:style-name="T67"><text:s/></text:span><text:span text:style-name="T68"><text:s text:c="2"/></text:span><text:span text:style-name="T69">足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健</text:p>
            <text:p text:style-name="P73">檢</text:p>
            <text:p text:style-name="P74">資</text:p>
            <text:p text:style-name="P75">料</text:p>
          </table:table-cell>
          <table:table-cell table:style-name="TableCell76">
            <text:p text:style-name="P77"><text:span text:style-name="T78">上年度參加健康檢查紀錄</text:span></text:p>
          </table:table-cell>
          <table:table-cell table:style-name="TableCell79" table:number-columns-spanned="6">
            <text:p text:style-name="P80"><text:span text:style-name="T81">□</text:span><text:span text:style-name="T82">上年度未以</text:span><text:span text:style-name="T83">公費（補助）</text:span><text:span text:style-name="T84">公假方式參加健檢。</text:span></text:p>
            <text:p text:style-name="P85"><text:span text:style-name="T86">□</text:span><text:span text:style-name="T87">上年度曾核予</text:span><text:span text:style-name="T88">公費（補助）</text:span><text:span text:style-name="T89">公假參加健檢。（</text:span><text:span text:style-name="T90">本年度</text:span><text:span text:style-name="T91">不得申請</text:span><text:span text:style-name="T92">補助</text:span><text:span text:style-name="T93">）</text:span></text:p>
            <text:p text:style-name="P94"><text:span text:style-name="T95">□</text:span><text:span text:style-name="T96">上年度曾核准以補助方式參加健檢，但因故未實施，原因如下：</text:span><text:span text:style-name="T97"><text:line-break/></text:span><text:span text:style-name="T98">（請簡明敘述原因）</text:span></text:p>
            <text:p text:style-name="P99"><text:span text:style-name="T100">　</text:span><text:span text:style-name="T101">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2">
            <text:p text:style-name="P105">本次健康檢查申請方式</text:p>
          </table:table-cell>
          <table:table-cell table:style-name="TableCell106" table:number-columns-spanned="4" table:number-rows-spanned="2">
            <text:p text:style-name="P107"><text:span text:style-name="T108">□</text:span><text:span text:style-name="T109">滿</text:span><text:span text:style-name="T110">40</text:span><text:span text:style-name="T111">歲以上公費補助及公假</text:span><text:span text:style-name="T112">。</text:span></text:p>
            <text:p text:style-name="P113"><text:span text:style-name="T114">□未</text:span><text:span text:style-name="T115">滿</text:span><text:span text:style-name="T116">40</text:span><text:span text:style-name="T117">足歲</text:span><text:span text:style-name="T118">自費</text:span><text:span text:style-name="T119">及</text:span><text:span text:style-name="T120">公假。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預定健檢日期及實施健檢醫療院所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<text:s text:c="4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</text:span></text:p>
            <text:p text:style-name="P135"><text:s text:c="28"/></text:p>
          </table:table-cell>
          <table:covered-table-cell/>
        </table:table-row>
        <table:table-row table:style-name="TableRow136">
          <table:table-cell table:style-name="TableCell137">
            <text:p text:style-name="P138">注</text:p>
            <text:p text:style-name="P139">意</text:p>
            <text:p text:style-name="P140">事</text:p>
            <text:p text:style-name="P141">項</text:p>
          </table:table-cell>
          <table:table-cell table:style-name="TableCell142" table:number-columns-spanned="7">
            <text:p text:style-name="P143">一、申請健檢對象為本校編制內正式教師、職員及技工(友)為限。</text:p>
            <text:p text:style-name="P144">二、核定於年度內退休人員，仍得列為受檢對象，惟應於退休生效日前完成受檢。</text:p>
            <text:p text:style-name="P145">三、自行覓妥合法設立之公私立醫療院所排定檢查，本項健康檢查費用以每2年補</text:p>
            <text:p text:style-name="P146">助1次為限。</text:p>
            <text:p text:style-name="P147">四、符合申請補助者應於完成健康檢查後1個月內(至遲並應於當年度12月10日前送人事室辦理)，檢附公私立醫療院所之健檢繳費收據正本（須有健康檢查之註記）申請補助，並於每人4,500元之額度內覈實給予補助，超出4,500元部分應由受檢人自行負擔，不足4,500元者覈實報銷(請領補助費以1次為限，不得分次請領)。</text:p>
            <text:p text:style-name="P148"><text:span text:style-name="T149">五</text:span><text:span text:style-name="T150">、</text:span><text:span text:style-name="T151">參加健康檢查人員在不影響教學或業務前提下，檢附核准之申請表以公假1天登記，</text:span><text:span text:style-name="T152">課務請自理，並落實職務代理人制度</text:span><text:span text:style-name="T1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申請人簽章</text:p>
          </table:table-cell>
          <table:covered-table-cell/>
          <table:covered-table-cell/>
          <table:table-cell table:style-name="TableCell157" table:number-columns-spanned="4">
            <text:p text:style-name="P158">單位主管</text:p>
          </table:table-cell>
          <table:covered-table-cell/>
          <table:covered-table-cell/>
          <table:covered-table-cell/>
          <table:table-cell table:style-name="TableCell159">
            <text:p text:style-name="P160">主計室</text:p>
          </table:table-cell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人事室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校長</text:p>
          </table:table-cell>
        </table:table-row>
        <table:table-row table:style-name="TableRow174">
          <table:table-cell table:style-name="TableCell175" table:number-columns-spanned="7">
            <text:p text:style-name="P176"><text:span text:style-name="T177"></text:span><text:span text:style-name="T178">符合滿</text:span><text:span text:style-name="T179">40</text:span><text:span text:style-name="T180">足歲以上公費</text:span><text:span text:style-name="T181">(</text:span><text:span text:style-name="T182">補助</text:span><text:span text:style-name="T183">)</text:span><text:span text:style-name="T184">公假規定</text:span><text:span text:style-name="T185">。</text:span></text:p>
            <text:p text:style-name="P186"><text:span text:style-name="T187"></text:span><text:span text:style-name="T188">符合</text:span><text:span text:style-name="T189">未</text:span><text:span text:style-name="T190">滿</text:span><text:span text:style-name="T191">40</text:span><text:span text:style-name="T192">歲</text:span><text:span text:style-name="T193">自</text:span><text:span text:style-name="T194">費</text:span><text:span text:style-name="T195">公假規定</text:span><text:span text:style-name="T196">。</text:span></text:p>
            <text:p text:style-name="P197"><text:span text:style-name="T198"></text:span><text:span text:style-name="T199">不符規定，原因如下：</text:span></text:p>
            <text:p text:style-name="P200"><text:span text:style-name="T201"><text:s text:c="2"/></text:span><text:span text:style-name="T202">□</text:span><text:span text:style-name="T203">非適用對象。</text:span></text:p>
            <text:p text:style-name="P204"><text:span text:style-name="T205"><text:s text:c="2"/></text:span><text:span text:style-name="T206">□</text:span><text:span text:style-name="T207">上年度已登記</text:span><text:span text:style-name="T208">公費公假</text:span><text:span text:style-name="T209">參加健康檢查有案。</text:span></text:p>
            <text:p text:style-name="P210"><text:span text:style-name="T211"><text:s text:c="2"/></text:span><text:span text:style-name="T212">□</text:span><text:span text:style-name="T21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縮" style:display-name="（一）縮" style:family="paragraph" style:parent-style-name="內文">
      <style:paragraph-properties style:line-height-at-least="0in" fo:margin-left="0.8333in" fo:text-indent="-0.5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SUS_M640MB</dc:creator>
    <meta:creation-date>2022-01-20T06:49:00Z</meta:creation-date>
    <dc:date>2022-01-20T06:49:00Z</dc:date>
    <meta:print-date>2014-11-04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8" meta:row-count="6" meta:non-whitespace-character-count="748"/>
  </office:meta>
</office:document-meta>
</file>