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800000098BB9E914AF1A3D947.png" manifest:media-type="image/png"/>
  <manifest:file-entry manifest:full-path="Pictures/1000000000000093000000765229757AACBCE05C.png" manifest:media-type="image/png"/>
  <manifest:file-entry manifest:full-path="Pictures/100002010000002000000020DB8ABE4EF8025378.png" manifest:media-type="image/png"/>
  <manifest:file-entry manifest:full-path="Pictures/100000000000008100000081F2C393AD9D0CB5F3.png" manifest:media-type="image/png"/>
  <manifest:file-entry manifest:full-path="Pictures/1000020100000080000000802D00753E13A05EDE.png" manifest:media-type="image/png"/>
  <manifest:file-entry manifest:full-path="Pictures/100002010000008000000080460B99370EBDAADD.png" manifest:media-type="image/png"/>
  <manifest:file-entry manifest:full-path="Pictures/10000000000002D0000002CE0BFB1C6EACAFAD20.jpg" manifest:media-type="image/jpeg"/>
  <manifest:file-entry manifest:full-path="Pictures/100000000000007D0000007DD22D090C502CC4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JhengHei" svg:font-family="'Microsoft JhengHei'"/>
    <style:font-face style:name="Times New Roman1" svg:font-family="'Times New Roman'"/>
    <style:font-face style:name="�L�n������" svg:font-family="�L�n������"/>
    <style:font-face style:name="Liberation Serif1" svg:font-family="'Liberation Serif'" style:font-pitch="variable"/>
    <style:font-face style:name="Microsoft JhengHei1" svg:font-family="'Microsoft Jheng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�L�n������1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b05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solid" draw:fill-color="#ffc000"/>
    </style:style>
    <style:style style:name="gr4" style:family="graphic" style:parent-style-name="standard">
      <style:graphic-properties draw:stroke="solid" svg:stroke-width="0.008cm" svg:stroke-color="#000000" draw:stroke-linejoin="round" svg:stroke-linecap="round" draw:fill="solid" draw:fill-color="#ffffff" fo:padding-top="0.004cm" fo:padding-bottom="0.004cm" fo:padding-left="0.004cm" fo:padding-right="0.004cm"/>
    </style:style>
    <style:style style:name="gr5" style:family="graphic" style:parent-style-name="standard">
      <style:graphic-properties draw:stroke="solid" svg:stroke-width="0.042cm" svg:stroke-color="#000000" draw:stroke-linejoin="round" svg:stroke-linecap="round" draw:fill="none" fo:padding-top="0.021cm" fo:padding-bottom="0.021cm" fo:padding-left="0.021cm" fo:padding-right="0.021cm"/>
    </style:style>
    <style:style style:name="gr6" style:family="graphic" style:parent-style-name="standard">
      <style:graphic-properties draw:stroke="solid" svg:stroke-width="0.008cm" svg:stroke-color="#000000" draw:stroke-linejoin="round" svg:stroke-linecap="round" draw:fill="solid" draw:fill-color="#ff0000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84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2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3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solid" draw:fill-color="#ff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541cm" fo:min-width="8.46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541cm" fo:min-width="6.35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389cm" fo:min-width="6.17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8.891cm" fo:min-width="2.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2.033cm" fo:min-width="8.46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2.541cm" fo:min-width="4.23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ffbf00"/>
    </style:style>
    <style:style style:name="gr21" style:family="graphic" style:parent-style-name="standard">
      <style:graphic-properties draw:stroke="solid" svg:stroke-width="0.008cm" svg:stroke-color="#111111" draw:stroke-linejoin="round" svg:stroke-linecap="round" draw:fill="none" fo:padding-top="0.004cm" fo:padding-bottom="0.004cm" fo:padding-left="0.004cm" fo:padding-right="0.004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2.033cm" fo:min-width="6.7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solid" draw:fill-color="#b3b3b3"/>
    </style:style>
    <style:style style:name="gr24" style:family="graphic" style:parent-style-name="standard">
      <style:graphic-properties draw:stroke="solid" svg:stroke-width="0.008cm" svg:stroke-color="#ffffff" draw:stroke-linejoin="round" svg:stroke-linecap="round" draw:fill="solid" draw:fill-color="#ffffff" fo:padding-top="0.004cm" fo:padding-bottom="0.004cm" fo:padding-left="0.004cm" fo:padding-right="0.004cm"/>
    </style:style>
    <style:style style:name="gr25" style:family="graphic" style:parent-style-name="standard">
      <style:graphic-properties draw:stroke="solid" svg:stroke-width="0.705cm" svg:stroke-color="#000000" draw:stroke-linejoin="round" svg:stroke-linecap="round" draw:fill="none" fo:padding-top="0.352cm" fo:padding-bottom="0.352cm" fo:padding-left="0.352cm" fo:padding-right="0.352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2.033cm" fo:min-width="5.08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solid" svg:stroke-width="0.352cm" svg:stroke-color="#ff0000" draw:stroke-linejoin="round" svg:stroke-linecap="round" draw:fill="solid" draw:fill-color="#ff0000" fo:padding-top="0.176cm" fo:padding-bottom="0.176cm" fo:padding-left="0.176cm" fo:padding-right="0.176cm"/>
    </style:style>
    <style:style style:name="gr28" style:family="graphic" style:parent-style-name="standard">
      <style:graphic-properties draw:stroke="solid" svg:stroke-width="0.352cm" svg:stroke-color="#ffc000" draw:stroke-linejoin="round" svg:stroke-linecap="round" draw:fill="solid" draw:fill-color="#ffc000" fo:padding-top="0.176cm" fo:padding-bottom="0.176cm" fo:padding-left="0.176cm" fo:padding-right="0.176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4.23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solid" svg:stroke-width="0.352cm" svg:stroke-color="#00b050" draw:stroke-linejoin="round" svg:stroke-linecap="round" draw:fill="solid" draw:fill-color="#00b050" fo:padding-top="0.176cm" fo:padding-bottom="0.176cm" fo:padding-left="0.176cm" fo:padding-right="0.176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11.64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5.077cm" fo:min-width="29.63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3.17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solid" svg:stroke-width="2.822cm" svg:stroke-color="#ff0000" draw:stroke-linejoin="round" svg:stroke-linecap="round" draw:fill="none" fo:padding-top="1.411cm" fo:padding-bottom="1.411cm" fo:padding-left="1.411cm" fo:padding-right="1.411cm"/>
    </style:style>
    <style:style style:name="gr36" style:family="graphic" style:parent-style-name="standard">
      <style:graphic-properties draw:stroke="solid" svg:stroke-width="5.291cm" svg:stroke-color="#ff0000" draw:stroke-linejoin="round" svg:stroke-linecap="round" draw:fill="none" fo:padding-top="2.645cm" fo:padding-bottom="2.645cm" fo:padding-left="2.645cm" fo:padding-right="2.645cm"/>
    </style:style>
    <style:style style:name="gr37" style:family="graphic" style:parent-style-name="standard">
      <style:graphic-properties draw:stroke="solid" svg:stroke-width="1.763cm" svg:stroke-color="#ff0000" draw:stroke-linejoin="round" svg:stroke-linecap="round" draw:fill="none" fo:padding-top="0.881cm" fo:padding-bottom="0.881cm" fo:padding-left="0.881cm" fo:padding-right="0.881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3.904cm" fo:min-width="4.80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525cm" fo:min-width="3.81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617cm" fo:min-width="4.23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2.389cm" fo:min-width="6.27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2.389cm" fo:min-width="6.12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2.389cm" fo:min-width="3.38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2.389cm" fo:min-width="3.38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6.887cm" fo:min-width="2.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4.776cm" fo:min-width="2.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271cm" fo:min-width="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svg:stroke-color="#000000" draw:fill-color="#000000" draw:textarea-horizontal-align="justify" draw:textarea-vertical-align="middle" draw:auto-grow-height="false" fo:min-height="1.301cm" fo:min-width="1.534cm"/>
    </style:style>
    <style:style style:name="gr49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11.9cm" fo:min-width="15.70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b050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c00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ff0000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 style:writing-mode="lr-tb"/>
      <style:text-properties fo:font-size="60pt" style:font-size-asian="60pt" style:font-size-complex="60pt"/>
    </style:style>
    <style:style style:name="P9" style:family="paragraph">
      <loext:graphic-properties draw:fill="none"/>
      <style:paragraph-properties style:writing-mode="lr-tb"/>
      <style:text-properties fo:font-size="60pt" style:font-size-asian="60pt" style:font-size-complex="60pt"/>
    </style:style>
    <style:style style:name="P10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11" style:family="paragraph">
      <loext:graphic-properties draw:fill="none"/>
      <style:paragraph-properties style:writing-mode="lr-tb"/>
      <style:text-properties fo:font-size="48pt" style:font-size-asian="48pt" style:font-size-complex="48pt"/>
    </style:style>
    <style:style style:name="P12" style:family="paragraph">
      <loext:graphic-properties draw:fill="solid" draw:fill-color="#ffbf00"/>
    </style:style>
    <style:style style:name="P13" style:family="paragraph">
      <loext:graphic-properties draw:fill="solid" draw:fill-color="#b3b3b3"/>
    </style:style>
    <style:style style:name="P14" style:family="paragraph">
      <loext:graphic-properties draw:fill="none"/>
      <style:paragraph-properties style:writing-mode="lr-tb"/>
      <style:text-properties fo:font-size="30pt" style:font-size-asian="30pt" style:font-size-complex="30pt"/>
    </style:style>
    <style:style style:name="P15" style:family="paragraph">
      <loext:graphic-properties draw:fill="none"/>
      <style:paragraph-properties style:writing-mode="lr-tb"/>
      <style:text-properties fo:font-size="120pt" style:font-size-asian="120pt" style:font-size-complex="120pt"/>
    </style:style>
    <style:style style:name="P16" style:family="paragraph">
      <loext:graphic-properties draw:fill="none"/>
      <style:paragraph-properties style:writing-mode="lr-tb"/>
      <style:text-properties fo:font-size="100pt" style:font-size-asian="100pt" style:font-size-complex="100pt"/>
    </style:style>
    <style:style style:name="P17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8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19" style:family="paragraph">
      <loext:graphic-properties draw:fill="none"/>
      <style:paragraph-properties fo:text-align="start" style:writing-mode="lr-tb"/>
      <style:text-properties fo:font-size="36pt" style:font-size-asian="36pt" style:font-size-complex="36pt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�L�n������" fo:font-size="12pt" fo:font-weight="bold" style:font-size-asian="12pt" style:font-name-complex="�L�n������" style:font-size-complex="12pt" style:font-weight-complex="bold"/>
    </style:style>
    <style:style style:name="T2" style:family="text">
      <style:text-properties fo:color="#000000" style:font-name="Microsoft JhengHei" fo:font-size="12pt" fo:font-weight="bold" style:font-size-asian="12pt" style:font-name-complex="Microsoft JhengHei" style:font-size-complex="12pt" style:font-weight-complex="bold"/>
    </style:style>
    <style:style style:name="T3" style:family="text">
      <style:text-properties fo:color="#000000" style:font-name="�L�n������" fo:font-size="60pt" fo:font-weight="bold" style:font-size-asian="60pt" style:font-name-complex="�L�n������" style:font-size-complex="60pt" style:font-weight-complex="bold"/>
    </style:style>
    <style:style style:name="T4" style:family="text">
      <style:text-properties fo:color="#000000" style:font-name="�L�n������" fo:font-size="48pt" fo:font-weight="bold" style:font-size-asian="48pt" style:font-name-complex="�L�n������" style:font-size-complex="48pt" style:font-weight-complex="bold"/>
    </style:style>
    <style:style style:name="T5" style:family="text">
      <style:text-properties fo:color="#000000" style:font-name="新細明體" fo:font-size="36pt" fo:font-weight="bold" style:font-name-asian="新細明體" style:font-size-asian="36pt" style:font-name-complex="�L�n������" style:font-size-complex="36pt" style:font-weight-complex="bold"/>
    </style:style>
    <style:style style:name="T6" style:family="text">
      <style:text-properties fo:color="#000000" style:font-name="�L�n������" fo:font-size="30pt" fo:font-weight="bold" style:font-size-asian="30pt" style:font-name-complex="�L�n������" style:font-size-complex="30pt" style:font-weight-complex="bold"/>
    </style:style>
    <style:style style:name="T7" style:family="text">
      <style:text-properties fo:color="#000000" style:font-name="�L�n������" fo:font-size="120pt" fo:font-weight="bold" style:font-size-asian="120pt" style:font-name-complex="�L�n������" style:font-size-complex="120pt" style:font-weight-complex="bold"/>
    </style:style>
    <style:style style:name="T8" style:family="text">
      <style:text-properties fo:color="#000000" style:font-name="Times New Roman1" fo:font-size="100pt" fo:font-weight="bold" style:font-size-asian="100pt" style:font-name-complex="Times New Roman1" style:font-size-complex="100pt" style:font-weight-complex="bold"/>
    </style:style>
    <style:style style:name="T9" style:family="text">
      <style:text-properties fo:color="#000000" style:font-name="�L�n������" fo:font-size="36pt" fo:font-weight="bold" style:font-size-asian="36pt" style:font-name-complex="�L�n������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2.625cm" svg:height="0.299cm" svg:x="63.674cm" svg:y="24.1cm" svg:viewBox="0 0 12626 300" draw:points="0,0 12626,0 12326,300 300,300">
          <text:p/>
        </draw:polygon>
        <draw:path draw:style-name="gr2" draw:text-style-name="P2" draw:layer="layout" svg:width="12.625cm" svg:height="0.299cm" svg:x="63.674cm" svg:y="24.1cm" svg:viewBox="0 0 12626 300" svg:d="M0 0h12626M300 300h12026">
          <text:p/>
        </draw:path>
        <draw:polygon draw:style-name="gr1" draw:text-style-name="P1" draw:layer="layout" svg:width="0.3cm" svg:height="12.599cm" svg:x="75.999cm" svg:y="24.1cm" svg:viewBox="0 0 301 12600" draw:points="301,0 301,12600 0,12300 0,299">
          <text:p/>
        </draw:polygon>
        <draw:path draw:style-name="gr2" draw:text-style-name="P2" draw:layer="layout" svg:width="0.3cm" svg:height="12.599cm" svg:x="75.999cm" svg:y="24.1cm" svg:viewBox="0 0 301 12600" svg:d="M301 0v12600M0 299v12001">
          <text:p/>
        </draw:path>
        <draw:polygon draw:style-name="gr1" draw:text-style-name="P1" draw:layer="layout" svg:width="12.625cm" svg:height="0.3cm" svg:x="63.674cm" svg:y="36.399cm" svg:viewBox="0 0 12626 301" draw:points="12626,301 0,301 300,0 12326,0">
          <text:p/>
        </draw:polygon>
        <draw:path draw:style-name="gr2" draw:text-style-name="P2" draw:layer="layout" svg:width="12.625cm" svg:height="0.3cm" svg:x="63.674cm" svg:y="36.399cm" svg:viewBox="0 0 12626 301" svg:d="M12626 301h-12626M12326 0h-12026">
          <text:p/>
        </draw:path>
        <draw:polygon draw:style-name="gr1" draw:text-style-name="P1" draw:layer="layout" svg:width="0.3cm" svg:height="12.599cm" svg:x="63.674cm" svg:y="24.1cm" svg:viewBox="0 0 301 12600" draw:points="0,12600 0,0 301,299 301,12300">
          <text:p/>
        </draw:polygon>
        <draw:path draw:style-name="gr2" draw:text-style-name="P2" draw:layer="layout" svg:width="0.3cm" svg:height="12.599cm" svg:x="63.674cm" svg:y="24.1cm" svg:viewBox="0 0 301 12600" svg:d="M0 12600v-12600M301 12300v-12001">
          <text:p/>
        </draw:path>
        <draw:polygon draw:style-name="gr3" draw:text-style-name="P3" draw:layer="layout" svg:width="3.734cm" svg:height="0.3cm" svg:x="64.813cm" svg:y="47.79cm" svg:viewBox="0 0 3735 301" draw:points="0,0 3735,0 3435,301 300,301">
          <text:p/>
        </draw:polygon>
        <draw:path draw:style-name="gr2" draw:text-style-name="P2" draw:layer="layout" svg:width="3.734cm" svg:height="0.3cm" svg:x="64.813cm" svg:y="47.79cm" svg:viewBox="0 0 3735 301" svg:d="M0 0h3735M300 301h3135">
          <text:p/>
        </draw:path>
        <draw:polygon draw:style-name="gr3" draw:text-style-name="P3" draw:layer="layout" svg:width="0.3cm" svg:height="4.663cm" svg:x="68.247cm" svg:y="47.79cm" svg:viewBox="0 0 301 4664" draw:points="301,0 301,4664 0,4364 0,300">
          <text:p/>
        </draw:polygon>
        <draw:path draw:style-name="gr2" draw:text-style-name="P2" draw:layer="layout" svg:width="0.3cm" svg:height="4.663cm" svg:x="68.247cm" svg:y="47.79cm" svg:viewBox="0 0 301 4664" svg:d="M301 0v4664M0 300v4064">
          <text:p/>
        </draw:path>
        <draw:polygon draw:style-name="gr3" draw:text-style-name="P3" draw:layer="layout" svg:width="3.734cm" svg:height="0.3cm" svg:x="64.813cm" svg:y="52.153cm" svg:viewBox="0 0 3735 301" draw:points="3735,301 0,301 300,0 3435,0">
          <text:p/>
        </draw:polygon>
        <draw:path draw:style-name="gr2" draw:text-style-name="P2" draw:layer="layout" svg:width="3.734cm" svg:height="0.3cm" svg:x="64.813cm" svg:y="52.153cm" svg:viewBox="0 0 3735 301" svg:d="M3735 301h-3735M3435 0h-3135">
          <text:p/>
        </draw:path>
        <draw:polygon draw:style-name="gr3" draw:text-style-name="P3" draw:layer="layout" svg:width="0.3cm" svg:height="4.663cm" svg:x="64.813cm" svg:y="47.79cm" svg:viewBox="0 0 301 4664" draw:points="0,4664 0,0 301,300 301,4364">
          <text:p/>
        </draw:polygon>
        <draw:path draw:style-name="gr2" draw:text-style-name="P2" draw:layer="layout" svg:width="0.3cm" svg:height="4.663cm" svg:x="64.813cm" svg:y="47.79cm" svg:viewBox="0 0 301 4664" svg:d="M0 4664v-4664M301 4364v-4064">
          <text:p/>
        </draw:path>
        <draw:path draw:style-name="gr4" draw:text-style-name="P4" draw:layer="layout" svg:width="3.108cm" svg:height="5.414cm" svg:x="58.354cm" svg:y="45.598cm" svg:viewBox="0 0 3109 5415" svg:d="M3109 0v543h-3109v-543zM3109 543v541h-3109v-541zM3109 1084v541h-3109v-541zM3109 1625v542h-3109v-542zM3109 2167v541h-3109v-541zM3109 2708v542h-3109v-542zM3109 3250v541h-3109v-541zM3109 3791v541h-3109v-541zM3109 4332v541h-3109v-541zM3109 4873v542h-3109v-542z">
          <text:p/>
        </draw:path>
        <draw:path draw:style-name="gr4" draw:text-style-name="P4" draw:layer="layout" svg:width="3.109cm" svg:height="5.414cm" svg:x="61.862cm" svg:y="45.598cm" svg:viewBox="0 0 3110 5415" svg:d="M0 5415v-542h3110v542zM0 4873v-541h3110v541zM0 4332v-541h3110v541zM0 3791v-541h3110v541zM0 3250v-542h3110v542zM0 2708v-541h3110v541zM0 2167v-542h3110v542zM0 1625v-541h3110v541zM0 1084v-541h3110v541zM0 543v-543h3110v543z">
          <text:p/>
        </draw:path>
        <draw:path draw:style-name="gr4" draw:text-style-name="P4" draw:layer="layout" svg:width="6.617cm" svg:height="7.814cm" svg:x="58.354cm" svg:y="44.398cm" svg:viewBox="0 0 6618 7815" svg:d="M6618 7215v-100c-56 0-101-45-101-100v-6815c0-55 45-100 101-100v-100c-111 0-200 90-200 200v6815c0 110 89 200 200 200zM0 7815v-100c55 0 100-45 100-100v-6815c0-55-45-100-100-100v-100c110 0 200 90 200 200v6815c0 110-90 200-200 200zM3608 6815v-5815c0-55-45-100-100-100h-400c-55 0-100 45-100 100v5815c0 55 45 100 100 100h400c55 0 100-45 100-100zM3708 6815v-5815c0-110-89-200-200-200h-400c-110 0-200 90-200 200v5815c0 110 90 200 200 200h400c111 0 200-90 200-200z">
          <text:p/>
        </draw:path>
        <draw:polyline draw:style-name="gr2" draw:text-style-name="P2" draw:layer="layout" svg:width="3.508cm" svg:height="6.014cm" svg:x="59.908cm" svg:y="44.998cm" svg:viewBox="0 0 3509 6015" draw:points="3509,6015 3509,0 0,0 0,2293">
          <text:p/>
        </draw:polyline>
        <draw:path draw:style-name="gr5" draw:text-style-name="P2" draw:layer="layout" svg:width="3.821cm" svg:height="3.91cm" svg:x="59.658cm" svg:y="47.165cm" svg:viewBox="0 0 3822 3911" svg:d="M0 0l250 125 250-125M3697 3786l125 125">
          <text:p/>
        </draw:path>
        <draw:polygon draw:style-name="gr6" draw:text-style-name="P5" draw:layer="layout" svg:width="4.16cm" svg:height="4.6cm" svg:x="64.538cm" svg:y="44.438cm" svg:viewBox="0 0 4161 4601" draw:points="4000,4601 4000,3300 4161,3300 4161,1300 4000,1300 4000,0 0,0 0,4601">
          <text:p/>
        </draw:polygon>
        <draw:path draw:style-name="gr2" draw:text-style-name="P2" draw:layer="layout" svg:width="4cm" svg:height="4.6cm" svg:x="64.538cm" svg:y="44.438cm" svg:viewBox="0 0 4001 4601" svg:d="M0 0l4001 4601M0 4601l4001-4601">
          <text:p/>
        </draw:path>
        <draw:path draw:style-name="gr6" draw:text-style-name="P5" draw:layer="layout" svg:width="0.25cm" svg:height="5.2cm" svg:x="68.738cm" svg:y="44.138cm" svg:viewBox="0 0 251 5201" svg:d="M0 5201h251v-1600h-251zM0 0h251v1601h-251z">
          <text:p/>
        </draw:path>
        <draw:path draw:style-name="gr2" draw:text-style-name="P2" draw:layer="layout" svg:width="4.2cm" svg:height="5.2cm" svg:x="64.538cm" svg:y="44.138cm" svg:viewBox="0 0 4201 5201" svg:d="M4201 0h-4201M4201 5201h-4201">
          <text:p/>
        </draw:path>
        <draw:polygon draw:style-name="gr1" draw:text-style-name="P1" draw:layer="layout" svg:width="7.007cm" svg:height="0.3cm" svg:x="51.575cm" svg:y="44.328cm" svg:viewBox="0 0 7008 301" draw:points="0,0 7008,0 6709,301 299,301">
          <text:p/>
        </draw:polygon>
        <draw:path draw:style-name="gr2" draw:text-style-name="P2" draw:layer="layout" svg:width="7.007cm" svg:height="0.3cm" svg:x="51.575cm" svg:y="44.328cm" svg:viewBox="0 0 7008 301" svg:d="M0 0h7008M299 301h6410">
          <text:p/>
        </draw:path>
        <draw:polygon draw:style-name="gr1" draw:text-style-name="P1" draw:layer="layout" svg:width="0.299cm" svg:height="8.595cm" svg:x="58.283cm" svg:y="44.328cm" svg:viewBox="0 0 300 8596" draw:points="300,0 300,8596 0,8296 0,300">
          <text:p/>
        </draw:polygon>
        <draw:path draw:style-name="gr2" draw:text-style-name="P2" draw:layer="layout" svg:width="0.299cm" svg:height="8.595cm" svg:x="58.3cm" svg:y="44.3cm" svg:viewBox="0 0 300 8596" svg:d="M300 0v8596M0 300v7996">
          <text:p/>
        </draw:path>
        <draw:polygon draw:style-name="gr1" draw:text-style-name="P1" draw:layer="layout" svg:width="7.007cm" svg:height="0.3cm" svg:x="51.575cm" svg:y="52.623cm" svg:viewBox="0 0 7008 301" draw:points="7008,301 0,301 299,0 6709,0">
          <text:p/>
        </draw:polygon>
        <draw:path draw:style-name="gr2" draw:text-style-name="P2" draw:layer="layout" svg:width="7.007cm" svg:height="0.3cm" svg:x="51.575cm" svg:y="52.623cm" svg:viewBox="0 0 7008 301" svg:d="M7008 301h-7008M6709 0h-6410">
          <text:p/>
        </draw:path>
        <draw:polygon draw:style-name="gr1" draw:text-style-name="P1" draw:layer="layout" svg:width="0.299cm" svg:height="8.595cm" svg:x="51.575cm" svg:y="44.328cm" svg:viewBox="0 0 300 8596" draw:points="0,8596 0,0 300,300 300,8296">
          <text:p/>
        </draw:polygon>
        <draw:path draw:style-name="gr2" draw:text-style-name="P2" draw:layer="layout" svg:width="0.299cm" svg:height="8.595cm" svg:x="51.575cm" svg:y="44.328cm" svg:viewBox="0 0 300 8596" svg:d="M0 8596v-8596M300 8296v-7996">
          <text:p/>
        </draw:path>
        <draw:frame draw:style-name="gr7" draw:text-style-name="P2" draw:layer="layout" svg:width="1.128cm" svg:height="1.128cm" svg:x="45.156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5.156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5.156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5.156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polygon draw:style-name="gr8" draw:text-style-name="P2" draw:layer="layout" svg:width="6cm" svg:height="3.4cm" svg:x="45.475cm" svg:y="44.328cm" svg:viewBox="0 0 6001 3401" draw:points="0,3401 6001,3401 6001,0 0,0">
          <text:p/>
        </draw:polygon>
        <draw:frame draw:style-name="gr9" draw:text-style-name="P7" draw:layer="layout" svg:width="0.849cm" svg:height="0.509cm" draw:transform="rotate (1.5707963267949) translate (63.091cm 52.094cm)">
          <draw:text-box>
            <text:p text:style-name="P6"><text:span text:style-name="T1">向上</text:span></text:p>
          </draw:text-box>
        </draw:frame>
        <draw:frame draw:style-name="gr10" draw:text-style-name="P7" draw:layer="layout" svg:width="1.272cm" svg:height="0.509cm" svg:x="47.84cm" svg:y="44.901cm">
          <draw:text-box>
            <text:p text:style-name="P6"><text:span text:style-name="T1">辦公室</text:span></text:p>
          </draw:text-box>
        </draw:frame>
        <draw:frame draw:style-name="gr7" draw:text-style-name="P2" draw:layer="layout" svg:width="1.128cm" svg:height="1.128cm" svg:x="45.156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5.156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5.156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6.284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7.413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8.542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49.671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50.8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polygon draw:style-name="gr8" draw:text-style-name="P2" draw:layer="layout" svg:width="6cm" svg:height="2.4cm" svg:x="45.475cm" svg:y="48.028cm" svg:viewBox="0 0 6001 2401" draw:points="0,2401 6001,2401 6001,0 0,0">
          <text:p/>
        </draw:polygon>
        <draw:frame draw:style-name="gr11" draw:text-style-name="P7" draw:layer="layout" svg:width="1.344cm" svg:height="0.564cm" svg:x="47.805cm" svg:y="45.914cm">
          <draw:text-box>
            <text:p text:style-name="P6"><text:span text:style-name="T2">5 sq m</text:span></text:p>
          </draw:text-box>
        </draw:frame>
        <draw:frame draw:style-name="gr10" draw:text-style-name="P7" draw:layer="layout" svg:width="1.272cm" svg:height="0.509cm" svg:x="47.84cm" svg:y="48.351cm">
          <draw:text-box>
            <text:p text:style-name="P6"><text:span text:style-name="T1">辦公室</text:span></text:p>
          </draw:text-box>
        </draw:frame>
        <draw:path draw:style-name="gr4" draw:text-style-name="P4" draw:layer="layout" svg:width="2.559cm" svg:height="2.6cm" svg:x="45.425cm" svg:y="50.428cm" svg:viewBox="0 0 2560 2601" svg:d="M0 50h580v-50h-580zM0 2601h50v-2551h-50zM2560 2601v-2551h-49v2551zM1980 50h580v-50h-580z">
          <text:p/>
        </draw:path>
        <draw:polygon draw:style-name="gr4" draw:text-style-name="P4" draw:layer="layout" svg:width="0.05cm" svg:height="1.4cm" svg:x="47.355cm" svg:y="50.478cm" svg:viewBox="0 0 51 1401" draw:points="0,1401 51,1401 51,0 0,0">
          <text:p/>
        </draw:polygon>
        <draw:path draw:style-name="gr2" draw:text-style-name="P2" draw:layer="layout" svg:width="1.399cm" svg:height="1.4cm" svg:x="46.005cm" svg:y="50.478cm" svg:viewBox="0 0 1400 1401" svg:d="M1400 1401c-764 0-1387-622-1400-1401">
          <text:p/>
        </draw:path>
        <draw:path draw:style-name="gr12" draw:text-style-name="P4" draw:layer="layout" svg:width="0.801cm" svg:height="1.2cm" svg:x="46.304cm" svg:y="51.778cm" svg:viewBox="0 0 802 1201" svg:d="M0 1201h802l-81-180 81-619c0-223-180-402-402-402-220 0-400 179-400 402l80 619z">
          <text:p/>
        </draw:path>
        <draw:path draw:style-name="gr2" draw:text-style-name="P2" draw:layer="layout" svg:width="0.801cm" svg:height="1.2cm" svg:x="46.304cm" svg:y="51.778cm" svg:viewBox="0 0 802 1201" svg:d="M0 1201h802l-81-180 81-619c0-223-180-402-402-402-220 0-400 179-400 402l80 619zM665 481c0-199-118-361-265-361-145 0-263 162-263 361s118 360 263 360c147 0 265-161 265-360z">
          <text:p/>
        </draw:path>
        <draw:path draw:style-name="gr4" draw:text-style-name="P4" draw:layer="layout" svg:width="1.201cm" svg:height="1.2cm" svg:x="49.674cm" svg:y="51.028cm" svg:viewBox="0 0 1202 1201" svg:d="M0 601c0-332 270-601 602-601 331 0 600 269 600 601 0 331-269 600-600 600-332 0-602-269-602-600z">
          <text:p/>
        </draw:path>
        <draw:path draw:style-name="gr2" draw:text-style-name="P2" draw:layer="layout" svg:width="1.137cm" svg:height="1.137cm" svg:x="49.706cm" svg:y="51.06cm" svg:viewBox="0 0 1138 1138" svg:d="M1138 569c0 314-254 569-569 569-314 0-569-255-569-569M0 569c0-314 255-569 569-569 315 0 569 255 569 569">
          <text:p/>
        </draw:path>
        <draw:path draw:style-name="gr4" draw:text-style-name="P4" draw:layer="layout" svg:width="1.008cm" svg:height="1.008cm" svg:x="49.77cm" svg:y="51.124cm" svg:viewBox="0 0 1009 1009" svg:d="M446 1005c-64-7-126-27-183-58l-20-37c-12-23-19-50-19-77v-657c0-26 7-53 19-76l20-36c57-31 119-52 183-60-276 33-475 284-442 560 27 232 211 414 442 442zM446 4c-64 8-126 29-183 60l-20 36c-12 23-19 50-19 76v657c0 27 7 54 19 77l20 37c57 31 119 51 183 58 17 3 34 4 51 4 3 0 6 0 9 0 278 0 503-225 503-504s-225-505-503-505c-3 0-6 0-9 0-17 1-34 2-51 4z">
          <text:p/>
        </draw:path>
        <draw:path draw:style-name="gr4" draw:text-style-name="P4" draw:layer="layout" svg:width="0.72cm" svg:height="0.936cm" svg:x="50.022cm" svg:y="51.16cm" svg:viewBox="0 0 721 937" svg:d="M189 932c24 4 48 5 72 5 254 0 460-210 460-468 0-259-206-469-460-469-24 0-48 2-72 6-53 9-104 26-152 53l-18 33c-12 22-19 47-19 72v610c0 25 7 49 19 71l18 34c48 26 99 44 152 53z">
          <text:p/>
        </draw:path>
        <draw:path draw:style-name="gr2" draw:text-style-name="P2" draw:layer="layout" svg:width="0.125cm" svg:height="0.126cm" svg:x="50.179cm" svg:y="51.565cm" svg:viewBox="0 0 126 127" svg:d="M64 0c34 0 62 29 62 64 0 34-28 63-62 63M64 127c-35 0-64-29-64-63 0-35 29-64 64-64">
          <text:p/>
        </draw:path>
        <draw:polygon draw:style-name="gr4" draw:text-style-name="P4" draw:layer="layout" svg:width="0.312cm" svg:height="0.064cm" svg:x="49.818cm" svg:y="51.596cm" svg:viewBox="0 0 313 65" draw:points="0,65 313,65 313,0 0,0">
          <text:p/>
        </draw:polygon>
        <draw:path draw:style-name="gr2" draw:text-style-name="P2" draw:layer="layout" svg:width="0.136cm" svg:height="0.384cm" svg:x="49.818cm" svg:y="51.436cm" svg:viewBox="0 0 137 385" svg:d="M0 61h137M77 128v-128M0 318h137M77 385v-128">
          <text:p/>
        </draw:path>
        <draw:polygon draw:style-name="gr1" draw:text-style-name="P1" draw:layer="layout" svg:width="7.6cm" svg:height="0.3cm" svg:x="38.175cm" svg:y="44.128cm" svg:viewBox="0 0 7601 301" draw:points="0,0 7601,0 7301,301 300,301">
          <text:p/>
        </draw:polygon>
        <draw:path draw:style-name="gr2" draw:text-style-name="P2" draw:layer="layout" svg:width="7.6cm" svg:height="0.3cm" svg:x="38.175cm" svg:y="44.128cm" svg:viewBox="0 0 7601 301" svg:d="M0 0h7601M300 301h7001">
          <text:p/>
        </draw:path>
        <draw:polygon draw:style-name="gr1" draw:text-style-name="P1" draw:layer="layout" svg:width="0.3cm" svg:height="9.001cm" svg:x="45.475cm" svg:y="44.128cm" svg:viewBox="0 0 301 9002" draw:points="301,0 301,9002 0,8701 0,300">
          <text:p/>
        </draw:polygon>
        <draw:path draw:style-name="gr2" draw:text-style-name="P2" draw:layer="layout" svg:width="0.3cm" svg:height="9.001cm" svg:x="45.475cm" svg:y="44.128cm" svg:viewBox="0 0 301 9002" svg:d="M301 0v9002M0 300v8401">
          <text:p/>
        </draw:path>
        <draw:polygon draw:style-name="gr1" draw:text-style-name="P1" draw:layer="layout" svg:width="7.6cm" svg:height="0.301cm" svg:x="38.175cm" svg:y="52.828cm" svg:viewBox="0 0 7601 302" draw:points="7601,302 0,302 300,0 7301,0">
          <text:p/>
        </draw:polygon>
        <draw:path draw:style-name="gr2" draw:text-style-name="P2" draw:layer="layout" svg:width="7.6cm" svg:height="0.301cm" svg:x="38.175cm" svg:y="52.828cm" svg:viewBox="0 0 7601 302" svg:d="M7601 302h-7601M7301 0h-7001">
          <text:p/>
        </draw:path>
        <draw:polygon draw:style-name="gr1" draw:text-style-name="P1" draw:layer="layout" svg:width="0.3cm" svg:height="9.001cm" svg:x="38.175cm" svg:y="44.128cm" svg:viewBox="0 0 301 9002" draw:points="0,9002 0,0 301,300 301,8701">
          <text:p/>
        </draw:polygon>
        <draw:path draw:style-name="gr2" draw:text-style-name="P2" draw:layer="layout" svg:width="0.3cm" svg:height="9.001cm" svg:x="38.175cm" svg:y="44.128cm" svg:viewBox="0 0 301 9002" svg:d="M0 9002v-9002M301 8701v-8401">
          <text:p/>
        </draw:path>
        <draw:polygon draw:style-name="gr1" draw:text-style-name="P1" draw:layer="layout" svg:width="7.008cm" svg:height="0.3cm" svg:x="31.67cm" svg:y="44.128cm" svg:viewBox="0 0 7009 301" draw:points="0,0 7009,0 6709,301 300,301">
          <text:p/>
        </draw:polygon>
        <draw:path draw:style-name="gr2" draw:text-style-name="P2" draw:layer="layout" svg:width="7.008cm" svg:height="0.3cm" svg:x="31.67cm" svg:y="44.128cm" svg:viewBox="0 0 7009 301" svg:d="M0 0h7009M300 301h6409">
          <text:p/>
        </draw:path>
        <draw:polygon draw:style-name="gr1" draw:text-style-name="P1" draw:layer="layout" svg:width="0.299cm" svg:height="8.745cm" svg:x="38.379cm" svg:y="44.128cm" svg:viewBox="0 0 300 8746" draw:points="300,0 300,8746 0,8446 0,300">
          <text:p/>
        </draw:polygon>
        <draw:path draw:style-name="gr2" draw:text-style-name="P2" draw:layer="layout" svg:width="0.299cm" svg:height="8.745cm" svg:x="38.379cm" svg:y="44.128cm" svg:viewBox="0 0 300 8746" svg:d="M300 0v8746M0 300v8146">
          <text:p/>
        </draw:path>
        <draw:polygon draw:style-name="gr1" draw:text-style-name="P1" draw:layer="layout" svg:width="7.008cm" svg:height="0.3cm" svg:x="31.67cm" svg:y="52.573cm" svg:viewBox="0 0 7009 301" draw:points="7009,301 0,301 300,0 6709,0">
          <text:p/>
        </draw:polygon>
        <draw:path draw:style-name="gr2" draw:text-style-name="P2" draw:layer="layout" svg:width="7.008cm" svg:height="0.3cm" svg:x="31.67cm" svg:y="52.573cm" svg:viewBox="0 0 7009 301" svg:d="M7009 301h-7009M6709 0h-6409">
          <text:p/>
        </draw:path>
        <draw:polygon draw:style-name="gr1" draw:text-style-name="P1" draw:layer="layout" svg:width="0.3cm" svg:height="8.745cm" svg:x="31.67cm" svg:y="44.128cm" svg:viewBox="0 0 301 8746" draw:points="0,8746 0,0 301,300 301,8446">
          <text:p/>
        </draw:polygon>
        <draw:path draw:style-name="gr2" draw:text-style-name="P2" draw:layer="layout" svg:width="0.3cm" svg:height="8.745cm" svg:x="31.67cm" svg:y="44.128cm" svg:viewBox="0 0 301 8746" svg:d="M0 8746v-8746M301 8446v-8146">
          <text:p/>
        </draw:path>
        <draw:frame draw:style-name="gr7" draw:text-style-name="P2" draw:layer="layout" svg:width="1.128cm" svg:height="1.128cm" svg:x="24.836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4.836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6.284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4.836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5.156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4.836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4.027cm">
          <draw:image xlink:href="Pictures/100002010000002000000020DB8ABE4EF8025378.png" xlink:type="simple" xlink:show="embed" xlink:actuate="onLoad" loext:mime-type="image/png">
            <text:p/>
          </draw:image>
        </draw:frame>
        <draw:polygon draw:style-name="gr8" draw:text-style-name="P2" draw:layer="layout" svg:width="6cm" svg:height="3.4cm" svg:x="25.571cm" svg:y="44.278cm" svg:viewBox="0 0 6001 3401" draw:points="0,3401 6001,3401 6001,0 0,0">
          <text:p/>
        </draw:polygon>
        <draw:frame draw:style-name="gr11" draw:text-style-name="P7" draw:layer="layout" svg:width="1.344cm" svg:height="0.564cm" svg:x="47.805cm" svg:y="49.364cm">
          <draw:text-box>
            <text:p text:style-name="P6"><text:span text:style-name="T2">4 sq m</text:span></text:p>
          </draw:text-box>
        </draw:frame>
        <draw:frame draw:style-name="gr10" draw:text-style-name="P7" draw:layer="layout" svg:width="1.272cm" svg:height="0.509cm" svg:x="27.936cm" svg:y="44.852cm">
          <draw:text-box>
            <text:p text:style-name="P6"><text:span text:style-name="T1">辦公室</text:span></text:p>
          </draw:text-box>
        </draw:frame>
        <draw:frame draw:style-name="gr7" draw:text-style-name="P2" draw:layer="layout" svg:width="1.128cm" svg:height="1.128cm" svg:x="24.836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9.671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4.836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8.542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4.836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5.964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7.093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8.222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29.351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frame draw:style-name="gr7" draw:text-style-name="P2" draw:layer="layout" svg:width="1.128cm" svg:height="1.128cm" svg:x="30.48cm" svg:y="47.413cm">
          <draw:image xlink:href="Pictures/100002010000002000000020DB8ABE4EF8025378.png" xlink:type="simple" xlink:show="embed" xlink:actuate="onLoad" loext:mime-type="image/png">
            <text:p/>
          </draw:image>
        </draw:frame>
        <draw:polygon draw:style-name="gr8" draw:text-style-name="P2" draw:layer="layout" svg:width="6cm" svg:height="2.4cm" svg:x="25.571cm" svg:y="47.978cm" svg:viewBox="0 0 6001 2401" draw:points="0,2401 6001,2401 6001,0 0,0">
          <text:p/>
        </draw:polygon>
        <draw:frame draw:style-name="gr11" draw:text-style-name="P7" draw:layer="layout" svg:width="1.344cm" svg:height="0.564cm" svg:x="27.901cm" svg:y="45.865cm">
          <draw:text-box>
            <text:p text:style-name="P6"><text:span text:style-name="T2">5 sq m</text:span></text:p>
          </draw:text-box>
        </draw:frame>
        <draw:frame draw:style-name="gr10" draw:text-style-name="P7" draw:layer="layout" svg:width="1.272cm" svg:height="0.509cm" svg:x="27.936cm" svg:y="48.301cm">
          <draw:text-box>
            <text:p text:style-name="P6"><text:span text:style-name="T1">辦公室</text:span></text:p>
          </draw:text-box>
        </draw:frame>
        <draw:path draw:style-name="gr4" draw:text-style-name="P4" draw:layer="layout" svg:width="2.56cm" svg:height="2.6cm" svg:x="25.521cm" svg:y="50.378cm" svg:viewBox="0 0 2561 2601" svg:d="M0 50h579v-50h-579zM0 2601h50v-2551h-50zM2561 2601v-2551h-50v2551zM1980 50h581v-50h-581z">
          <text:p/>
        </draw:path>
        <draw:polygon draw:style-name="gr4" draw:text-style-name="P4" draw:layer="layout" svg:width="0.05cm" svg:height="1.4cm" svg:x="27.451cm" svg:y="50.428cm" svg:viewBox="0 0 51 1401" draw:points="0,1401 51,1401 51,0 0,0">
          <text:p/>
        </draw:polygon>
        <draw:path draw:style-name="gr2" draw:text-style-name="P2" draw:layer="layout" svg:width="1.4cm" svg:height="1.4cm" svg:x="26.1cm" svg:y="50.428cm" svg:viewBox="0 0 1401 1401" svg:d="M1401 1401c-764 0-1387-622-1401-1401">
          <text:p/>
        </draw:path>
        <draw:path draw:style-name="gr12" draw:text-style-name="P4" draw:layer="layout" svg:width="0.8cm" svg:height="1.2cm" svg:x="26.4cm" svg:y="51.728cm" svg:viewBox="0 0 801 1201" svg:d="M0 1201h801l-80-180 80-621c0-220-179-400-400-400s-401 180-401 400l80 621z">
          <text:p/>
        </draw:path>
        <draw:path draw:style-name="gr2" draw:text-style-name="P2" draw:layer="layout" svg:width="0.8cm" svg:height="1.2cm" svg:x="26.4cm" svg:y="51.728cm" svg:viewBox="0 0 801 1201" svg:d="M0 1201h801l-80-180 80-621c0-220-179-400-400-400s-401 180-401 400l80 621zM666 481c0-199-119-361-265-361s-264 162-264 361 118 360 264 360 265-161 265-360z">
          <text:p/>
        </draw:path>
        <draw:path draw:style-name="gr4" draw:text-style-name="P4" draw:layer="layout" svg:width="1.201cm" svg:height="1.201cm" svg:x="29.77cm" svg:y="50.978cm" svg:viewBox="0 0 1202 1202" svg:d="M0 601c0-331 269-601 600-601 333 0 602 270 602 601 0 332-269 601-602 601-331 0-600-269-600-601z">
          <text:p/>
        </draw:path>
        <draw:path draw:style-name="gr2" draw:text-style-name="P2" draw:layer="layout" svg:width="1.137cm" svg:height="1.137cm" svg:x="29.802cm" svg:y="51.01cm" svg:viewBox="0 0 1138 1138" svg:d="M1138 568c0 315-255 570-569 570s-569-255-569-570M0 568c0-314 255-568 569-568s569 254 569 568">
          <text:p/>
        </draw:path>
        <draw:path draw:style-name="gr4" draw:text-style-name="P4" draw:layer="layout" svg:width="1.009cm" svg:height="1.008cm" svg:x="29.866cm" svg:y="51.074cm" svg:viewBox="0 0 1010 1009" svg:d="M445 1006c-64-8-126-29-183-60l-20-36c-12-23-19-50-19-77v-656c0-27 7-54 19-78l20-36c57-31 119-51 183-59-276 33-474 283-441 560 27 232 210 415 441 442zM445 4c-64 8-126 28-183 59l-20 36c-12 24-19 51-19 78v656c0 27 7 54 19 77l20 36c57 31 119 52 183 60 17 2 34 3 51 3 3 0 6 0 8 0 279 0 506-226 506-505 0-278-227-504-506-504-2 0-5 0-8 0-17 1-34 2-51 4z">
          <text:p/>
        </draw:path>
        <draw:path draw:style-name="gr4" draw:text-style-name="P4" draw:layer="layout" svg:width="0.719cm" svg:height="0.936cm" svg:x="30.119cm" svg:y="51.11cm" svg:viewBox="0 0 720 937" svg:d="M187 932c24 3 48 5 72 5 255 0 461-210 461-469 0-258-206-468-461-468-24 0-48 2-72 6-53 8-104 26-152 53l-18 33c-11 23-18 47-17 72v609c-1 26 6 50 17 72l18 34c48 26 99 44 152 53z">
          <text:p/>
        </draw:path>
        <draw:path draw:style-name="gr2" draw:text-style-name="P2" draw:layer="layout" svg:width="0.125cm" svg:height="0.125cm" svg:x="30.275cm" svg:y="51.516cm" svg:viewBox="0 0 126 126" svg:d="M64 0c34 0 62 28 62 63s-28 63-62 63M64 126c-36 0-64-28-64-63s28-63 64-63">
          <text:p/>
        </draw:path>
        <draw:polygon draw:style-name="gr4" draw:text-style-name="P4" draw:layer="layout" svg:width="0.312cm" svg:height="0.064cm" svg:x="29.914cm" svg:y="51.547cm" svg:viewBox="0 0 313 65" draw:points="0,65 313,65 313,0 0,0">
          <text:p/>
        </draw:polygon>
        <draw:path draw:style-name="gr2" draw:text-style-name="P2" draw:layer="layout" svg:width="0.135cm" svg:height="0.383cm" svg:x="29.914cm" svg:y="51.387cm" svg:viewBox="0 0 136 384" svg:d="M0 60h136M75 128v-128M0 317h136M75 384v-128">
          <text:p/>
        </draw:path>
        <draw:polygon draw:style-name="gr1" draw:text-style-name="P1" draw:layer="layout" svg:width="7.599cm" svg:height="0.3cm" svg:x="18.271cm" svg:y="44.078cm" svg:viewBox="0 0 7600 301" draw:points="0,0 7600,0 7301,301 299,301">
          <text:p/>
        </draw:polygon>
        <draw:path draw:style-name="gr2" draw:text-style-name="P2" draw:layer="layout" svg:width="7.599cm" svg:height="0.3cm" svg:x="18.271cm" svg:y="44.078cm" svg:viewBox="0 0 7600 301" svg:d="M0 0h7600M299 301h7002">
          <text:p/>
        </draw:path>
        <draw:polygon draw:style-name="gr1" draw:text-style-name="P1" draw:layer="layout" svg:width="0.299cm" svg:height="9cm" svg:x="25.571cm" svg:y="44.078cm" svg:viewBox="0 0 300 9001" draw:points="300,0 300,9001 0,8701 0,300">
          <text:p/>
        </draw:polygon>
        <draw:path draw:style-name="gr2" draw:text-style-name="P2" draw:layer="layout" svg:width="0.299cm" svg:height="9cm" svg:x="25.571cm" svg:y="44.078cm" svg:viewBox="0 0 300 9001" svg:d="M300 0v9001M0 300v8401">
          <text:p/>
        </draw:path>
        <draw:polygon draw:style-name="gr1" draw:text-style-name="P1" draw:layer="layout" svg:width="7.599cm" svg:height="0.3cm" svg:x="18.271cm" svg:y="52.778cm" svg:viewBox="0 0 7600 301" draw:points="7600,301 0,301 299,0 7301,0">
          <text:p/>
        </draw:polygon>
        <draw:path draw:style-name="gr2" draw:text-style-name="P2" draw:layer="layout" svg:width="7.599cm" svg:height="0.3cm" svg:x="18.271cm" svg:y="52.778cm" svg:viewBox="0 0 7600 301" svg:d="M7600 301h-7600M7301 0h-7002">
          <text:p/>
        </draw:path>
        <draw:polygon draw:style-name="gr1" draw:text-style-name="P1" draw:layer="layout" svg:width="0.299cm" svg:height="9cm" svg:x="18.271cm" svg:y="44.078cm" svg:viewBox="0 0 300 9001" draw:points="0,9001 0,0 300,300 300,8701">
          <text:p/>
        </draw:polygon>
        <draw:path draw:style-name="gr2" draw:text-style-name="P2" draw:layer="layout" svg:width="0.299cm" svg:height="9cm" svg:x="18.271cm" svg:y="44.078cm" svg:viewBox="0 0 300 9001" svg:d="M0 9001v-9001M300 8701v-8401">
          <text:p/>
        </draw:path>
        <draw:path draw:style-name="gr4" draw:text-style-name="P4" draw:layer="layout" svg:width="3cm" svg:height="1.901cm" svg:x="15.375cm" svg:y="49.732cm" svg:viewBox="0 0 3001 1902" svg:d="M2951 0v251h50v-251zM0 0v50h2951v-50zM0 1902h2951v-50h-2951zM2951 1652v250h50v-250z">
          <text:p/>
        </draw:path>
        <draw:polygon draw:style-name="gr4" draw:text-style-name="P4" draw:layer="layout" svg:width="1.4cm" svg:height="0.05cm" svg:x="16.924cm" svg:y="51.333cm" svg:viewBox="0 0 1401 51" draw:points="0,51 1401,51 1401,0 0,0">
          <text:p/>
        </draw:polygon>
        <draw:path draw:style-name="gr2" draw:text-style-name="P2" draw:layer="layout" svg:width="1.401cm" svg:height="1.4cm" svg:x="16.924cm" svg:y="49.983cm" svg:viewBox="0 0 1402 1401" svg:d="M0 1401c1-765 624-1387 1402-1401">
          <text:p/>
        </draw:path>
        <draw:path draw:style-name="gr12" draw:text-style-name="P4" draw:layer="layout" svg:width="1.2cm" svg:height="0.8cm" svg:x="15.425cm" svg:y="50.283cm" svg:viewBox="0 0 1201 801" svg:d="M0 0v801l180-80 620 80c221 0 401-179 401-401 0-221-180-400-401-400l-620 80z">
          <text:p/>
        </draw:path>
        <draw:path draw:style-name="gr2" draw:text-style-name="P2" draw:layer="layout" svg:width="1.2cm" svg:height="0.8cm" svg:x="15.425cm" svg:y="50.283cm" svg:viewBox="0 0 1201 801" svg:d="M0 0v801l180-80 620 80c221 0 401-179 401-401 0-221-180-400-401-400l-620 80zM719 665c200 0 362-118 362-265 0-146-162-264-362-264-198 0-359 118-359 264 0 147 161 265 359 265z">
          <text:p/>
        </draw:path>
        <draw:path draw:style-name="gr4" draw:text-style-name="P4" draw:layer="layout" svg:width="3cm" svg:height="1.901cm" svg:x="15.375cm" svg:y="47.831cm" svg:viewBox="0 0 3001 1902" svg:d="M2951 0v251h50v-251zM0 0v50h2951v-50zM2951 1652v250h50v-250z">
          <text:p/>
        </draw:path>
        <draw:polygon draw:style-name="gr4" draw:text-style-name="P4" draw:layer="layout" svg:width="1.4cm" svg:height="0.05cm" svg:x="16.924cm" svg:y="49.432cm" svg:viewBox="0 0 1401 51" draw:points="0,51 1401,51 1401,0 0,0">
          <text:p/>
        </draw:polygon>
        <draw:path draw:style-name="gr2" draw:text-style-name="P2" draw:layer="layout" svg:width="1.401cm" svg:height="1.4cm" svg:x="16.924cm" svg:y="48.082cm" svg:viewBox="0 0 1402 1401" svg:d="M0 1401c1-764 624-1388 1402-1401">
          <text:p/>
        </draw:path>
        <draw:path draw:style-name="gr12" draw:text-style-name="P4" draw:layer="layout" svg:width="1.2cm" svg:height="0.8cm" svg:x="15.425cm" svg:y="48.382cm" svg:viewBox="0 0 1201 801" svg:d="M0 0v801l180-80 620 80c221 0 401-180 401-400 0-221-180-401-401-401l-620 81z">
          <text:p/>
        </draw:path>
        <draw:path draw:style-name="gr2" draw:text-style-name="P2" draw:layer="layout" svg:width="1.2cm" svg:height="0.8cm" svg:x="15.425cm" svg:y="48.382cm" svg:viewBox="0 0 1201 801" svg:d="M0 0v801l180-80 620 80c221 0 401-180 401-400 0-221-180-401-401-401l-620 81zM719 664c200 0 362-118 362-263 0-146-162-264-362-264-198 0-359 118-359 264 0 145 161 263 359 263z">
          <text:p/>
        </draw:path>
        <draw:path draw:style-name="gr4" draw:text-style-name="P4" draw:layer="layout" svg:width="3cm" svg:height="1.901cm" svg:x="15.375cm" svg:y="45.93cm" svg:viewBox="0 0 3001 1902" svg:d="M2951 0v250h50v-250zM0 0v49h2951v-49zM2951 1651v251h50v-251z">
          <text:p/>
        </draw:path>
        <draw:polygon draw:style-name="gr4" draw:text-style-name="P4" draw:layer="layout" svg:width="1.4cm" svg:height="0.05cm" svg:x="16.924cm" svg:y="47.53cm" svg:viewBox="0 0 1401 51" draw:points="0,51 1401,51 1401,0 0,0">
          <text:p/>
        </draw:polygon>
        <draw:path draw:style-name="gr2" draw:text-style-name="P2" draw:layer="layout" svg:width="1.401cm" svg:height="1.4cm" svg:x="16.924cm" svg:y="46.18cm" svg:viewBox="0 0 1402 1401" svg:d="M0 1401c1-764 624-1387 1402-1401">
          <text:p/>
        </draw:path>
        <draw:path draw:style-name="gr12" draw:text-style-name="P4" draw:layer="layout" svg:width="1.2cm" svg:height="0.8cm" svg:x="15.425cm" svg:y="46.48cm" svg:viewBox="0 0 1201 801" svg:d="M0 0v801l180-80 620 80c221 0 401-179 401-400 0-222-180-401-401-401l-620 80z">
          <text:p/>
        </draw:path>
        <draw:path draw:style-name="gr2" draw:text-style-name="P2" draw:layer="layout" svg:width="1.2cm" svg:height="0.8cm" svg:x="15.425cm" svg:y="46.48cm" svg:viewBox="0 0 1201 801" svg:d="M0 0v801l180-80 620 80c221 0 401-179 401-400 0-222-180-401-401-401l-620 80zM719 665c200 0 362-118 362-264 0-147-162-265-362-265-198 0-359 118-359 265 0 146 161 264 359 264z">
          <text:p/>
        </draw:path>
        <draw:path draw:style-name="gr4" draw:text-style-name="P4" draw:layer="layout" svg:width="3cm" svg:height="1.902cm" svg:x="15.375cm" svg:y="44.028cm" svg:viewBox="0 0 3001 1903" svg:d="M2951 0v251h50v-251zM0 0v50h2951v-50zM2951 1652v251h50v-251z">
          <text:p/>
        </draw:path>
        <draw:polygon draw:style-name="gr4" draw:text-style-name="P4" draw:layer="layout" svg:width="1.4cm" svg:height="0.05cm" svg:x="16.924cm" svg:y="45.629cm" svg:viewBox="0 0 1401 51" draw:points="0,51 1401,51 1401,0 0,0">
          <text:p/>
        </draw:polygon>
        <draw:path draw:style-name="gr2" draw:text-style-name="P2" draw:layer="layout" svg:width="1.401cm" svg:height="1.4cm" svg:x="16.924cm" svg:y="44.279cm" svg:viewBox="0 0 1402 1401" svg:d="M0 1401c1-764 624-1387 1402-1401">
          <text:p/>
        </draw:path>
        <draw:path draw:style-name="gr12" draw:text-style-name="P4" draw:layer="layout" svg:width="1.2cm" svg:height="0.8cm" svg:x="15.425cm" svg:y="44.579cm" svg:viewBox="0 0 1201 801" svg:d="M0 0v801l180-80 620 80c221 0 401-179 401-401 0-221-180-400-401-400l-620 80z">
          <text:p/>
        </draw:path>
        <draw:path draw:style-name="gr2" draw:text-style-name="P2" draw:layer="layout" svg:width="1.2cm" svg:height="0.8cm" svg:x="15.425cm" svg:y="44.579cm" svg:viewBox="0 0 1201 801" svg:d="M0 0v801l180-80 620 80c221 0 401-179 401-401 0-221-180-400-401-400l-620 80zM719 665c200 0 362-119 362-265s-162-264-362-264c-198 0-359 118-359 264s161 265 359 265z">
          <text:p/>
        </draw:path>
        <draw:path draw:style-name="gr4" draw:text-style-name="P4" draw:layer="layout" svg:width="2.916cm" svg:height="2.455cm" svg:x="12.375cm" svg:y="44.179cm" svg:viewBox="0 0 2917 2456" svg:d="M0 820l11 6-11-6 277 1275-276 361h2916l-278-361 266-1275c-3 0-5 1-5 3 0 1 2 3 5 3 2 0 5-2 5-3 0-2-3-3-5-3-42-478-726-844-1529-819-744 23-1338 376-1376 819z">
          <text:p/>
        </draw:path>
        <draw:path draw:style-name="gr4" draw:text-style-name="P4" draw:layer="layout" svg:width="1.824cm" svg:height="1.474cm" svg:x="12.921cm" svg:y="44.424cm" svg:viewBox="0 0 1825 1475" svg:d="M1788 984c-202 407-756 599-1241 430-231-81-414-236-510-430-141-407 136-834 620-953 484-118 990 115 1131 523 49 141 49 290 0 430z">
          <text:p/>
        </draw:path>
        <draw:path draw:style-name="gr4" draw:text-style-name="P4" draw:layer="layout" svg:width="2.94cm" svg:height="2.4cm" svg:x="12.474cm" svg:y="46.628cm" svg:viewBox="0 0 2941 2401" svg:d="M0 50h772v-50h-772zM0 2401h51v-2351h-51zM2941 2401v-2351h-50v2351zM2171 50h770v-50h-770z">
          <text:p/>
        </draw:path>
        <draw:polygon draw:style-name="gr4" draw:text-style-name="P4" draw:layer="layout" svg:width="0.05cm" svg:height="1.4cm" svg:x="14.595cm" svg:y="46.679cm" svg:viewBox="0 0 51 1401" draw:points="0,1401 51,1401 51,0 0,0">
          <text:p/>
        </draw:polygon>
        <draw:path draw:style-name="gr2" draw:text-style-name="P2" draw:layer="layout" svg:width="1.399cm" svg:height="1.401cm" svg:x="13.245cm" svg:y="46.678cm" svg:viewBox="0 0 1400 1402" svg:d="M1400 1402c-763-1-1387-623-1400-1402">
          <text:p/>
        </draw:path>
        <draw:path draw:style-name="gr12" draw:text-style-name="P4" draw:layer="layout" svg:width="0.801cm" svg:height="1.2cm" svg:x="13.544cm" svg:y="47.778cm" svg:viewBox="0 0 802 1201" svg:d="M0 1201h802l-81-180 81-621c0-220-180-400-402-400-220 0-400 180-400 400l80 621z">
          <text:p/>
        </draw:path>
        <draw:path draw:style-name="gr2" draw:text-style-name="P2" draw:layer="layout" svg:width="0.801cm" svg:height="1.2cm" svg:x="13.544cm" svg:y="47.778cm" svg:viewBox="0 0 802 1201" svg:d="M0 1201h802l-81-180 81-621c0-220-180-400-402-400-220 0-400 180-400 400l80 621zM665 480c0-199-118-360-265-360-145 0-263 161-263 360s118 361 263 361c147 0 265-162 265-361z">
          <text:p/>
        </draw:path>
        <draw:path draw:style-name="gr4" draw:text-style-name="P4" draw:layer="layout" svg:width="5.721cm" svg:height="8.688cm" svg:x="88.813cm" svg:y="2.521cm" svg:viewBox="0 0 5722 8689" svg:d="M3656 0l138 514-3656 979-138-514zM3794 514l137 514-3655 980-138-515zM3931 1028l138 514-3655 980-138-514zM4069 1542l138 514-3656 980-137-514zM4207 2056l138 514-3656 980-138-514zM4345 2570l137 514-3655 980-138-514zM4482 3084l138 514-3655 980-138-514zM4620 3598l138 514-3656 979-137-513zM4758 4112l137 514-3655 979-138-514zM4895 4626l138 514-3656 979-137-514zM5033 5140l138 514-3656 979-138-514zM5171 5654l137 513-3655 980-138-514zM5308 6167l138 514-3656 980-137-514zM5446 6681l139 514-3657 980-138-514zM5585 7195l137 514-3656 980-138-514z">
          <text:p/>
        </draw:path>
        <draw:path draw:style-name="gr12" draw:text-style-name="P4" draw:layer="layout" svg:width="6.032cm" svg:height="9.846cm" svg:x="88.658cm" svg:y="1.942cm" svg:viewBox="0 0 6033 9847" svg:d="M1285 5388l1136 4240c14 53-17 108-71 123l26 96c107-29 170-138 142-245l-1137-4240zM4747 4460l1137 4240c15 54 70 85 123 71l26 97c-107 28-217-35-245-142l-1137-4240zM0 979l26 97c54-15 108 17 123 70l1136 4242 96-26-1136-4241c-28-107-138-170-245-142zM3656 0l26 96c-53 14-85 69-71 123l1136 4241-96 26-1136-4242c-29-106 34-216 141-244z">
          <text:p/>
        </draw:path>
        <draw:path draw:style-name="gr2" draw:text-style-name="P2" draw:layer="layout" svg:width="6.032cm" svg:height="9.846cm" svg:x="88.658cm" svg:y="1.942cm" svg:viewBox="0 0 6033 9847" svg:d="M1285 5388l1136 4240c14 53-17 108-71 123l26 96c107-29 170-138 142-245l-1137-4240M4747 4460l1137 4240c15 54 70 85 123 71l26 97c-107 28-217-35-245-142l-1137-4240M0 979l26 97c54-15 108 17 123 70l1136 4242M1381 5362l-1136-4241c-28-107-138-170-245-142M3656 0l26 96c-53 14-85 69-71 123l1136 4241M4651 4486l-1136-4242c-29-106 34-216 141-244">
          <text:p/>
        </draw:path>
        <draw:frame draw:style-name="gr11" draw:text-style-name="P7" draw:layer="layout" svg:width="1.344cm" svg:height="0.564cm" svg:x="27.901cm" svg:y="49.314cm">
          <draw:text-box>
            <text:p text:style-name="P6"><text:span text:style-name="T2">4 sq m</text:span></text:p>
          </draw:text-box>
        </draw:frame>
        <draw:line draw:style-name="gr2" draw:text-style-name="P2" draw:layer="layout" svg:x1="90.642cm" svg:y1="3.011cm" svg:x2="90.94cm" svg:y2="4.123cm">
          <text:p/>
        </draw:line>
        <draw:path draw:style-name="gr5" draw:text-style-name="P2" draw:layer="layout" svg:width="1.016cm" svg:height="1.204cm" svg:x="90.363cm" svg:y="2.918cm" svg:viewBox="0 0 1017 1205" svg:d="M1017 815l-440 390-577-118M439 187l-322-187">
          <text:p/>
        </draw:path>
        <draw:polygon draw:style-name="gr1" draw:text-style-name="P1" draw:layer="layout" svg:width="14.682cm" svg:height="4.146cm" svg:x="74.166cm" svg:y="3.096cm" svg:viewBox="0 0 14683 4147" draw:points="0,3935 14683,0 14471,367 367,4147">
          <text:p/>
        </draw:polygon>
        <draw:path draw:style-name="gr2" draw:text-style-name="P2" draw:layer="layout" svg:width="14.682cm" svg:height="4.146cm" svg:x="74.166cm" svg:y="3.096cm" svg:viewBox="0 0 14683 4147" svg:d="M0 3935l14683-3935M367 4147l14104-3780">
          <text:p/>
        </draw:path>
        <draw:polygon draw:style-name="gr1" draw:text-style-name="P1" draw:layer="layout" svg:width="2.464cm" svg:height="8.403cm" svg:x="88.636cm" svg:y="3.096cm" svg:viewBox="0 0 2465 8404" draw:points="212,0 2465,8404 2097,8192 0,367">
          <text:p/>
        </draw:polygon>
        <draw:path draw:style-name="gr2" draw:text-style-name="P2" draw:layer="layout" svg:width="2.464cm" svg:height="8.403cm" svg:x="88.636cm" svg:y="3.096cm" svg:viewBox="0 0 2465 8404" svg:d="M212 0l2253 8404M0 367l2097 7825">
          <text:p/>
        </draw:path>
        <draw:polygon draw:style-name="gr1" draw:text-style-name="P1" draw:layer="layout" svg:width="14.682cm" svg:height="4.147cm" svg:x="76.418cm" svg:y="11.287cm" svg:viewBox="0 0 14683 4148" draw:points="14683,212 0,4148 212,3780 14315,0">
          <text:p/>
        </draw:polygon>
        <draw:path draw:style-name="gr2" draw:text-style-name="P2" draw:layer="layout" svg:width="14.682cm" svg:height="4.147cm" svg:x="76.418cm" svg:y="11.287cm" svg:viewBox="0 0 14683 4148" svg:d="M14683 212l-14683 3936M14315 0l-14103 3780">
          <text:p/>
        </draw:path>
        <draw:polygon draw:style-name="gr1" draw:text-style-name="P1" draw:layer="layout" svg:width="2.464cm" svg:height="8.404cm" svg:x="74.166cm" svg:y="7.03cm" svg:viewBox="0 0 2465 8405" draw:points="2253,8405 0,0 367,212 2465,8037">
          <text:p/>
        </draw:polygon>
        <draw:path draw:style-name="gr2" draw:text-style-name="P2" draw:layer="layout" svg:width="2.464cm" svg:height="8.404cm" svg:x="74.166cm" svg:y="7.03cm" svg:viewBox="0 0 2465 8405" svg:d="M2253 8405l-2253-8405M2465 8037l-2098-7825">
          <text:p/>
        </draw:path>
        <draw:path draw:style-name="gr6" draw:text-style-name="P5" draw:layer="layout" svg:width="2.825cm" svg:height="2.112cm" svg:x="70.258cm" svg:y="11.079cm" svg:viewBox="0 0 2826 2113" svg:d="M440 2100l-15-54-48 13 15 54zM2826 1461l-13-48-2386 639 13 48zM2435 0l-2386 640 12 48 2387-640zM63 694l-14-54-49 13 15 54z">
          <text:p/>
        </draw:path>
        <draw:polygon draw:style-name="gr6" draw:text-style-name="P5" draw:layer="layout" svg:width="1.365cm" svg:height="0.411cm" svg:x="70.321cm" svg:y="11.409cm" svg:viewBox="0 0 1366 412" draw:points="13,412 0,364 1353,0 1366,49">
          <text:p/>
        </draw:polygon>
        <draw:path draw:style-name="gr2" draw:text-style-name="P2" draw:layer="layout" svg:width="1.037cm" svg:height="1.715cm" svg:x="70.683cm" svg:y="11.409cm" svg:viewBox="0 0 1038 1716" svg:d="M991 0c198 738-242 1502-991 1716">
          <text:p/>
        </draw:path>
        <draw:path draw:style-name="gr13" draw:text-style-name="P5" draw:layer="layout" svg:width="1.277cm" svg:height="0.994cm" svg:x="71.667cm" svg:y="11.435cm" svg:viewBox="0 0 1278 995" svg:d="M1278 773l-207-773-154 124-620 84c-213 57-340 276-283 490 57 213 277 340 491 283l578-239z">
          <text:p/>
        </draw:path>
        <draw:path draw:style-name="gr2" draw:text-style-name="P2" draw:layer="layout" svg:width="1.277cm" svg:height="0.994cm" svg:x="71.667cm" svg:y="11.435cm" svg:viewBox="0 0 1278 995" svg:d="M1278 773l-207-773-154 124-620 84c-213 57-340 276-283 490 57 213 277 340 491 283l578-239zM410 318c-193 52-318 207-280 348s224 214 417 162c192-51 317-207 279-348-37-141-224-213-416-162z">
          <text:p/>
        </draw:path>
        <draw:path draw:style-name="gr13" draw:text-style-name="P5" draw:layer="layout" svg:width="1.92cm" svg:height="3.648cm" svg:x="72.949cm" svg:y="11.712cm" svg:viewBox="0 0 1921 3649" svg:d="M1016 0l151 563-1017 272-150-563zM1167 563l151 563-1017 272-151-563zM1318 1126l151 563-1017 272-151-563zM1469 1689l150 562-1016 273-151-563zM1619 2251l151 563-1017 272-150-562zM1770 2814l151 562-1017 273-151-563z">
          <text:p/>
        </draw:path>
        <draw:path draw:style-name="gr2" draw:text-style-name="P2" draw:layer="layout" svg:width="1.92cm" svg:height="3.648cm" svg:x="72.949cm" svg:y="11.712cm" svg:viewBox="0 0 1921 3649" svg:d="M1016 0l151 563-1017 272-150-563zM1167 563l151 563-1017 272-151-563zM1318 1126l151 563-1017 272-151-563zM1469 1689l150 562-1016 273-151-563zM1619 2251l151 563-1017 272-150-562zM1770 2814l151 562-1017 273-151-563z">
          <text:p/>
        </draw:path>
        <draw:path draw:style-name="gr6" draw:text-style-name="P5" draw:layer="layout" svg:width="1.92cm" svg:height="3.647cm" svg:x="74.351cm" svg:y="11.337cm" svg:viewBox="0 0 1921 3648" svg:d="M904 3648l-151-563 1017-272 151 563zM753 3085l-151-562 1017-272 151 562zM602 2523l-150-563 1016-272 151 563zM452 1960l-151-563 1016-272 151 563zM301 1397l-150-563 1015-272 151 563zM151 834l-151-562 1016-272 150 562z">
          <text:p/>
        </draw:path>
        <draw:path draw:style-name="gr6" draw:text-style-name="P5" draw:layer="layout" svg:width="3.849cm" svg:height="4.706cm" svg:x="72.685cm" svg:y="10.995cm" svg:viewBox="0 0 3850 4707" svg:d="M3850 4700l-26-96c-53 14-108-18-122-71l-865-3228c-15-54 17-109 70-123l-25-96c-107 28-170 138-142 244l865 3229c29 107 138 170 245 141zM969 3623l-26-97c53-14 85-69 71-122l-865-3229c-14-54-69-86-123-71l-26-97c107-29 217 35 245 141l865 3230c29 107-34 216-141 245zM2719 4157l-1009-3762c-14-54-69-85-122-71l-386 103c-54 15-85 70-71 123l1008 3763c14 53 69 85 122 70l388-103c53-14 85-69 70-123zM2816 4132l-1009-3763c-29-107-138-170-245-142l-386 104c-107 29-170 138-142 245l1008 3763c29 106 139 170 245 141l387-104c107-28 171-138 142-244z">
          <text:p/>
        </draw:path>
        <draw:frame draw:style-name="gr9" draw:text-style-name="P7" draw:layer="layout" svg:width="0.849cm" svg:height="0.509cm" draw:transform="rotate (-1.30899693899575) translate (90.659cm 1.816cm)">
          <draw:text-box>
            <text:p text:style-name="P6"><text:span text:style-name="T1">向上</text:span></text:p>
          </draw:text-box>
        </draw:frame>
        <draw:polyline draw:style-name="gr2" draw:text-style-name="P2" draw:layer="layout" svg:width="2.462cm" svg:height="3.955cm" svg:x="73.301cm" svg:y="10.893cm" svg:viewBox="0 0 2463 3956" draw:points="2463,3956 1402,0 0,376 438,2010">
          <text:p/>
        </draw:polyline>
        <draw:path draw:style-name="gr5" draw:text-style-name="P2" draw:layer="layout" svg:width="2.375cm" svg:height="2.174cm" svg:x="73.465cm" svg:y="12.718cm" svg:viewBox="0 0 2376 2175" svg:d="M0 129l274 56 209-185M2223 2087l153 88">
          <text:p/>
        </draw:path>
        <draw:polygon draw:style-name="gr6" draw:text-style-name="P5" draw:layer="layout" svg:width="5.054cm" svg:height="5.478cm" svg:x="69.64cm" svg:y="11.975cm" svg:viewBox="0 0 5055 5479" draw:points="5055,4444 4719,3188 4873,3147 4355,1214 4201,1255 3865,0 0,1035 1190,5479">
          <text:p/>
        </draw:polygon>
        <draw:path draw:style-name="gr2" draw:text-style-name="P2" draw:layer="layout" svg:width="5.054cm" svg:height="5.478cm" svg:x="69.64cm" svg:y="11.975cm" svg:viewBox="0 0 5055 5479" svg:d="M0 1035l5055 3409M1190 5479l2675-5479">
          <text:p/>
        </draw:path>
        <draw:path draw:style-name="gr6" draw:text-style-name="P5" draw:layer="layout" svg:width="1.587cm" svg:height="5.088cm" svg:x="73.619cm" svg:y="11.568cm" svg:viewBox="0 0 1588 5089" svg:d="M1347 5089l241-65-414-1545-241 65zM0 65l243-65 413 1547-241 65z">
          <text:p/>
        </draw:path>
        <draw:path draw:style-name="gr2" draw:text-style-name="P2" draw:layer="layout" svg:width="5.403cm" svg:height="6.11cm" svg:x="69.562cm" svg:y="11.633cm" svg:viewBox="0 0 5404 6111" svg:d="M4058 0l-4058 1087M5404 5024l-4058 1087">
          <text:p/>
        </draw:path>
        <draw:polygon draw:style-name="gr3" draw:text-style-name="P3" draw:layer="layout" svg:width="5.883cm" svg:height="1.788cm" svg:x="68.592cm" svg:y="7.016cm" svg:viewBox="0 0 5884 1789" draw:points="0,1577 5884,0 5672,367 367,1789">
          <text:p/>
        </draw:polygon>
        <draw:path draw:style-name="gr2" draw:text-style-name="P2" draw:layer="layout" svg:width="5.883cm" svg:height="1.788cm" svg:x="68.592cm" svg:y="7.016cm" svg:viewBox="0 0 5884 1789" svg:d="M0 1577l5884-1577M367 1789l5305-1422">
          <text:p/>
        </draw:path>
        <draw:polygon draw:style-name="gr3" draw:text-style-name="P3" draw:layer="layout" svg:width="1.128cm" svg:height="3.419cm" svg:x="74.263cm" svg:y="7.016cm" svg:viewBox="0 0 1129 3420" draw:points="212,0 1129,3420 762,3208 0,367">
          <text:p/>
        </draw:polygon>
        <draw:path draw:style-name="gr2" draw:text-style-name="P2" draw:layer="layout" svg:width="1.128cm" svg:height="3.419cm" svg:x="74.263cm" svg:y="7.016cm" svg:viewBox="0 0 1129 3420" svg:d="M212 0l917 3420M0 367l762 2841">
          <text:p/>
        </draw:path>
        <draw:polygon draw:style-name="gr3" draw:text-style-name="P3" draw:layer="layout" svg:width="5.883cm" svg:height="1.788cm" svg:x="69.508cm" svg:y="10.223cm" svg:viewBox="0 0 5884 1789" draw:points="5884,212 0,1789 212,1422 5517,0">
          <text:p/>
        </draw:polygon>
        <draw:path draw:style-name="gr2" draw:text-style-name="P2" draw:layer="layout" svg:width="5.883cm" svg:height="1.788cm" svg:x="69.508cm" svg:y="10.223cm" svg:viewBox="0 0 5884 1789" svg:d="M5884 212l-5884 1577M5517 0l-5305 1422">
          <text:p/>
        </draw:path>
        <draw:polygon draw:style-name="gr3" draw:text-style-name="P3" draw:layer="layout" svg:width="1.128cm" svg:height="3.419cm" svg:x="68.592cm" svg:y="8.592cm" svg:viewBox="0 0 1129 3420" draw:points="917,3420 0,0 367,212 1129,3052">
          <text:p/>
        </draw:polygon>
        <draw:path draw:style-name="gr2" draw:text-style-name="P2" draw:layer="layout" svg:width="1.128cm" svg:height="3.419cm" svg:x="68.592cm" svg:y="8.592cm" svg:viewBox="0 0 1129 3420" svg:d="M917 3420l-917-3420M1129 3052l-762-2840">
          <text:p/>
        </draw:path>
        <draw:path draw:style-name="gr4" draw:text-style-name="P4" draw:layer="layout" svg:width="3.329cm" svg:height="2.384cm" svg:x="65.648cm" svg:y="9.096cm" svg:viewBox="0 0 3330 2385" svg:d="M479 2372l-34-127-48 12 34 128zM3330 1607l-13-48-2851 765 13 48zM2899 0l-2850 764 13 48 2850-763zM83 891l-34-127-49 13 34 127z">
          <text:p/>
        </draw:path>
        <draw:polygon draw:style-name="gr4" draw:text-style-name="P4" draw:layer="layout" svg:width="1.365cm" svg:height="0.41cm" svg:x="65.731cm" svg:y="9.625cm" svg:viewBox="0 0 1366 411" draw:points="13,411 0,363 1353,0 1366,49">
          <text:p/>
        </draw:polygon>
        <draw:path draw:style-name="gr2" draw:text-style-name="P2" draw:layer="layout" svg:width="1.037cm" svg:height="1.715cm" svg:x="66.093cm" svg:y="9.625cm" svg:viewBox="0 0 1038 1716" svg:d="M991 0c198 737-243 1500-991 1716">
          <text:p/>
        </draw:path>
        <draw:path draw:style-name="gr12" draw:text-style-name="P4" draw:layer="layout" svg:width="1.277cm" svg:height="0.994cm" svg:x="67.541cm" svg:y="9.526cm" svg:viewBox="0 0 1278 995" svg:d="M1278 773l-208-773-153 124-620 83c-214 57-340 277-283 490 57 215 277 341 490 284l579-238z">
          <text:p/>
        </draw:path>
        <draw:path draw:style-name="gr2" draw:text-style-name="P2" draw:layer="layout" svg:width="1.277cm" svg:height="0.994cm" svg:x="67.541cm" svg:y="9.526cm" svg:viewBox="0 0 1278 995" svg:d="M1278 773l-208-773-153 124-620 83c-214 57-340 277-283 490 57 215 277 341 490 284l579-238zM409 318c-192 52-317 208-279 348 38 141 224 214 416 162 193-51 318-207 280-348-37-141-225-213-417-162z">
          <text:p/>
        </draw:path>
        <draw:path draw:style-name="gr4" draw:text-style-name="P4" draw:layer="layout" svg:width="3.328cm" svg:height="1.62cm" svg:x="66.079cm" svg:y="11.467cm" svg:viewBox="0 0 3329 1621" svg:d="M479 1609l-34-128-48 13 34 127zM3329 845l-12-48-2851 763 13 49zM83 128l-35-128-48 13 34 128z">
          <text:p/>
        </draw:path>
        <draw:polygon draw:style-name="gr12" draw:text-style-name="P4" draw:layer="layout" svg:width="1.365cm" svg:height="0.411cm" svg:x="66.162cm" svg:y="11.232cm" svg:viewBox="0 0 1366 412" draw:points="13,412 0,364 1353,0 1366,50">
          <text:p/>
        </draw:polygon>
        <draw:polygon draw:style-name="gr2" draw:text-style-name="P2" draw:layer="layout" svg:width="1.365cm" svg:height="0.411cm" svg:x="66.162cm" svg:y="11.232cm" svg:viewBox="0 0 1366 412" draw:points="13,412 0,364 1353,0 1366,50">
          <text:p/>
        </draw:polygon>
        <draw:path draw:style-name="gr2" draw:text-style-name="P2" draw:layer="layout" svg:width="1.037cm" svg:height="1.715cm" svg:x="66.524cm" svg:y="11.232cm" svg:viewBox="0 0 1038 1716" svg:d="M991 0c197 738-243 1501-991 1716">
          <text:p/>
        </draw:path>
        <draw:path draw:style-name="gr12" draw:text-style-name="P4" draw:layer="layout" svg:width="1.276cm" svg:height="0.994cm" svg:x="67.971cm" svg:y="11.134cm" svg:viewBox="0 0 1277 995" svg:d="M1277 773l-207-773-153 124-619 83c-215 57-341 277-284 491 57 213 277 340 491 283l578-238z">
          <text:p/>
        </draw:path>
        <draw:path draw:style-name="gr2" draw:text-style-name="P2" draw:layer="layout" svg:width="1.276cm" svg:height="0.994cm" svg:x="67.971cm" svg:y="11.134cm" svg:viewBox="0 0 1277 995" svg:d="M1277 773l-207-773-153 124-619 83c-215 57-341 277-284 491 57 213 277 340 491 283l578-238zM410 318c-193 52-318 208-280 349s225 213 417 161c192-51 317-207 279-348-38-140-224-214-416-162z">
          <text:p/>
        </draw:path>
        <draw:path draw:style-name="gr4" draw:text-style-name="P4" draw:layer="layout" svg:width="1.099cm" svg:height="0.706cm" svg:x="62.975cm" svg:y="16.196cm" svg:viewBox="0 0 1100 707" svg:d="M1032 638c54-69 77-156 65-242-95-55-183-122-260-200-86-89-195-154-315-188-71-21-147 0-198 54l-129 481c18 70 75 125 146 142 120 31 247 29 367-5 105-29 215-43 324-42zM195 543l130-484-196-52-129 484z">
          <text:p/>
        </draw:path>
        <draw:path draw:style-name="gr4" draw:text-style-name="P4" draw:layer="layout" svg:width="0.677cm" svg:height="0.503cm" svg:x="63.286cm" svg:y="16.299cm" svg:viewBox="0 0 678 504" svg:d="M640 448c32-34 45-81 34-126-72-38-139-84-198-138-65-74-148-133-242-169-47-28-107-16-135 26-2 4-4 9-6 13l-93 343c-3 47 32 89 80 95 107 21 217 14 318-18 79-19 160-28 242-26z">
          <text:p/>
        </draw:path>
        <draw:path draw:style-name="gr4" draw:text-style-name="P4" draw:layer="layout" svg:width="1.1cm" svg:height="0.706cm" svg:x="63.268cm" svg:y="15.102cm" svg:viewBox="0 0 1101 707" svg:d="M1033 637c53-68 77-155 65-241-97-55-184-122-261-199-87-90-196-155-316-189-71-21-147-1-197 53l-129 481c18 71 74 125 145 143 120 31 247 29 367-5 106-29 215-43 326-43zM195 542l129-484-195-52-129 484z">
          <text:p/>
        </draw:path>
        <draw:path draw:style-name="gr4" draw:text-style-name="P4" draw:layer="layout" svg:width="0.677cm" svg:height="0.503cm" svg:x="63.579cm" svg:y="15.204cm" svg:viewBox="0 0 678 504" svg:d="M640 449c33-34 45-81 34-127-72-37-139-83-198-137-64-76-149-134-243-170-46-27-106-16-134 26-3 4-5 8-7 12l-92 345c-3 47 32 89 79 95 107 20 217 14 318-18 80-19 161-28 243-26z">
          <text:p/>
        </draw:path>
        <draw:polygon draw:style-name="gr4" draw:text-style-name="P4" draw:layer="layout" svg:width="2.202cm" svg:height="0.635cm" svg:x="63.18cm" svg:y="15.873cm" svg:viewBox="0 0 2203 636" draw:points="2190,636 2203,587 13,0 0,48">
          <text:p/>
        </draw:polygon>
        <draw:path draw:style-name="gr4" draw:text-style-name="P4" draw:layer="layout" svg:width="1.1cm" svg:height="0.706cm" svg:x="63.561cm" svg:y="14.007cm" svg:viewBox="0 0 1101 707" svg:d="M1033 638c53-69 77-156 65-243-96-54-183-121-260-199-87-89-197-154-317-188-71-21-147 0-197 53l-129 482c18 70 74 125 145 142 121 31 248 29 367-5 107-29 216-43 326-42zM195 543l130-484-195-52-130 484z">
          <text:p/>
        </draw:path>
        <draw:path draw:style-name="gr4" draw:text-style-name="P4" draw:layer="layout" svg:width="0.678cm" svg:height="0.503cm" svg:x="63.872cm" svg:y="14.11cm" svg:viewBox="0 0 679 504" svg:d="M641 448c32-34 44-81 34-126-72-38-139-84-199-139-64-74-148-133-242-168-46-28-106-16-135 26-3 4-5 8-7 12l-92 344c-3 47 32 89 79 95 108 21 218 14 320-18 78-19 160-28 242-26z">
          <text:p/>
        </draw:path>
        <draw:path draw:style-name="gr4" draw:text-style-name="P4" draw:layer="layout" svg:width="1.1cm" svg:height="0.706cm" svg:x="63.854cm" svg:y="12.913cm" svg:viewBox="0 0 1101 707" svg:d="M1033 637c54-68 77-155 65-241-95-55-183-122-260-199-87-91-196-156-316-189-70-21-148-1-198 53l-129 481c19 71 75 125 145 143 122 31 249 29 368-5 106-29 216-43 325-43zM195 542l130-484-195-52-130 484z">
          <text:p/>
        </draw:path>
        <draw:path draw:style-name="gr4" draw:text-style-name="P4" draw:layer="layout" svg:width="0.677cm" svg:height="0.503cm" svg:x="64.165cm" svg:y="13.015cm" svg:viewBox="0 0 678 504" svg:d="M640 449c32-34 45-81 34-127-72-38-139-85-199-138-65-75-148-133-243-169-46-27-106-16-134 26-2 4-5 8-6 13l-92 343c-4 48 31 90 79 96 106 20 217 14 318-19 78-18 161-27 243-25z">
          <text:p/>
        </draw:path>
        <draw:path draw:style-name="gr4" draw:text-style-name="P4" draw:layer="layout" svg:width="1.099cm" svg:height="0.706cm" svg:x="64.148cm" svg:y="11.818cm" svg:viewBox="0 0 1100 707" svg:d="M1033 638c53-69 76-157 64-243-95-54-182-121-260-199-86-89-195-154-315-188-71-21-148 0-198 53l-128 482c18 70 74 125 145 142 120 31 247 29 367-5 106-29 215-43 325-42zM196 543l129-484-196-52-129 483z">
          <text:p/>
        </draw:path>
        <draw:path draw:style-name="gr4" draw:text-style-name="P4" draw:layer="layout" svg:width="0.677cm" svg:height="0.503cm" svg:x="64.459cm" svg:y="11.921cm" svg:viewBox="0 0 678 504" svg:d="M640 448c32-34 45-82 34-127-72-38-139-84-198-138-64-74-148-133-242-168-47-28-107-16-136 26-2 4-4 8-6 12l-92 343c-3 48 31 90 79 96 107 21 218 14 319-18 79-19 160-28 242-26z">
          <text:p/>
        </draw:path>
        <draw:polygon draw:style-name="gr4" draw:text-style-name="P4" draw:layer="layout" svg:width="2.202cm" svg:height="0.635cm" svg:x="63.473cm" svg:y="14.778cm" svg:viewBox="0 0 2203 636" draw:points="2190,636 2203,588 13,0 0,49">
          <text:p/>
        </draw:polygon>
        <draw:polygon draw:style-name="gr4" draw:text-style-name="P4" draw:layer="layout" svg:width="2.202cm" svg:height="0.635cm" svg:x="63.766cm" svg:y="13.684cm" svg:viewBox="0 0 2203 636" draw:points="2190,636 2203,586 13,0 0,48">
          <text:p/>
        </draw:polygon>
        <draw:polygon draw:style-name="gr4" draw:text-style-name="P4" draw:layer="layout" svg:width="2.202cm" svg:height="0.635cm" svg:x="64.059cm" svg:y="12.589cm" svg:viewBox="0 0 2203 636" draw:points="2190,636 2203,588 13,0 0,48">
          <text:p/>
        </draw:polygon>
        <draw:polygon draw:style-name="gr6" draw:text-style-name="P5" draw:layer="layout" svg:width="4.16cm" svg:height="4.599cm" svg:x="16.974cm" svg:y="34.334cm" svg:viewBox="0 0 4161 4600" draw:points="4002,4600 4002,3300 4161,3300 4161,1301 4002,1301 4002,0 0,0 0,4600">
          <text:p/>
        </draw:polygon>
        <draw:path draw:style-name="gr2" draw:text-style-name="P2" draw:layer="layout" svg:width="4.001cm" svg:height="4.599cm" svg:x="16.974cm" svg:y="34.334cm" svg:viewBox="0 0 4002 4600" svg:d="M0 0l4002 4600M0 4600l4002-4600">
          <text:p/>
        </draw:path>
        <draw:path draw:style-name="gr6" draw:text-style-name="P5" draw:layer="layout" svg:width="0.249cm" svg:height="5.201cm" svg:x="21.175cm" svg:y="34.033cm" svg:viewBox="0 0 250 5202" svg:d="M0 5202h250v-1602h-250zM0 0h250v1601h-250z">
          <text:p/>
        </draw:path>
        <draw:path draw:style-name="gr2" draw:text-style-name="P2" draw:layer="layout" svg:width="4.201cm" svg:height="5.201cm" svg:x="16.974cm" svg:y="34.033cm" svg:viewBox="0 0 4202 5202" svg:d="M4202 0h-4202M4202 5202h-4202">
          <text:p/>
        </draw:path>
        <draw:path draw:style-name="gr4" draw:text-style-name="P4" draw:layer="layout" svg:width="3.599cm" svg:height="1.191cm" svg:x="21.375cm" svg:y="30.852cm" svg:viewBox="0 0 3600 1192" svg:d="M3600 1192h-514v-1192h514zM3086 1192h-514v-1192h514zM2572 1192h-514v-1192h514zM2058 1192h-516v-1192h516zM1542 1192h-514v-1192h514zM1028 1192h-514v-1192h514zM514 1192h-514v-1192h514z">
          <text:p/>
        </draw:path>
        <draw:path draw:style-name="gr4" draw:text-style-name="P4" draw:layer="layout" svg:width="3.599cm" svg:height="1.191cm" svg:x="21.375cm" svg:y="32.443cm" svg:viewBox="0 0 3600 1192" svg:d="M0 0h514v1192h-514zM514 0h514v1192h-514zM1028 0h514v1192h-514zM1542 0h516v1192h-516zM2058 0h514v1192h-514zM2572 0h514v1192h-514zM3086 0h514v1192h-514z">
          <text:p/>
        </draw:path>
        <draw:path draw:style-name="gr4" draw:text-style-name="P4" draw:layer="layout" svg:width="6cm" svg:height="2.782cm" svg:x="20.175cm" svg:y="30.852cm" svg:viewBox="0 0 6001 2783" svg:d="M600 2783h99c0-56 45-101 101-101h5001c55 0 99 45 99 101h101c0-111-90-200-200-200h-5001c-111 0-200 89-200 200zM0 0h99c0 55 45 100 101 100h5000c56 0 101-45 101-100h99c0 110-89 200-200 200h-5000c-111 0-200-90-200-200zM1001 1692h3999c56 0 101-45 101-100v-400c0-55-45-101-101-101h-3999c-56 0-101 46-101 101v400c0 55 45 100 101 100zM1001 1792h3999c111 0 200-90 200-200v-400c0-112-89-201-200-201h-3999c-111 0-201 89-201 201v400c0 110 90 200 201 200z">
          <text:p/>
        </draw:path>
        <draw:frame draw:style-name="gr9" draw:text-style-name="P7" draw:layer="layout" svg:width="0.849cm" svg:height="0.509cm" draw:transform="rotate (-1.30899693899575) translate (76.139cm 14.991cm)">
          <draw:text-box>
            <text:p text:style-name="P6"><text:span text:style-name="T1">向上</text:span></text:p>
          </draw:text-box>
        </draw:frame>
        <draw:polyline draw:style-name="gr2" draw:text-style-name="P2" draw:layer="layout" svg:width="4.2cm" svg:height="1.59cm" svg:x="21.374cm" svg:y="31.448cm" svg:viewBox="0 0 4201 1591" draw:points="0,1591 4201,1591 4201,0 2476,0">
          <text:p/>
        </draw:polyline>
        <draw:path draw:style-name="gr5" draw:text-style-name="P2" draw:layer="layout" svg:width="2.662cm" svg:height="1.904cm" svg:x="21.312cm" svg:y="31.197cm" svg:viewBox="0 0 2663 1905" svg:d="M2663 0l-125 252 125 249M125 1780l-125 125">
          <text:p/>
        </draw:path>
        <draw:path draw:style-name="gr4" draw:text-style-name="P4" draw:layer="layout" svg:width="1.061cm" svg:height="0.7cm" svg:x="9.674cm" svg:y="47.508cm" svg:viewBox="0 0 1062 701" svg:d="M1036 477c34-80 34-171 0-251-106-28-208-70-303-125-106-64-228-99-354-101-74-1-142 39-176 103v499c35 63 103 101 176 99 126-1 248-36 354-99 95-56 197-98 303-125zM203 602v-501h-203v501z">
          <text:p/>
        </draw:path>
        <draw:path draw:style-name="gr4" draw:text-style-name="P4" draw:layer="layout" svg:width="0.648cm" svg:height="0.505cm" svg:x="9.977cm" svg:y="47.605cm" svg:viewBox="0 0 649 506" svg:d="M632 317c22-41 22-90 0-131-79-18-156-45-227-82-81-55-177-90-278-100-51-15-107 12-123 60-2 5-3 9-4 14v355c10 46 55 78 102 72 109-8 213-43 303-100 71-39 148-68 227-88z">
          <text:p/>
        </draw:path>
        <draw:path draw:style-name="gr4" draw:text-style-name="P4" draw:layer="layout" svg:width="1.061cm" svg:height="0.7cm" svg:x="9.674cm" svg:y="46.359cm" svg:viewBox="0 0 1062 701" svg:d="M1036 476c34-81 34-170 0-251-106-27-208-69-303-125-106-64-228-99-354-100-74-2-142 37-176 102v498c35 64 103 102 176 101 126-2 248-37 354-101 95-55 197-97 303-124zM203 600v-500h-203v500z">
          <text:p/>
        </draw:path>
        <draw:path draw:style-name="gr4" draw:text-style-name="P4" draw:layer="layout" svg:width="0.648cm" svg:height="0.504cm" svg:x="9.977cm" svg:y="46.454cm" svg:viewBox="0 0 649 505" svg:d="M632 317c22-41 22-90 0-131-79-17-156-46-227-82-81-56-177-91-278-100-51-15-107 12-123 60-2 4-3 8-4 13v356c10 47 55 78 102 71 109-7 213-42 303-99 71-39 148-68 227-88z">
          <text:p/>
        </draw:path>
        <draw:polygon draw:style-name="gr4" draw:text-style-name="P4" draw:layer="layout" svg:width="2.2cm" svg:height="0.05cm" svg:x="9.674cm" svg:y="47.258cm" svg:viewBox="0 0 2201 51" draw:points="0,51 2201,51 2201,0 0,0">
          <text:p/>
        </draw:polygon>
        <draw:path draw:style-name="gr4" draw:text-style-name="P4" draw:layer="layout" svg:width="1.061cm" svg:height="0.7cm" svg:x="9.674cm" svg:y="45.209cm" svg:viewBox="0 0 1062 701" svg:d="M1036 475c34-81 34-171 0-251-106-27-208-69-303-124-106-64-228-99-354-100-74-2-142 37-176 102v498c35 64 103 102 176 101 126-2 248-36 354-101 95-56 197-98 303-125zM203 600v-500h-203v500z">
          <text:p/>
        </draw:path>
        <draw:path draw:style-name="gr4" draw:text-style-name="P4" draw:layer="layout" svg:width="0.648cm" svg:height="0.504cm" svg:x="9.977cm" svg:y="45.304cm" svg:viewBox="0 0 649 505" svg:d="M632 317c22-42 22-91 0-132-79-17-156-45-227-81-81-56-177-91-278-100-51-15-107 12-123 59-2 5-3 9-4 14v356c10 47 55 78 102 71 109-7 213-42 303-99 71-39 148-69 227-88z">
          <text:p/>
        </draw:path>
        <draw:path draw:style-name="gr4" draw:text-style-name="P4" draw:layer="layout" svg:width="1.061cm" svg:height="0.7cm" svg:x="9.674cm" svg:y="44.059cm" svg:viewBox="0 0 1062 701" svg:d="M1036 475c34-80 34-171 0-250-106-28-208-71-303-126-106-63-228-98-354-99-74-2-142 37-176 102v498c35 63 103 102 176 101 126-2 248-36 354-101 95-55 197-97 303-125zM203 601v-502h-203v502z">
          <text:p/>
        </draw:path>
        <draw:path draw:style-name="gr4" draw:text-style-name="P4" draw:layer="layout" svg:width="0.648cm" svg:height="0.506cm" svg:x="9.977cm" svg:y="44.155cm" svg:viewBox="0 0 649 507" svg:d="M632 317c22-41 22-90 0-131-79-17-156-45-227-81-81-56-177-90-278-101-51-14-107 12-123 60-2 5-3 9-4 14v355c10 48 55 79 102 73 109-8 213-43 303-101 71-39 148-69 227-88z">
          <text:p/>
        </draw:path>
        <draw:polygon draw:style-name="gr4" draw:text-style-name="P4" draw:layer="layout" svg:width="2.2cm" svg:height="0.05cm" svg:x="9.674cm" svg:y="46.108cm" svg:viewBox="0 0 2201 51" draw:points="0,51 2201,51 2201,0 0,0">
          <text:p/>
        </draw:polygon>
        <draw:polygon draw:style-name="gr4" draw:text-style-name="P4" draw:layer="layout" svg:width="2.2cm" svg:height="0.05cm" svg:x="9.674cm" svg:y="44.959cm" svg:viewBox="0 0 2201 51" draw:points="0,51 2201,51 2201,0 0,0">
          <text:p/>
        </draw:polygon>
        <draw:frame draw:style-name="gr9" draw:text-style-name="P7" draw:layer="layout" svg:width="0.849cm" svg:height="0.509cm" svg:x="20.294cm" svg:y="32.713cm">
          <draw:text-box>
            <text:p text:style-name="P6"><text:span text:style-name="T1">向上</text:span></text:p>
          </draw:text-box>
        </draw:frame>
        <draw:frame draw:style-name="gr14" draw:text-style-name="P8" draw:layer="layout" svg:width="8.469cm" svg:height="2.541cm" svg:x="75cm" svg:y="46.7cm">
          <draw:text-box>
            <text:p text:style-name="P6"><text:span text:style-name="T3">房務教室</text:span></text:p>
          </draw:text-box>
        </draw:frame>
        <draw:frame draw:style-name="gr15" draw:text-style-name="P9" draw:layer="layout" svg:width="6.352cm" svg:height="2.541cm" svg:x="66.825cm" svg:y="28.872cm">
          <draw:text-box>
            <text:p text:style-name="P6"><text:span text:style-name="T3">會議室</text:span></text:p>
          </draw:text-box>
        </draw:frame>
        <draw:polygon draw:style-name="gr1" draw:text-style-name="P1" draw:layer="layout" svg:width="13.599cm" svg:height="0.301cm" svg:x="4.675cm" svg:y="51.833cm" svg:viewBox="0 0 13600 302" draw:points="0,0 13600,0 13301,302 299,302">
          <text:p/>
        </draw:polygon>
        <draw:path draw:style-name="gr2" draw:text-style-name="P2" draw:layer="layout" svg:width="13.599cm" svg:height="0.301cm" svg:x="4.675cm" svg:y="51.833cm" svg:viewBox="0 0 13600 302" svg:d="M0 0h13600M299 302h13002">
          <text:p/>
        </draw:path>
        <draw:polygon draw:style-name="gr1" draw:text-style-name="P1" draw:layer="layout" svg:width="0.299cm" svg:height="5.6cm" svg:x="17.975cm" svg:y="51.833cm" svg:viewBox="0 0 300 5601" draw:points="300,0 300,5601 0,5302 0,301">
          <text:p/>
        </draw:polygon>
        <draw:path draw:style-name="gr2" draw:text-style-name="P2" draw:layer="layout" svg:width="0.299cm" svg:height="5.6cm" svg:x="17.975cm" svg:y="51.833cm" svg:viewBox="0 0 300 5601" svg:d="M300 0v5601M0 301v5001">
          <text:p/>
        </draw:path>
        <draw:polygon draw:style-name="gr1" draw:text-style-name="P1" draw:layer="layout" svg:width="13.599cm" svg:height="0.299cm" svg:x="4.675cm" svg:y="57.134cm" svg:viewBox="0 0 13600 300" draw:points="13600,300 0,300 299,0 13301,0">
          <text:p/>
        </draw:polygon>
        <draw:path draw:style-name="gr2" draw:text-style-name="P2" draw:layer="layout" svg:width="13.599cm" svg:height="0.299cm" svg:x="4.675cm" svg:y="57.134cm" svg:viewBox="0 0 13600 300" svg:d="M13600 300h-13600M13301 0h-13002">
          <text:p/>
        </draw:path>
        <draw:polygon draw:style-name="gr1" draw:text-style-name="P1" draw:layer="layout" svg:width="0.299cm" svg:height="5.6cm" svg:x="4.675cm" svg:y="51.833cm" svg:viewBox="0 0 300 5601" draw:points="0,5601 0,0 300,301 300,5302">
          <text:p/>
        </draw:polygon>
        <draw:path draw:style-name="gr2" draw:text-style-name="P2" draw:layer="layout" svg:width="0.299cm" svg:height="5.6cm" svg:x="4.675cm" svg:y="51.833cm" svg:viewBox="0 0 300 5601" svg:d="M0 5601v-5601M300 5302v-5001">
          <text:p/>
        </draw:path>
        <draw:polygon draw:style-name="gr1" draw:text-style-name="P1" draw:layer="layout" svg:width="6.299cm" svg:height="0.301cm" svg:x="8.975cm" svg:y="48.833cm" svg:viewBox="0 0 6300 302" draw:points="0,0 6300,0 6001,302 299,302">
          <text:p/>
        </draw:polygon>
        <draw:path draw:style-name="gr2" draw:text-style-name="P2" draw:layer="layout" svg:width="6.299cm" svg:height="0.301cm" svg:x="8.975cm" svg:y="48.833cm" svg:viewBox="0 0 6300 302" svg:d="M0 0h6300M299 302h5702">
          <text:p/>
        </draw:path>
        <draw:polygon draw:style-name="gr1" draw:text-style-name="P1" draw:layer="layout" svg:width="0.299cm" svg:height="3.101cm" svg:x="14.975cm" svg:y="48.833cm" svg:viewBox="0 0 300 3102" draw:points="300,0 300,3102 0,2801 0,301">
          <text:p/>
        </draw:polygon>
        <draw:path draw:style-name="gr2" draw:text-style-name="P2" draw:layer="layout" svg:width="0.299cm" svg:height="3.101cm" svg:x="14.975cm" svg:y="48.833cm" svg:viewBox="0 0 300 3102" svg:d="M300 0v3102M0 301v2500">
          <text:p/>
        </draw:path>
        <draw:polygon draw:style-name="gr1" draw:text-style-name="P1" draw:layer="layout" svg:width="6.299cm" svg:height="0.301cm" svg:x="8.975cm" svg:y="51.633cm" svg:viewBox="0 0 6300 302" draw:points="6300,302 0,302 299,0 6001,0">
          <text:p/>
        </draw:polygon>
        <draw:path draw:style-name="gr2" draw:text-style-name="P2" draw:layer="layout" svg:width="6.299cm" svg:height="0.301cm" svg:x="8.975cm" svg:y="51.633cm" svg:viewBox="0 0 6300 302" svg:d="M6300 302h-6300M6001 0h-5702">
          <text:p/>
        </draw:path>
        <draw:polygon draw:style-name="gr1" draw:text-style-name="P1" draw:layer="layout" svg:width="0.299cm" svg:height="3.101cm" svg:x="8.975cm" svg:y="48.833cm" svg:viewBox="0 0 300 3102" draw:points="0,3102 0,0 300,301 300,2801">
          <text:p/>
        </draw:polygon>
        <draw:path draw:style-name="gr2" draw:text-style-name="P2" draw:layer="layout" svg:width="0.299cm" svg:height="3.101cm" svg:x="8.975cm" svg:y="48.833cm" svg:viewBox="0 0 300 3102" svg:d="M0 3102v-3102M300 2801v-2500">
          <text:p/>
        </draw:path>
        <draw:frame draw:style-name="gr16" draw:text-style-name="P10" draw:layer="layout" svg:width="6.175cm" svg:height="2.389cm" svg:x="51.925cm" svg:y="45.919cm">
          <draw:text-box>
            <text:p text:style-name="P6"><text:span text:style-name="T4">10</text:span><text:span text:style-name="T4">年級</text:span></text:p>
          </draw:text-box>
        </draw:frame>
        <draw:frame draw:style-name="gr17" draw:text-style-name="P8" draw:layer="layout" svg:width="2.5cm" svg:height="8.891cm" draw:transform="rotate (0.272620429161514) translate (77.7cm 4.873cm)">
          <draw:text-box>
            <text:p text:style-name="P6"><text:span text:style-name="T5"><text:s/></text:span></text:p>
            <text:p text:style-name="P6"><text:span text:style-name="T5"><text:s/></text:span></text:p>
            <text:p text:style-name="P6"><text:span text:style-name="T5"><text:s/></text:span></text:p>
            <text:p text:style-name="P6"><text:span text:style-name="T5"><text:s/></text:span></text:p>
            <text:p text:style-name="P6"><text:span text:style-name="T5">圖</text:span></text:p>
            <text:p text:style-name="P6"><text:span text:style-name="T5">書</text:span></text:p>
            <text:p text:style-name="P6"><text:span text:style-name="T5">室</text:span></text:p>
          </draw:text-box>
        </draw:frame>
        <draw:path draw:style-name="gr4" draw:text-style-name="P4" draw:layer="layout" svg:width="1cm" svg:height="0.7cm" svg:x="64.974cm" svg:y="50.634cm" svg:viewBox="0 0 1001 701" svg:d="M978 476c31-81 31-171 0-251-101-27-197-69-286-124-101-65-216-100-335-101-69-2-134 37-166 103v497c34 64 98 102 166 101 119-2 234-36 335-101 89-55 185-97 286-124zM191 600v-499h-191v499z">
          <text:p/>
        </draw:path>
        <draw:path draw:style-name="gr4" draw:text-style-name="P4" draw:layer="layout" svg:width="0.611cm" svg:height="0.505cm" svg:x="65.269cm" svg:y="50.731cm" svg:viewBox="0 0 612 506" svg:d="M596 317c21-42 21-90 0-132-75-17-147-44-215-81-77-55-167-90-262-100-49-15-101 12-116 60-1 5-2 9-3 13v357c9 46 50 78 95 71 103-8 201-42 286-101 68-38 140-68 215-87z">
          <text:p/>
        </draw:path>
        <draw:path draw:style-name="gr1" draw:text-style-name="P1" draw:layer="layout" svg:width="10.183cm" svg:height="11.503cm" svg:x="73.85cm" svg:y="42.82cm" svg:viewBox="0 0 10184 11504" svg:d="M1024 1118c2561-1881 6161-1332 8042 1227 1882 2559 1332 6159-1227 8042-2456 1806-5896 1381-7839-967l144-300c1859 2368 5287 2780 7655 921 2368-1860 2780-5287 921-7655-1841-2345-5224-2776-7595-967z">
          <text:p/>
        </draw:path>
        <draw:path draw:style-name="gr2" draw:text-style-name="P2" draw:layer="layout" svg:width="10.183cm" svg:height="11.503cm" svg:x="73.85cm" svg:y="42.82cm" svg:viewBox="0 0 10184 11504" svg:d="M1024 1118c2561-1881 6161-1332 8042 1227 1882 2559 1332 6159-1227 8042-2456 1806-5896 1381-7839-967M1125 1419c2394-1827 5815-1367 7641 1026 1826 2394 1367 5815-1026 7642-2371 1809-5755 1378-7596-967">
          <text:p/>
        </draw:path>
        <draw:polygon draw:style-name="gr1" draw:text-style-name="P1" draw:layer="layout" svg:width="6cm" svg:height="0.301cm" svg:x="68.975cm" svg:y="43.933cm" svg:viewBox="0 0 6001 302" draw:points="0,0 5900,0 6001,302 0,302">
          <text:p/>
        </draw:polygon>
        <draw:path draw:style-name="gr2" draw:text-style-name="P2" draw:layer="layout" svg:width="6cm" svg:height="0.301cm" svg:x="68.975cm" svg:y="43.933cm" svg:viewBox="0 0 6001 302" svg:d="M0 152v-152h5900M0 152v150h6001">
          <text:p/>
        </draw:path>
        <draw:polygon draw:style-name="gr3" draw:text-style-name="P3" draw:layer="layout" svg:width="17cm" svg:height="4.768cm" svg:x="47.906cm" svg:y="4.402cm" svg:viewBox="0 0 17001 4769" draw:points="0,0 17001,4557 16634,4769 212,368">
          <text:p/>
        </draw:polygon>
        <draw:path draw:style-name="gr2" draw:text-style-name="P2" draw:layer="layout" svg:width="17cm" svg:height="4.768cm" svg:x="47.906cm" svg:y="4.402cm" svg:viewBox="0 0 17001 4769" svg:d="M0 0l17001 4557M212 368l16422 4401">
          <text:p/>
        </draw:path>
        <draw:polygon draw:style-name="gr3" draw:text-style-name="P3" draw:layer="layout" svg:width="2.372cm" svg:height="8.061cm" svg:x="62.534cm" svg:y="8.958cm" svg:viewBox="0 0 2373 8062" draw:points="2373,0 212,8062 0,7694 2006,212">
          <text:p/>
        </draw:polygon>
        <draw:path draw:style-name="gr2" draw:text-style-name="P2" draw:layer="layout" svg:width="2.372cm" svg:height="8.061cm" svg:x="62.534cm" svg:y="8.958cm" svg:viewBox="0 0 2373 8062" svg:d="M2373 0l-2161 8062M2006 212l-2006 7482">
          <text:p/>
        </draw:path>
        <draw:polygon draw:style-name="gr3" draw:text-style-name="P3" draw:layer="layout" svg:width="17cm" svg:height="4.768cm" svg:x="45.746cm" svg:y="12.251cm" svg:viewBox="0 0 17001 4769" draw:points="17001,4769 0,212 368,0 16789,4400">
          <text:p/>
        </draw:polygon>
        <draw:path draw:style-name="gr2" draw:text-style-name="P2" draw:layer="layout" svg:width="17cm" svg:height="4.768cm" svg:x="45.746cm" svg:y="12.251cm" svg:viewBox="0 0 17001 4769" svg:d="M17001 4769l-17001-4557M16789 4400l-16421-4400">
          <text:p/>
        </draw:path>
        <draw:polygon draw:style-name="gr3" draw:text-style-name="P3" draw:layer="layout" svg:width="2.372cm" svg:height="8.061cm" svg:x="45.746cm" svg:y="4.402cm" svg:viewBox="0 0 2373 8062" draw:points="0,8062 2161,0 2373,368 368,7850">
          <text:p/>
        </draw:polygon>
        <draw:path draw:style-name="gr2" draw:text-style-name="P2" draw:layer="layout" svg:width="2.372cm" svg:height="8.061cm" svg:x="45.746cm" svg:y="4.402cm" svg:viewBox="0 0 2373 8062" svg:d="M0 8062l2161-8062M368 7850l2005-7482">
          <text:p/>
        </draw:path>
        <draw:polygon draw:style-name="gr3" draw:text-style-name="P3" draw:layer="layout" svg:width="4.443cm" svg:height="1.403cm" svg:x="54.519cm" svg:y="6.355cm" svg:viewBox="0 0 4444 1404" draw:points="0,0 4444,1191 4077,1404 212,368">
          <text:p/>
        </draw:polygon>
        <draw:path draw:style-name="gr2" draw:text-style-name="P2" draw:layer="layout" svg:width="4.443cm" svg:height="1.403cm" svg:x="54.519cm" svg:y="6.355cm" svg:viewBox="0 0 4444 1404" svg:d="M0 0l4444 1191M212 368l3865 1036">
          <text:p/>
        </draw:path>
        <draw:polygon draw:style-name="gr3" draw:text-style-name="P3" draw:layer="layout" svg:width="0.971cm" svg:height="2.833cm" svg:x="57.991cm" svg:y="7.546cm" svg:viewBox="0 0 972 2834" draw:points="972,0 212,2834 0,2467 604,212">
          <text:p/>
        </draw:polygon>
        <draw:path draw:style-name="gr2" draw:text-style-name="P2" draw:layer="layout" svg:width="0.971cm" svg:height="2.833cm" svg:x="57.991cm" svg:y="7.546cm" svg:viewBox="0 0 972 2834" svg:d="M972 0l-760 2834M604 212l-604 2255">
          <text:p/>
        </draw:path>
        <draw:polygon draw:style-name="gr3" draw:text-style-name="P3" draw:layer="layout" svg:width="4.443cm" svg:height="1.403cm" svg:x="53.76cm" svg:y="8.976cm" svg:viewBox="0 0 4444 1404" draw:points="4444,1404 0,214 368,0 4232,1037">
          <text:p/>
        </draw:polygon>
        <draw:path draw:style-name="gr2" draw:text-style-name="P2" draw:layer="layout" svg:width="4.443cm" svg:height="1.403cm" svg:x="53.76cm" svg:y="8.976cm" svg:viewBox="0 0 4444 1404" svg:d="M4444 1404l-4444-1190M4232 1037l-3864-1037">
          <text:p/>
        </draw:path>
        <draw:polygon draw:style-name="gr3" draw:text-style-name="P3" draw:layer="layout" svg:width="0.971cm" svg:height="2.834cm" svg:x="53.76cm" svg:y="6.355cm" svg:viewBox="0 0 972 2835" draw:points="0,2835 760,0 972,368 369,2622">
          <text:p/>
        </draw:polygon>
        <draw:path draw:style-name="gr2" draw:text-style-name="P2" draw:layer="layout" svg:width="0.971cm" svg:height="2.834cm" svg:x="53.76cm" svg:y="6.355cm" svg:viewBox="0 0 972 2835" svg:d="M0 2835l760-2835M369 2622l603-2254">
          <text:p/>
        </draw:path>
        <draw:frame draw:style-name="gr18" draw:text-style-name="P11" draw:layer="layout" svg:width="8.469cm" svg:height="2.033cm" svg:x="7.742cm" svg:y="53.632cm">
          <draw:text-box>
            <text:p text:style-name="P6"><text:span text:style-name="T4">教具輔具室</text:span></text:p>
          </draw:text-box>
        </draw:frame>
        <draw:frame draw:style-name="gr19" draw:text-style-name="P9" draw:layer="layout" svg:width="4.235cm" svg:height="2.541cm" svg:x="58.683cm" svg:y="9.002cm">
          <draw:text-box>
            <text:p text:style-name="P6"><text:span text:style-name="T3">烹飪</text:span></text:p>
          </draw:text-box>
        </draw:frame>
        <draw:frame draw:style-name="gr19" draw:text-style-name="P9" draw:layer="layout" svg:width="4.235cm" svg:height="2.541cm" svg:x="58.683cm" svg:y="11.542cm">
          <draw:text-box>
            <text:p text:style-name="P6"><text:span text:style-name="T3">教室</text:span></text:p>
          </draw:text-box>
        </draw:frame>
        <draw:frame draw:style-name="gr19" draw:text-style-name="P9" draw:layer="layout" svg:width="4.235cm" svg:height="2.541cm" svg:x="48.683cm" svg:y="6.502cm">
          <draw:text-box>
            <text:p text:style-name="P6"><text:span text:style-name="T3">烘焙</text:span></text:p>
          </draw:text-box>
        </draw:frame>
        <draw:polygon draw:style-name="gr20" draw:text-style-name="P12" draw:layer="layout" svg:width="14.601cm" svg:height="0.301cm" svg:x="15.674cm" svg:y="4.333cm" svg:viewBox="0 0 14602 302" draw:points="0,0 14602,0 14302,302 300,302">
          <text:p/>
        </draw:polygon>
        <draw:path draw:style-name="gr2" draw:text-style-name="P2" draw:layer="layout" svg:width="14.601cm" svg:height="0.301cm" svg:x="15.598cm" svg:y="4.298cm" svg:viewBox="0 0 14602 302" svg:d="M0 0h14602M300 302h14002">
          <text:p/>
        </draw:path>
        <draw:polygon draw:style-name="gr20" draw:text-style-name="P12" draw:layer="layout" svg:width="0.3cm" svg:height="26.601cm" svg:x="29.975cm" svg:y="4.333cm" svg:viewBox="0 0 301 26602" draw:points="301,0 301,26602 0,26302 0,301">
          <text:p/>
        </draw:polygon>
        <draw:path draw:style-name="gr21" draw:text-style-name="P2" draw:layer="layout" svg:width="0.3cm" svg:height="26.601cm" svg:x="29.999cm" svg:y="4.098cm" svg:viewBox="0 0 301 26602" svg:d="M301 0v26602M0 301v26001">
          <text:p/>
        </draw:path>
        <draw:polygon draw:style-name="gr20" draw:text-style-name="P12" draw:layer="layout" svg:width="14.601cm" svg:height="0.3cm" svg:x="15.674cm" svg:y="30.634cm" svg:viewBox="0 0 14602 301" draw:points="14602,301 0,301 300,0 14302,0">
          <text:p/>
        </draw:polygon>
        <draw:path draw:style-name="gr2" draw:text-style-name="P2" draw:layer="layout" svg:width="14.601cm" svg:height="0.3cm" svg:x="15.6cm" svg:y="30.599cm" svg:viewBox="0 0 14602 301" svg:d="M14602 301h-14602M14302 0h-14002">
          <text:p/>
        </draw:path>
        <draw:polygon draw:style-name="gr20" draw:text-style-name="P12" draw:layer="layout" svg:width="0.3cm" svg:height="26.601cm" svg:x="15.674cm" svg:y="4.333cm" svg:viewBox="0 0 301 26602" draw:points="0,26602 0,0 301,301 301,26302">
          <text:p/>
        </draw:polygon>
        <draw:path draw:style-name="gr2" draw:text-style-name="P2" draw:layer="layout" svg:width="0.3cm" svg:height="26.601cm" svg:x="15.499cm" svg:y="4.3cm" svg:viewBox="0 0 301 26602" svg:d="M0 26602v-26602M301 26302v-26001">
          <text:p/>
        </draw:path>
        <draw:path draw:style-name="gr12" draw:text-style-name="P4" draw:layer="layout" svg:width="2cm" svg:height="10.001cm" svg:x="13.974cm" svg:y="11.633cm" svg:viewBox="0 0 2001 10002" svg:d="M2001 0v501h-2001v-501zM2001 501v500h-2001v-500zM2001 1001v499h-2001v-499zM2001 1500v501h-2001v-501zM2001 2001v500h-2001v-500zM2001 2501v499h-2001v-499zM2001 3000v502h-2001v-502zM2001 3502v500h-2001v-500zM2001 4002v499h-2001v-499zM2001 4501v501h-2001v-501zM2001 5002v500h-2001v-500zM2001 5502v499h-2001v-499zM2001 6001v501h-2001v-501zM2001 6502v500h-2001v-500zM2001 7002v499h-2001v-499zM2001 7501v501h-2001v-501zM2001 8002v500h-2001v-500zM2001 8502v499h-2001v-499zM2001 9001v500h-2001v-500zM2001 9501v501h-2001v-501z">
          <text:p/>
        </draw:path>
        <draw:path draw:style-name="gr2" draw:text-style-name="P2" draw:layer="layout" svg:width="2cm" svg:height="9.5cm" svg:x="13.974cm" svg:y="11.633cm" svg:viewBox="0 0 2001 9501" svg:d="M2001 0v501h-2001v-501zM2001 501v500h-2001v-500zM2001 1001v499h-2001v-499zM2001 1500v501h-2001v-501zM2001 2001v500h-2001v-500zM2001 2501v500h-2001v-500zM2001 3001v501h-2001v-501zM2001 3502v500h-2001v-500zM2001 4002v499h-2001v-499zM2001 4501v501h-2001v-501zM2001 5002v500h-2001v-500zM2001 5502v499h-2001v-499zM2001 6001v501h-2001v-501zM2001 6502v500h-2001v-500zM2001 7002v499h-2001v-499zM2001 7501v501h-2001v-501zM2001 8002v500h-2001v-500zM2001 8502v499h-2001v-499zM2001 9001v500h-2001v-500z">
          <text:p/>
        </draw:path>
        <draw:polyline draw:style-name="gr2" draw:text-style-name="P2" draw:layer="layout" svg:width="2cm" svg:height="0.501cm" svg:x="13.974cm" svg:y="21.133cm" svg:viewBox="0 0 2001 502" draw:points="2001,0 2001,502 0,502 0,0">
          <text:p/>
        </draw:polyline>
        <draw:path draw:style-name="gr12" draw:text-style-name="P4" draw:layer="layout" svg:width="2cm" svg:height="11.2cm" svg:x="13.974cm" svg:y="11.034cm" svg:viewBox="0 0 2001 11201" svg:d="M101 5600v5401c0 55-45 99-101 99v101c111 0 200-90 200-200v-5401zM1902 5600v5401c0 55 44 99 99 99v101c-110 0-199-90-199-200v-5401zM0 0v100c56 0 101 44 101 99v5401h99v-5401c0-110-89-199-200-199zM2001 0v100c-55 0-99 44-99 99v5401h-100v-5401c0-110 89-199 199-199z">
          <text:p/>
        </draw:path>
        <draw:path draw:style-name="gr2" draw:text-style-name="P2" draw:layer="layout" svg:width="2cm" svg:height="11.2cm" svg:x="13.974cm" svg:y="11.034cm" svg:viewBox="0 0 2001 11201" svg:d="M101 5600v5401c0 55-45 99-101 99v101c111 0 200-90 200-200v-5401M1902 5600v5401c0 55 44 99 99 99v101c-110 0-199-90-199-200v-5401M0 0v100c56 0 101 44 101 99v5401M200 5600v-5401c0-110-89-199-200-199M2001 0v100c-55 0-99 44-99 99v5401M1802 5600v-5401c0-110 89-199 199-199">
          <text:p/>
        </draw:path>
        <draw:frame draw:style-name="gr19" draw:text-style-name="P9" draw:layer="layout" svg:width="4.235cm" svg:height="2.541cm" svg:x="48.683cm" svg:y="9.042cm">
          <draw:text-box>
            <text:p text:style-name="P6"><text:span text:style-name="T3">教室</text:span></text:p>
          </draw:text-box>
        </draw:frame>
        <draw:line draw:style-name="gr2" draw:text-style-name="P2" draw:layer="layout" svg:x1="14.975cm" svg:y1="11.633cm" svg:x2="14.975cm" svg:y2="12.783cm">
          <text:p/>
        </draw:line>
        <draw:path draw:style-name="gr5" draw:text-style-name="P2" draw:layer="layout" svg:width="0.555cm" svg:height="1.219cm" svg:x="14.697cm" svg:y="11.564cm" svg:viewBox="0 0 556 1220" svg:d="M556 1081l-277 139-279-139M348 140l-139-140">
          <text:p/>
        </draw:path>
        <draw:frame draw:style-name="gr9" draw:text-style-name="P7" draw:layer="layout" svg:width="0.849cm" svg:height="0.509cm" draw:transform="rotate (1.5707963267949) translate (14.65cm 11.393cm)">
          <draw:text-box>
            <text:p text:style-name="P6"><text:span text:style-name="T1">向上</text:span></text:p>
          </draw:text-box>
        </draw:frame>
        <draw:frame draw:style-name="gr22" draw:text-style-name="P11" draw:layer="layout" svg:width="6.775cm" svg:height="2.033cm" svg:x="19.588cm" svg:y="25.332cm">
          <draw:text-box>
            <text:p text:style-name="P6"><text:span text:style-name="T4">視聽教室</text:span></text:p>
          </draw:text-box>
        </draw:frame>
        <draw:polygon draw:style-name="gr3" draw:text-style-name="P3" draw:layer="layout" svg:width="5.094cm" svg:height="0.367cm" svg:x="63.556cm" svg:y="8.511cm" svg:viewBox="0 0 5095 368" draw:points="0,85 5015,0 5095,299 1054,368">
          <text:p/>
        </draw:polygon>
        <draw:polygon draw:style-name="gr3" draw:text-style-name="P3" draw:layer="layout" svg:width="1.06cm" svg:height="0.311cm" svg:x="63.549cm" svg:y="8.596cm" svg:viewBox="0 0 1061 312" draw:points="1061,283 7,0 0,29 1054,312">
          <text:p/>
        </draw:polygon>
        <draw:polygon draw:style-name="gr3" draw:text-style-name="P3" draw:layer="layout" svg:width="0.109cm" svg:height="0.306cm" svg:x="68.57cm" svg:y="8.503cm" svg:viewBox="0 0 110 307" draw:points="0,8 81,307 110,300 29,0">
          <text:p/>
        </draw:polygon>
        <draw:path draw:style-name="gr2" draw:text-style-name="P2" draw:layer="layout" svg:width="5.094cm" svg:height="0.367cm" svg:x="63.556cm" svg:y="8.511cm" svg:viewBox="0 0 5095 368" svg:d="M0 85l5015-85M1054 368l4041-69">
          <text:p/>
        </draw:path>
        <draw:polygon draw:style-name="gr1" draw:text-style-name="P1" draw:layer="layout" svg:width="8.563cm" svg:height="3.121cm" draw:transform="skewX (-0.00802851455917392) rotate (-0.0267035375555136) translate (81.0485782523071cm 7.27487025127509cm)" svg:viewBox="0 0 8564 3122" draw:points="0,2591 8447,0 8564,531 119,3122">
          <text:p/>
        </draw:polygon>
        <draw:polygon draw:style-name="gr1" draw:text-style-name="P1" draw:layer="layout" svg:width="0.107cm" svg:height="0.298cm" svg:x="84.094cm" svg:y="8.699cm" svg:viewBox="0 0 108 299" draw:points="108,291 30,0 0,8 79,299">
          <text:p/>
        </draw:polygon>
        <draw:polygon draw:style-name="gr1" draw:text-style-name="P1" draw:layer="layout" svg:width="0.106cm" svg:height="0.299cm" svg:x="89.66cm" svg:y="7.276cm" svg:viewBox="0 0 107 300" draw:points="0,9 78,300 107,291 29,0">
          <text:p/>
        </draw:polygon>
        <draw:path draw:style-name="gr2" draw:text-style-name="P2" draw:layer="layout" svg:width="8.414cm" svg:height="2.705cm" draw:transform="skewX (0.120602251312808) translate (81.5726328613313cm 7.49400000000004cm)" svg:viewBox="0 0 8415 2706" svg:d="M0 2246l8300-2246M117 2706l8298-2246">
          <text:p/>
        </draw:path>
        <draw:polygon draw:style-name="gr3" draw:text-style-name="P3" draw:layer="layout" svg:width="1.986cm" svg:height="4.735cm" svg:x="53.909cm" svg:y="9.683cm" svg:viewBox="0 0 1987 4736" draw:points="0,4658 1696,0 1987,78 291,4736">
          <text:p/>
        </draw:polygon>
        <draw:polygon draw:style-name="gr3" draw:text-style-name="P3" draw:layer="layout" svg:width="0.299cm" svg:height="0.107cm" svg:x="53.901cm" svg:y="14.34cm" svg:viewBox="0 0 300 108" draw:points="300,79 8,0 0,30 292,108">
          <text:p/>
        </draw:polygon>
        <draw:polygon draw:style-name="gr3" draw:text-style-name="P3" draw:layer="layout" svg:width="0.298cm" svg:height="0.107cm" svg:x="55.604cm" svg:y="9.654cm" svg:viewBox="0 0 299 108" draw:points="0,29 292,108 299,79 8,0">
          <text:p/>
        </draw:polygon>
        <draw:path draw:style-name="gr2" draw:text-style-name="P2" draw:layer="layout" svg:width="1.986cm" svg:height="4.735cm" svg:x="53.909cm" svg:y="9.683cm" svg:viewBox="0 0 1987 4736" svg:d="M0 4658l1696-4658M291 4736l1696-4658">
          <text:p/>
        </draw:path>
        <draw:polygon draw:style-name="gr1" draw:text-style-name="P1" draw:layer="layout" svg:width="6.15cm" svg:height="0.3cm" svg:x="45.425cm" svg:y="52.728cm" svg:viewBox="0 0 6151 301" draw:points="0,301 6151,301 6151,0 0,0">
          <text:p/>
        </draw:polygon>
        <draw:polygon draw:style-name="gr1" draw:text-style-name="P1" draw:layer="layout" svg:width="0.03cm" svg:height="0.3cm" svg:x="51.575cm" svg:y="52.728cm" svg:viewBox="0 0 31 301" draw:points="0,301 31,301 31,0 0,0">
          <text:p/>
        </draw:polygon>
        <draw:path draw:style-name="gr2" draw:text-style-name="P2" draw:layer="layout" svg:width="6.15cm" svg:height="0.3cm" svg:x="45.425cm" svg:y="52.728cm" svg:viewBox="0 0 6151 301" svg:d="M0 151v-151h6151M0 151v150h6151">
          <text:p/>
        </draw:path>
        <draw:polygon draw:style-name="gr1" draw:text-style-name="P1" draw:layer="layout" svg:width="5.8cm" svg:height="0.3cm" svg:x="25.87cm" svg:y="47.678cm" svg:viewBox="0 0 5801 301" draw:points="0,301 5801,301 5801,0 0,0">
          <text:p/>
        </draw:polygon>
        <draw:polygon draw:style-name="gr1" draw:text-style-name="P1" draw:layer="layout" svg:width="0.03cm" svg:height="0.3cm" svg:x="25.84cm" svg:y="47.678cm" svg:viewBox="0 0 31 301" draw:points="0,301 31,301 31,0 0,0">
          <text:p/>
        </draw:polygon>
        <draw:polygon draw:style-name="gr1" draw:text-style-name="P1" draw:layer="layout" svg:width="0.03cm" svg:height="0.3cm" svg:x="31.67cm" svg:y="47.678cm" svg:viewBox="0 0 31 301" draw:points="0,301 31,301 31,0 0,0">
          <text:p/>
        </draw:polygon>
        <draw:path draw:style-name="gr2" draw:text-style-name="P2" draw:layer="layout" svg:width="5.8cm" svg:height="0.3cm" svg:x="25.87cm" svg:y="47.678cm" svg:viewBox="0 0 5801 301" svg:d="M0 0h5801M0 301h5801">
          <text:p/>
        </draw:path>
        <draw:polygon draw:style-name="gr20" draw:text-style-name="P12" draw:layer="layout" svg:width="14cm" svg:height="0.3cm" svg:x="15.974cm" svg:y="8.333cm" svg:viewBox="0 0 14001 301" draw:points="0,301 14001,301 14001,0 0,0">
          <text:p/>
        </draw:polygon>
        <draw:polygon draw:style-name="gr1" draw:text-style-name="P1" draw:layer="layout" svg:width="0.03cm" svg:height="0.3cm" svg:x="15.944cm" svg:y="8.333cm" svg:viewBox="0 0 31 301" draw:points="0,301 31,301 31,0 0,0">
          <text:p/>
        </draw:polygon>
        <draw:polygon draw:style-name="gr1" draw:text-style-name="P1" draw:layer="layout" svg:width="0.03cm" svg:height="0.3cm" svg:x="29.975cm" svg:y="8.333cm" svg:viewBox="0 0 31 301" draw:points="0,301 31,301 31,0 0,0">
          <text:p/>
        </draw:polygon>
        <draw:path draw:style-name="gr2" draw:text-style-name="P2" draw:layer="layout" svg:width="14.001cm" svg:height="0.299cm" svg:x="15.798cm" svg:y="8.4cm" svg:viewBox="0 0 14002 300" svg:d="M0 0h14002M0 300h14002">
          <text:p/>
        </draw:path>
        <draw:polygon draw:style-name="gr1" draw:text-style-name="P1" draw:layer="layout" svg:width="5.8cm" svg:height="0.3cm" svg:x="45.775cm" svg:y="47.728cm" svg:viewBox="0 0 5801 301" draw:points="0,301 5801,301 5801,0 0,0">
          <text:p/>
        </draw:polygon>
        <draw:polygon draw:style-name="gr1" draw:text-style-name="P1" draw:layer="layout" svg:width="0.03cm" svg:height="0.3cm" svg:x="45.745cm" svg:y="47.728cm" svg:viewBox="0 0 31 301" draw:points="0,301 31,301 31,0 0,0">
          <text:p/>
        </draw:polygon>
        <draw:polygon draw:style-name="gr1" draw:text-style-name="P1" draw:layer="layout" svg:width="0.03cm" svg:height="0.3cm" svg:x="51.575cm" svg:y="47.728cm" svg:viewBox="0 0 31 301" draw:points="0,301 31,301 31,0 0,0">
          <text:p/>
        </draw:polygon>
        <draw:path draw:style-name="gr2" draw:text-style-name="P2" draw:layer="layout" svg:width="5.8cm" svg:height="0.3cm" svg:x="45.775cm" svg:y="47.728cm" svg:viewBox="0 0 5801 301" svg:d="M0 0h5801M0 301h5801">
          <text:p/>
        </draw:path>
        <draw:polygon draw:style-name="gr1" draw:text-style-name="P1" draw:layer="layout" svg:width="5.447cm" svg:height="0.3cm" svg:x="68.547cm" svg:y="51.934cm" svg:viewBox="0 0 5448 301" draw:points="0,0 5448,0 5304,301 0,301">
          <text:p/>
        </draw:polygon>
        <draw:polygon draw:style-name="gr1" draw:text-style-name="P1" draw:layer="layout" svg:width="0.03cm" svg:height="0.3cm" svg:x="68.517cm" svg:y="51.934cm" svg:viewBox="0 0 31 301" draw:points="0,301 31,301 31,0 0,0">
          <text:p/>
        </draw:polygon>
        <draw:path draw:style-name="gr2" draw:text-style-name="P2" draw:layer="layout" svg:width="5.447cm" svg:height="0.3cm" svg:x="68.547cm" svg:y="51.934cm" svg:viewBox="0 0 5448 301" svg:d="M0 0h5448M0 301h5304">
          <text:p/>
        </draw:path>
        <draw:polygon draw:style-name="gr1" draw:text-style-name="P1" draw:layer="layout" svg:width="6.149cm" svg:height="0.3cm" svg:x="25.521cm" svg:y="52.678cm" svg:viewBox="0 0 6150 301" draw:points="0,301 6150,301 6150,0 0,0">
          <text:p/>
        </draw:polygon>
        <draw:polygon draw:style-name="gr1" draw:text-style-name="P1" draw:layer="layout" svg:width="0.03cm" svg:height="0.3cm" svg:x="31.67cm" svg:y="52.678cm" svg:viewBox="0 0 31 301" draw:points="0,301 31,301 31,0 0,0">
          <text:p/>
        </draw:polygon>
        <draw:path draw:style-name="gr2" draw:text-style-name="P2" draw:layer="layout" svg:width="6.149cm" svg:height="0.3cm" svg:x="25.521cm" svg:y="52.678cm" svg:viewBox="0 0 6150 301" svg:d="M0 151v-151h6150M0 151v150h6150">
          <text:p/>
        </draw:path>
        <draw:polygon draw:style-name="gr23" draw:text-style-name="P13" draw:layer="layout" svg:width="0.473cm" svg:height="4.581cm" svg:x="9.057cm" svg:y="44.252cm" svg:viewBox="0 0 474 4582" draw:points="0,4582 174,0 474,12 301,4582">
          <text:p/>
        </draw:polygon>
        <draw:polygon draw:style-name="gr23" draw:text-style-name="P13" draw:layer="layout" svg:width="0.3cm" svg:height="0.03cm" svg:x="9.057cm" svg:y="48.833cm" svg:viewBox="0 0 301 31" draw:points="0,31 301,31 301,0 0,0">
          <text:p/>
        </draw:polygon>
        <draw:path draw:style-name="gr2" draw:text-style-name="P2" draw:layer="layout" svg:width="0.473cm" svg:height="4.581cm" svg:x="9.057cm" svg:y="44.252cm" svg:viewBox="0 0 474 4582" svg:d="M0 4582l174-4582 150 6M301 4582l173-4570-150-6">
          <text:p/>
        </draw:path>
        <draw:polygon draw:style-name="gr24" draw:text-style-name="P4" draw:layer="layout" svg:width="2.8cm" svg:height="0.31cm" svg:x="21.375cm" svg:y="8.329cm" svg:viewBox="0 0 2801 311" draw:points="0,311 2801,311 2801,0 0,0">
          <text:p/>
        </draw:polygon>
        <draw:path draw:style-name="gr12" draw:text-style-name="P4" draw:layer="layout" svg:width="2.8cm" svg:height="0.299cm" svg:x="21.375cm" svg:y="8.334cm" svg:viewBox="0 0 2801 300" svg:d="M2801 300v-300h-101v99 102 99zM0 300v-300h99v99 102 99z">
          <text:p/>
        </draw:path>
        <draw:path draw:style-name="gr2" draw:text-style-name="P2" draw:layer="layout" svg:width="2.8cm" svg:height="0.299cm" svg:x="21.375cm" svg:y="8.334cm" svg:viewBox="0 0 2801 300" svg:d="M2801 300v-300h-101v99M2700 201v99h101M0 300v-300h99v99M99 201v99h-99">
          <text:p/>
        </draw:path>
        <draw:path draw:style-name="gr12" draw:text-style-name="P4" draw:layer="layout" svg:width="2.6cm" svg:height="0.101cm" svg:x="21.474cm" svg:y="8.433cm" svg:viewBox="0 0 2601 102" svg:d="M2601 0h-39v102h39zM0 0h40v102h-40z">
          <text:p/>
        </draw:path>
        <draw:path draw:style-name="gr2" draw:text-style-name="P2" draw:layer="layout" svg:width="2.6cm" svg:height="0.101cm" svg:x="21.474cm" svg:y="8.433cm" svg:viewBox="0 0 2601 102" svg:d="M2601 0h-39v102h39M0 0h40v102h-40">
          <text:p/>
        </draw:path>
        <draw:path draw:style-name="gr2" draw:text-style-name="P2" draw:layer="layout" svg:width="2.8cm" svg:height="0.299cm" svg:x="21.375cm" svg:y="8.334cm" svg:viewBox="0 0 2801 300" svg:d="M2801 300v-300M0 300v-300">
          <text:p/>
        </draw:path>
        <draw:path draw:style-name="gr2" draw:text-style-name="P2" draw:layer="layout" svg:width="1.3cm" svg:height="1.3cm" svg:x="21.474cm" svg:y="7.034cm" svg:viewBox="0 0 1301 1301" svg:d="M1301 1301c0-718-583-1301-1301-1301">
          <text:p/>
        </draw:path>
        <draw:path draw:style-name="gr2" draw:text-style-name="P2" draw:layer="layout" svg:width="1.3cm" svg:height="1.3cm" svg:x="22.774cm" svg:y="7.034cm" svg:viewBox="0 0 1301 1301" svg:d="M0 1301c0-718 583-1301 1301-1301">
          <text:p/>
        </draw:path>
        <draw:polygon draw:style-name="gr4" draw:text-style-name="P4" draw:layer="layout" svg:width="0.1cm" svg:height="1.3cm" svg:x="21.474cm" svg:y="7.034cm" svg:viewBox="0 0 101 1301" draw:points="0,1301 101,1301 101,0 0,0">
          <text:p/>
        </draw:polygon>
        <draw:polygon draw:style-name="gr4" draw:text-style-name="P4" draw:layer="layout" svg:width="0.1cm" svg:height="1.3cm" svg:x="23.975cm" svg:y="7.034cm" svg:viewBox="0 0 101 1301" draw:points="0,1301 101,1301 101,0 0,0">
          <text:p/>
        </draw:polygon>
        <draw:polygon draw:style-name="gr24" draw:text-style-name="P4" draw:layer="layout" svg:width="1.151cm" svg:height="0.31cm" svg:x="56.774cm" svg:y="44.323cm" svg:viewBox="0 0 1152 311" draw:points="0,311 1152,311 1152,0 0,0">
          <text:p/>
        </draw:polygon>
        <draw:path draw:style-name="gr12" draw:text-style-name="P4" draw:layer="layout" svg:width="1.151cm" svg:height="0.3cm" svg:x="56.774cm" svg:y="44.328cm" svg:viewBox="0 0 1152 301" svg:d="M0 0v301h100v-99-101-101zM1152 0v301h-101v-99-101-101z">
          <text:p/>
        </draw:path>
        <draw:path draw:style-name="gr2" draw:text-style-name="P2" draw:layer="layout" svg:width="1.151cm" svg:height="0.3cm" svg:x="56.774cm" svg:y="44.328cm" svg:viewBox="0 0 1152 301" svg:d="M0 0v301h100v-99M100 101v-101h-100M1152 0v301h-101v-99M1051 101v-101h101">
          <text:p/>
        </draw:path>
        <draw:path draw:style-name="gr12" draw:text-style-name="P4" draw:layer="layout" svg:width="0.95cm" svg:height="0.101cm" svg:x="56.874cm" svg:y="44.428cm" svg:viewBox="0 0 951 102" svg:d="M0 102h41v-102h-41zM951 102h-39v-102h39z">
          <text:p/>
        </draw:path>
        <draw:path draw:style-name="gr2" draw:text-style-name="P2" draw:layer="layout" svg:width="0.95cm" svg:height="0.101cm" svg:x="56.874cm" svg:y="44.428cm" svg:viewBox="0 0 951 102" svg:d="M0 102h41v-102h-41M951 102h-39v-102h39">
          <text:p/>
        </draw:path>
        <draw:path draw:style-name="gr2" draw:text-style-name="P2" draw:layer="layout" svg:width="1.151cm" svg:height="0.3cm" svg:x="56.774cm" svg:y="44.328cm" svg:viewBox="0 0 1152 301" svg:d="M0 0v301M1152 0v301">
          <text:p/>
        </draw:path>
        <draw:path draw:style-name="gr2" draw:text-style-name="P2" draw:layer="layout" svg:width="0.95cm" svg:height="0.95cm" svg:x="56.874cm" svg:y="44.628cm" svg:viewBox="0 0 951 951" svg:d="M951 0c0 526-426 951-951 951">
          <text:p/>
        </draw:path>
        <draw:polygon draw:style-name="gr4" draw:text-style-name="P4" draw:layer="layout" svg:width="0.1cm" svg:height="0.95cm" svg:x="56.874cm" svg:y="44.628cm" svg:viewBox="0 0 101 951" draw:points="0,951 101,951 101,0 0,0">
          <text:p/>
        </draw:polygon>
        <draw:polygon draw:style-name="gr24" draw:text-style-name="P4" draw:layer="layout" svg:width="2.012cm" svg:height="0.818cm" svg:x="60.123cm" svg:y="16.021cm" svg:viewBox="0 0 2013 819" draw:points="0,300 1933,819 2013,518 80,0">
          <text:p/>
        </draw:polygon>
        <draw:path draw:style-name="gr12" draw:text-style-name="P4" draw:layer="layout" svg:width="2.01cm" svg:height="0.808cm" svg:x="60.124cm" svg:y="16.026cm" svg:viewBox="0 0 2011 809" svg:d="M1933 809l78-290-97-27-26 98-25 96-26 97zM0 290l78-290 97 26-26 97-26 96-26 97z">
          <text:p/>
        </draw:path>
        <draw:path draw:style-name="gr2" draw:text-style-name="P2" draw:layer="layout" svg:width="2.01cm" svg:height="0.808cm" svg:x="60.124cm" svg:y="16.026cm" svg:viewBox="0 0 2011 809" svg:d="M1933 809l78-290-97-27-26 98M1863 686l-26 97 96 26M0 290l78-290 97 26-26 97M123 219l-26 97-97-26">
          <text:p/>
        </draw:path>
        <draw:path draw:style-name="gr12" draw:text-style-name="P4" draw:layer="layout" svg:width="1.764cm" svg:height="0.562cm" svg:x="60.247cm" svg:y="16.149cm" svg:viewBox="0 0 1765 563" svg:d="M1765 467l-38-11-26 97 39 10zM26 0l38 10-25 97-39-11z">
          <text:p/>
        </draw:path>
        <draw:path draw:style-name="gr2" draw:text-style-name="P2" draw:layer="layout" svg:width="1.764cm" svg:height="0.562cm" svg:x="60.247cm" svg:y="16.149cm" svg:viewBox="0 0 1765 563" svg:d="M1765 467l-38-11-26 97 39 10M26 0l38 10-25 97-39-11">
          <text:p/>
        </draw:path>
        <draw:path draw:style-name="gr2" draw:text-style-name="P2" draw:layer="layout" svg:width="2.01cm" svg:height="0.808cm" svg:x="60.124cm" svg:y="16.026cm" svg:viewBox="0 0 2011 809" svg:d="M1933 809l78-290M0 290l78-290">
          <text:p/>
        </draw:path>
        <draw:path draw:style-name="gr2" draw:text-style-name="P2" draw:layer="layout" svg:width="2.204cm" svg:height="1.335cm" svg:x="60.299cm" svg:y="14.719cm" svg:viewBox="0 0 2205 1336" svg:d="M0 1336c257-961 1245-1531 2205-1274">
          <text:p/>
        </draw:path>
        <draw:polygon draw:style-name="gr4" draw:text-style-name="P4" draw:layer="layout" svg:width="0.562cm" svg:height="1.765cm" svg:x="61.941cm" svg:y="14.753cm" svg:viewBox="0 0 563 1766" draw:points="467,0 0,1740 96,1766 563,26">
          <text:p/>
        </draw:polygon>
        <draw:polygon draw:style-name="gr24" draw:text-style-name="P4" draw:layer="layout" svg:width="1.1cm" svg:height="0.311cm" svg:x="37.175cm" svg:y="44.123cm" svg:viewBox="0 0 1101 312" draw:points="0,312 1101,312 1101,0 0,0">
          <text:p/>
        </draw:polygon>
        <draw:path draw:style-name="gr12" draw:text-style-name="P4" draw:layer="layout" svg:width="1.099cm" svg:height="0.3cm" svg:x="37.175cm" svg:y="44.128cm" svg:viewBox="0 0 1100 301" svg:d="M1100 0v301h-99v-101-100-100zM0 0v301h99v-101-100-100z">
          <text:p/>
        </draw:path>
        <draw:path draw:style-name="gr2" draw:text-style-name="P2" draw:layer="layout" svg:width="1.099cm" svg:height="0.3cm" svg:x="37.175cm" svg:y="44.128cm" svg:viewBox="0 0 1100 301" svg:d="M1100 0v301h-99v-101M1001 100v-100h99M0 0v301h99v-101M99 100v-100h-99">
          <text:p/>
        </draw:path>
        <draw:path draw:style-name="gr12" draw:text-style-name="P4" draw:layer="layout" svg:width="0.901cm" svg:height="0.1cm" svg:x="37.274cm" svg:y="44.228cm" svg:viewBox="0 0 902 101" svg:d="M902 101h-41v-101h41zM0 101h41v-101h-41z">
          <text:p/>
        </draw:path>
        <draw:path draw:style-name="gr2" draw:text-style-name="P2" draw:layer="layout" svg:width="0.901cm" svg:height="0.1cm" svg:x="37.274cm" svg:y="44.228cm" svg:viewBox="0 0 902 101" svg:d="M902 101h-41v-101h41M0 101h41v-101h-41">
          <text:p/>
        </draw:path>
        <draw:path draw:style-name="gr2" draw:text-style-name="P2" draw:layer="layout" svg:width="1.099cm" svg:height="0.3cm" svg:x="37.175cm" svg:y="44.128cm" svg:viewBox="0 0 1100 301" svg:d="M1100 0v301M0 0v301">
          <text:p/>
        </draw:path>
        <draw:path draw:style-name="gr2" draw:text-style-name="P2" draw:layer="layout" svg:width="0.901cm" svg:height="0.9cm" svg:x="37.274cm" svg:y="44.428cm" svg:viewBox="0 0 902 901" svg:d="M0 0c0 498 405 901 902 901">
          <text:p/>
        </draw:path>
        <draw:polygon draw:style-name="gr4" draw:text-style-name="P4" draw:layer="layout" svg:width="0.1cm" svg:height="0.9cm" svg:x="38.074cm" svg:y="44.428cm" svg:viewBox="0 0 101 901" draw:points="0,901 101,901 101,0 0,0">
          <text:p/>
        </draw:polygon>
        <draw:polygon draw:style-name="gr24" draw:text-style-name="P4" draw:layer="layout" svg:width="1.2cm" svg:height="0.31cm" svg:x="51.775cm" svg:y="44.323cm" svg:viewBox="0 0 1201 311" draw:points="0,311 1201,311 1201,0 0,0">
          <text:p/>
        </draw:polygon>
        <draw:path draw:style-name="gr12" draw:text-style-name="P4" draw:layer="layout" svg:width="1.199cm" svg:height="0.3cm" svg:x="51.775cm" svg:y="44.328cm" svg:viewBox="0 0 1200 301" svg:d="M1200 0v301h-99v-99-101-101zM0 0v301h99v-99-101-101z">
          <text:p/>
        </draw:path>
        <draw:path draw:style-name="gr2" draw:text-style-name="P2" draw:layer="layout" svg:width="1.199cm" svg:height="0.3cm" svg:x="51.775cm" svg:y="44.328cm" svg:viewBox="0 0 1200 301" svg:d="M1200 0v301h-99v-99M1101 101v-101h99M0 0v301h99v-99M99 101v-101h-99">
          <text:p/>
        </draw:path>
        <draw:path draw:style-name="gr12" draw:text-style-name="P4" draw:layer="layout" svg:width="1.001cm" svg:height="0.101cm" svg:x="51.874cm" svg:y="44.428cm" svg:viewBox="0 0 1002 102" svg:d="M1002 102h-40v-102h40zM0 102h41v-102h-41z">
          <text:p/>
        </draw:path>
        <draw:path draw:style-name="gr2" draw:text-style-name="P2" draw:layer="layout" svg:width="1.001cm" svg:height="0.101cm" svg:x="51.874cm" svg:y="44.428cm" svg:viewBox="0 0 1002 102" svg:d="M1002 102h-40v-102h40M0 102h41v-102h-41">
          <text:p/>
        </draw:path>
        <draw:path draw:style-name="gr2" draw:text-style-name="P2" draw:layer="layout" svg:width="1.199cm" svg:height="0.3cm" svg:x="51.775cm" svg:y="44.328cm" svg:viewBox="0 0 1200 301" svg:d="M1200 0v301M0 0v301">
          <text:p/>
        </draw:path>
        <draw:path draw:style-name="gr2" draw:text-style-name="P2" draw:layer="layout" svg:width="1.001cm" svg:height="1cm" svg:x="51.874cm" svg:y="44.628cm" svg:viewBox="0 0 1002 1001" svg:d="M0 0c0 553 448 1001 1002 1001">
          <text:p/>
        </draw:path>
        <draw:polygon draw:style-name="gr4" draw:text-style-name="P4" draw:layer="layout" svg:width="0.1cm" svg:height="1cm" svg:x="52.774cm" svg:y="44.628cm" svg:viewBox="0 0 101 1001" draw:points="0,1001 101,1001 101,0 0,0">
          <text:p/>
        </draw:polygon>
        <draw:polygon draw:style-name="gr24" draw:text-style-name="P4" draw:layer="layout" svg:width="0.31cm" svg:height="2cm" svg:x="15.67cm" svg:y="8.784cm" svg:viewBox="0 0 311 2001" draw:points="0,2001 311,2001 311,0 0,0">
          <text:p/>
        </draw:polygon>
        <draw:path draw:style-name="gr12" draw:text-style-name="P4" draw:layer="layout" svg:width="0.3cm" svg:height="2cm" svg:x="15.674cm" svg:y="8.784cm" svg:viewBox="0 0 301 2001" svg:d="M301 0h-301v100h102 100 99zM301 2001h-301v-101h102 100 99z">
          <text:p/>
        </draw:path>
        <draw:path draw:style-name="gr2" draw:text-style-name="P2" draw:layer="layout" svg:width="0.3cm" svg:height="2cm" svg:x="15.674cm" svg:y="8.784cm" svg:viewBox="0 0 301 2001" svg:d="M301 0h-301v100h102M202 100h99v-100M301 2001h-301v-101h102M202 1900h99v101">
          <text:p/>
        </draw:path>
        <draw:path draw:style-name="gr12" draw:text-style-name="P4" draw:layer="layout" svg:width="0.1cm" svg:height="1.799cm" svg:x="15.775cm" svg:y="8.884cm" svg:viewBox="0 0 101 1800" svg:d="M0 0v39h101v-39zM0 1800v-39h101v39z">
          <text:p/>
        </draw:path>
        <draw:path draw:style-name="gr2" draw:text-style-name="P2" draw:layer="layout" svg:width="0.1cm" svg:height="1.799cm" svg:x="15.775cm" svg:y="8.884cm" svg:viewBox="0 0 101 1800" svg:d="M0 0v39h101v-39M0 1800v-39h101v39">
          <text:p/>
        </draw:path>
        <draw:path draw:style-name="gr2" draw:text-style-name="P2" draw:layer="layout" svg:width="0.3cm" svg:height="2cm" svg:x="15.674cm" svg:y="8.784cm" svg:viewBox="0 0 301 2001" svg:d="M301 0h-301M301 2001h-301">
          <text:p/>
        </draw:path>
        <draw:path draw:style-name="gr2" draw:text-style-name="P2" draw:layer="layout" svg:width="1.799cm" svg:height="1.799cm" svg:x="13.875cm" svg:y="8.884cm" svg:viewBox="0 0 1800 1800" svg:d="M1800 1800c-995 0-1800-806-1800-1800">
          <text:p/>
        </draw:path>
        <draw:polygon draw:style-name="gr4" draw:text-style-name="P4" draw:layer="layout" svg:width="1.8cm" svg:height="0.1cm" svg:x="13.875cm" svg:y="8.884cm" svg:viewBox="0 0 1801 101" draw:points="0,101 1801,101 1801,0 0,0">
          <text:p/>
        </draw:polygon>
        <draw:polygon draw:style-name="gr24" draw:text-style-name="P4" draw:layer="layout" svg:width="1.2cm" svg:height="0.311cm" svg:x="43.775cm" svg:y="44.123cm" svg:viewBox="0 0 1201 312" draw:points="0,312 1201,312 1201,0 0,0">
          <text:p/>
        </draw:polygon>
        <draw:path draw:style-name="gr12" draw:text-style-name="P4" draw:layer="layout" svg:width="1.199cm" svg:height="0.3cm" svg:x="43.775cm" svg:y="44.128cm" svg:viewBox="0 0 1200 301" svg:d="M1200 0v301h-100v-101-100-100zM0 0v301h99v-101-100-100z">
          <text:p/>
        </draw:path>
        <draw:path draw:style-name="gr2" draw:text-style-name="P2" draw:layer="layout" svg:width="1.199cm" svg:height="0.3cm" svg:x="43.775cm" svg:y="44.128cm" svg:viewBox="0 0 1200 301" svg:d="M1200 0v301h-100v-101M1100 100v-100h100M0 0v301h99v-101M99 100v-100h-99">
          <text:p/>
        </draw:path>
        <draw:path draw:style-name="gr12" draw:text-style-name="P4" draw:layer="layout" svg:width="1.001cm" svg:height="0.1cm" svg:x="43.874cm" svg:y="44.228cm" svg:viewBox="0 0 1002 101" svg:d="M1002 101h-41v-101h41zM0 101h40v-101h-40z">
          <text:p/>
        </draw:path>
        <draw:path draw:style-name="gr2" draw:text-style-name="P2" draw:layer="layout" svg:width="1.001cm" svg:height="0.1cm" svg:x="43.874cm" svg:y="44.228cm" svg:viewBox="0 0 1002 101" svg:d="M1002 101h-41v-101h41M0 101h40v-101h-40">
          <text:p/>
        </draw:path>
        <draw:path draw:style-name="gr2" draw:text-style-name="P2" draw:layer="layout" svg:width="1.199cm" svg:height="0.3cm" svg:x="43.775cm" svg:y="44.128cm" svg:viewBox="0 0 1200 301" svg:d="M1200 0v301M0 0v301">
          <text:p/>
        </draw:path>
        <draw:path draw:style-name="gr2" draw:text-style-name="P2" draw:layer="layout" svg:width="1.001cm" svg:height="1cm" svg:x="43.874cm" svg:y="44.428cm" svg:viewBox="0 0 1002 1001" svg:d="M0 0c0 554 448 1001 1002 1001">
          <text:p/>
        </draw:path>
        <draw:polygon draw:style-name="gr4" draw:text-style-name="P4" draw:layer="layout" svg:width="0.1cm" svg:height="1cm" svg:x="44.774cm" svg:y="44.428cm" svg:viewBox="0 0 101 1001" draw:points="0,1001 101,1001 101,0 0,0">
          <text:p/>
        </draw:polygon>
        <draw:polygon draw:style-name="gr24" draw:text-style-name="P4" draw:layer="layout" svg:width="1.1cm" svg:height="0.311cm" svg:x="31.874cm" svg:y="44.123cm" svg:viewBox="0 0 1101 312" draw:points="0,312 1101,312 1101,0 0,0">
          <text:p/>
        </draw:polygon>
        <draw:path draw:style-name="gr12" draw:text-style-name="P4" draw:layer="layout" svg:width="1.1cm" svg:height="0.3cm" svg:x="31.874cm" svg:y="44.128cm" svg:viewBox="0 0 1101 301" svg:d="M1101 0v301h-99v-101-100-100zM0 0v301h101v-101-100-100z">
          <text:p/>
        </draw:path>
        <draw:path draw:style-name="gr2" draw:text-style-name="P2" draw:layer="layout" svg:width="1.1cm" svg:height="0.3cm" svg:x="31.874cm" svg:y="44.128cm" svg:viewBox="0 0 1101 301" svg:d="M1101 0v301h-99v-101M1002 100v-100h99M0 0v301h101v-101M101 100v-100h-101">
          <text:p/>
        </draw:path>
        <draw:path draw:style-name="gr12" draw:text-style-name="P4" draw:layer="layout" svg:width="0.9cm" svg:height="0.1cm" svg:x="31.975cm" svg:y="44.228cm" svg:viewBox="0 0 901 101" svg:d="M901 101h-40v-101h40zM0 101h39v-101h-39z">
          <text:p/>
        </draw:path>
        <draw:path draw:style-name="gr2" draw:text-style-name="P2" draw:layer="layout" svg:width="0.9cm" svg:height="0.1cm" svg:x="31.975cm" svg:y="44.228cm" svg:viewBox="0 0 901 101" svg:d="M901 101h-40v-101h40M0 101h39v-101h-39">
          <text:p/>
        </draw:path>
        <draw:path draw:style-name="gr2" draw:text-style-name="P2" draw:layer="layout" svg:width="1.1cm" svg:height="0.3cm" svg:x="31.874cm" svg:y="44.128cm" svg:viewBox="0 0 1101 301" svg:d="M1101 0v301M0 0v301">
          <text:p/>
        </draw:path>
        <draw:path draw:style-name="gr2" draw:text-style-name="P2" draw:layer="layout" svg:width="0.788cm" svg:height="0.894cm" svg:x="31.975cm" svg:y="44.428cm" svg:viewBox="0 0 789 895" svg:d="M0 0c0 454 338 838 789 895">
          <text:p/>
        </draw:path>
        <draw:polygon draw:style-name="gr4" draw:text-style-name="P4" draw:layer="layout" svg:width="0.211cm" svg:height="0.906cm" svg:x="32.664cm" svg:y="44.416cm" svg:viewBox="0 0 212 907" draw:points="0,894 111,0 212,12 99,907">
          <text:p/>
        </draw:polygon>
        <draw:polygon draw:style-name="gr24" draw:text-style-name="P4" draw:layer="layout" svg:width="2.012cm" svg:height="0.817cm" svg:x="50.976cm" svg:y="13.571cm" svg:viewBox="0 0 2013 818" draw:points="0,299 1933,818 2013,517 80,0">
          <text:p/>
        </draw:polygon>
        <draw:path draw:style-name="gr12" draw:text-style-name="P4" draw:layer="layout" svg:width="2.01cm" svg:height="0.808cm" svg:x="50.977cm" svg:y="13.575cm" svg:viewBox="0 0 2011 809" svg:d="M1933 809l78-291-97-26-26 98-25 96-26 97zM0 290l78-290 97 26-26 97-26 96-26 97z">
          <text:p/>
        </draw:path>
        <draw:path draw:style-name="gr2" draw:text-style-name="P2" draw:layer="layout" svg:width="2.01cm" svg:height="0.808cm" svg:x="50.977cm" svg:y="13.575cm" svg:viewBox="0 0 2011 809" svg:d="M1933 809l78-291-97-26-26 98M1863 686l-26 97 96 26M0 290l78-290 97 26-26 97M123 219l-26 97-97-26">
          <text:p/>
        </draw:path>
        <draw:path draw:style-name="gr12" draw:text-style-name="P4" draw:layer="layout" svg:width="1.764cm" svg:height="0.562cm" svg:x="51.1cm" svg:y="13.698cm" svg:viewBox="0 0 1765 563" svg:d="M1765 467l-38-11-26 97 39 10zM26 0l38 10-25 98-39-11z">
          <text:p/>
        </draw:path>
        <draw:path draw:style-name="gr2" draw:text-style-name="P2" draw:layer="layout" svg:width="1.764cm" svg:height="0.562cm" svg:x="51.1cm" svg:y="13.698cm" svg:viewBox="0 0 1765 563" svg:d="M1765 467l-38-11-26 97 39 10M26 0l38 10-25 98-39-11">
          <text:p/>
        </draw:path>
        <draw:path draw:style-name="gr2" draw:text-style-name="P2" draw:layer="layout" svg:width="2.01cm" svg:height="0.808cm" svg:x="50.977cm" svg:y="13.575cm" svg:viewBox="0 0 2011 809" svg:d="M1933 809l78-291M0 290l78-290">
          <text:p/>
        </draw:path>
        <draw:path draw:style-name="gr2" draw:text-style-name="P2" draw:layer="layout" svg:width="2.204cm" svg:height="1.335cm" svg:x="51.152cm" svg:y="12.268cm" svg:viewBox="0 0 2205 1336" svg:d="M0 1336c257-961 1245-1531 2205-1274">
          <text:p/>
        </draw:path>
        <draw:polygon draw:style-name="gr4" draw:text-style-name="P4" draw:layer="layout" svg:width="0.562cm" svg:height="1.765cm" svg:x="52.794cm" svg:y="12.302cm" svg:viewBox="0 0 563 1766" draw:points="466,0 0,1740 96,1766 563,26">
          <text:p/>
        </draw:polygon>
        <draw:polygon draw:style-name="gr24" draw:text-style-name="P4" draw:layer="layout" svg:width="2.2cm" svg:height="0.311cm" svg:x="5.675cm" svg:y="51.828cm" svg:viewBox="0 0 2201 312" draw:points="0,312 2201,312 2201,0 0,0">
          <text:p/>
        </draw:polygon>
        <draw:path draw:style-name="gr12" draw:text-style-name="P4" draw:layer="layout" svg:width="2.2cm" svg:height="0.301cm" svg:x="5.675cm" svg:y="51.833cm" svg:viewBox="0 0 2201 302" svg:d="M0 0v302h99v-101-100-101zM2201 0v302h-101v-101-100-101z">
          <text:p/>
        </draw:path>
        <draw:path draw:style-name="gr2" draw:text-style-name="P2" draw:layer="layout" svg:width="2.2cm" svg:height="0.301cm" svg:x="5.675cm" svg:y="51.833cm" svg:viewBox="0 0 2201 302" svg:d="M0 0v302h99v-101M99 101v-101h-99M2201 0v302h-101v-101M2100 101v-101h101">
          <text:p/>
        </draw:path>
        <draw:path draw:style-name="gr12" draw:text-style-name="P4" draw:layer="layout" svg:width="2cm" svg:height="0.1cm" svg:x="5.774cm" svg:y="51.934cm" svg:viewBox="0 0 2001 101" svg:d="M0 101h40v-101h-40zM2001 101h-39v-101h39z">
          <text:p/>
        </draw:path>
        <draw:path draw:style-name="gr2" draw:text-style-name="P2" draw:layer="layout" svg:width="2cm" svg:height="0.1cm" svg:x="5.774cm" svg:y="51.934cm" svg:viewBox="0 0 2001 101" svg:d="M0 101h40v-101h-40M2001 101h-39v-101h39">
          <text:p/>
        </draw:path>
        <draw:path draw:style-name="gr2" draw:text-style-name="P2" draw:layer="layout" svg:width="2.2cm" svg:height="0.301cm" svg:x="5.675cm" svg:y="51.833cm" svg:viewBox="0 0 2201 302" svg:d="M0 0v302M2201 0v302">
          <text:p/>
        </draw:path>
        <draw:path draw:style-name="gr2" draw:text-style-name="P2" draw:layer="layout" svg:width="0.999cm" svg:height="0.999cm" svg:x="6.775cm" svg:y="52.134cm" svg:viewBox="0 0 1000 1000" svg:d="M0 0c0 553 447 1000 1000 1000">
          <text:p/>
        </draw:path>
        <draw:path draw:style-name="gr2" draw:text-style-name="P2" draw:layer="layout" svg:width="1.001cm" svg:height="0.999cm" svg:x="5.774cm" svg:y="52.134cm" svg:viewBox="0 0 1002 1000" svg:d="M1002 0c0 553-449 1000-1002 1000">
          <text:p/>
        </draw:path>
        <draw:polygon draw:style-name="gr4" draw:text-style-name="P4" draw:layer="layout" svg:width="0.1cm" svg:height="1cm" svg:x="7.675cm" svg:y="52.133cm" svg:viewBox="0 0 101 1001" draw:points="0,1001 101,1001 101,0 0,0">
          <text:p/>
        </draw:polygon>
        <draw:polygon draw:style-name="gr4" draw:text-style-name="P4" draw:layer="layout" svg:width="0.1cm" svg:height="1cm" svg:x="5.774cm" svg:y="52.133cm" svg:viewBox="0 0 101 1001" draw:points="0,1001 101,1001 101,0 0,0">
          <text:p/>
        </draw:polygon>
        <draw:polygon draw:style-name="gr24" draw:text-style-name="P4" draw:layer="layout" svg:width="2.011cm" svg:height="0.817cm" svg:x="46.024cm" svg:y="12.243cm" svg:viewBox="0 0 2012 818" draw:points="0,300 1932,818 2012,519 80,0">
          <text:p/>
        </draw:polygon>
        <draw:path draw:style-name="gr12" draw:text-style-name="P4" draw:layer="layout" svg:width="2.009cm" svg:height="0.807cm" svg:x="46.025cm" svg:y="12.248cm" svg:viewBox="0 0 2010 808" svg:d="M1933 808l77-289-96-26-26 97-26 96-26 97zM0 291l78-291 96 26-26 97-26 96-26 98z">
          <text:p/>
        </draw:path>
        <draw:path draw:style-name="gr2" draw:text-style-name="P2" draw:layer="layout" svg:width="2.009cm" svg:height="0.807cm" svg:x="46.025cm" svg:y="12.248cm" svg:viewBox="0 0 2010 808" svg:d="M1933 808l77-289-96-26-26 97M1862 686l-26 97 97 25M0 291l78-291 96 26-26 97M122 219l-26 98-96-26">
          <text:p/>
        </draw:path>
        <draw:path draw:style-name="gr12" draw:text-style-name="P4" draw:layer="layout" svg:width="1.765cm" svg:height="0.562cm" svg:x="46.147cm" svg:y="12.371cm" svg:viewBox="0 0 1766 563" svg:d="M1766 467l-39-11-26 97 39 10zM26 0l39 10-26 97-39-11z">
          <text:p/>
        </draw:path>
        <draw:path draw:style-name="gr2" draw:text-style-name="P2" draw:layer="layout" svg:width="1.765cm" svg:height="0.562cm" svg:x="46.147cm" svg:y="12.371cm" svg:viewBox="0 0 1766 563" svg:d="M1766 467l-39-11-26 97 39 10M26 0l39 10-26 97-39-11">
          <text:p/>
        </draw:path>
        <draw:path draw:style-name="gr2" draw:text-style-name="P2" draw:layer="layout" svg:width="2.009cm" svg:height="0.807cm" svg:x="46.025cm" svg:y="12.248cm" svg:viewBox="0 0 2010 808" svg:d="M1933 808l77-289M0 291l78-291">
          <text:p/>
        </draw:path>
        <draw:path draw:style-name="gr2" draw:text-style-name="P2" draw:layer="layout" svg:width="2.204cm" svg:height="1.335cm" svg:x="46.199cm" svg:y="10.941cm" svg:viewBox="0 0 2205 1336" svg:d="M0 1336c257-961 1246-1531 2205-1274">
          <text:p/>
        </draw:path>
        <draw:polygon draw:style-name="gr4" draw:text-style-name="P4" draw:layer="layout" svg:width="0.562cm" svg:height="1.765cm" svg:x="47.841cm" svg:y="10.975cm" svg:viewBox="0 0 563 1766" draw:points="467,0 0,1740 97,1766 563,26">
          <text:p/>
        </draw:polygon>
        <draw:polygon draw:style-name="gr24" draw:text-style-name="P4" draw:layer="layout" svg:width="1.1cm" svg:height="0.311cm" svg:x="24.175cm" svg:y="44.073cm" svg:viewBox="0 0 1101 312" draw:points="0,312 1101,312 1101,0 0,0">
          <text:p/>
        </draw:polygon>
        <draw:path draw:style-name="gr12" draw:text-style-name="P4" draw:layer="layout" svg:width="1.1cm" svg:height="0.3cm" svg:x="24.175cm" svg:y="44.078cm" svg:viewBox="0 0 1101 301" svg:d="M0 0v301h99v-100-100-101zM1101 0v301h-101v-100-100-101z">
          <text:p/>
        </draw:path>
        <draw:path draw:style-name="gr2" draw:text-style-name="P2" draw:layer="layout" svg:width="1.1cm" svg:height="0.3cm" svg:x="24.175cm" svg:y="44.078cm" svg:viewBox="0 0 1101 301" svg:d="M0 0v301h99v-100M99 101v-101h-99M1101 0v301h-101v-100M1000 101v-101h101">
          <text:p/>
        </draw:path>
        <draw:path draw:style-name="gr12" draw:text-style-name="P4" draw:layer="layout" svg:width="0.9cm" svg:height="0.1cm" svg:x="24.274cm" svg:y="44.178cm" svg:viewBox="0 0 901 101" svg:d="M0 101h40v-101h-40zM901 101h-39v-101h39z">
          <text:p/>
        </draw:path>
        <draw:path draw:style-name="gr2" draw:text-style-name="P2" draw:layer="layout" svg:width="0.9cm" svg:height="0.1cm" svg:x="24.274cm" svg:y="44.178cm" svg:viewBox="0 0 901 101" svg:d="M0 101h40v-101h-40M901 101h-39v-101h39">
          <text:p/>
        </draw:path>
        <draw:path draw:style-name="gr2" draw:text-style-name="P2" draw:layer="layout" svg:width="1.1cm" svg:height="0.3cm" svg:x="24.175cm" svg:y="44.078cm" svg:viewBox="0 0 1101 301" svg:d="M0 0v301M1101 0v301">
          <text:p/>
        </draw:path>
        <draw:path draw:style-name="gr2" draw:text-style-name="P2" draw:layer="layout" svg:width="0.9cm" svg:height="0.901cm" svg:x="24.274cm" svg:y="44.378cm" svg:viewBox="0 0 901 902" svg:d="M901 0c0 498-402 902-901 902">
          <text:p/>
        </draw:path>
        <draw:polygon draw:style-name="gr4" draw:text-style-name="P4" draw:layer="layout" svg:width="0.1cm" svg:height="0.9cm" svg:x="24.274cm" svg:y="44.379cm" svg:viewBox="0 0 101 901" draw:points="0,901 101,901 101,0 0,0">
          <text:p/>
        </draw:polygon>
        <draw:polygon draw:style-name="gr24" draw:text-style-name="P4" draw:layer="layout" svg:width="1.2cm" svg:height="0.311cm" svg:x="38.774cm" svg:y="44.123cm" svg:viewBox="0 0 1201 312" draw:points="0,312 1201,312 1201,0 0,0">
          <text:p/>
        </draw:polygon>
        <draw:path draw:style-name="gr12" draw:text-style-name="P4" draw:layer="layout" svg:width="1.201cm" svg:height="0.3cm" svg:x="38.774cm" svg:y="44.128cm" svg:viewBox="0 0 1202 301" svg:d="M1202 0v301h-101v-101-100-100zM0 0v301h101v-101-100-100z">
          <text:p/>
        </draw:path>
        <draw:path draw:style-name="gr2" draw:text-style-name="P2" draw:layer="layout" svg:width="1.201cm" svg:height="0.3cm" svg:x="38.774cm" svg:y="44.128cm" svg:viewBox="0 0 1202 301" svg:d="M1202 0v301h-101v-101M1101 100v-100h101M0 0v301h101v-101M101 100v-100h-101">
          <text:p/>
        </draw:path>
        <draw:path draw:style-name="gr12" draw:text-style-name="P4" draw:layer="layout" svg:width="0.999cm" svg:height="0.1cm" svg:x="38.875cm" svg:y="44.228cm" svg:viewBox="0 0 1000 101" svg:d="M1000 101h-40v-101h40zM0 101h39v-101h-39z">
          <text:p/>
        </draw:path>
        <draw:path draw:style-name="gr2" draw:text-style-name="P2" draw:layer="layout" svg:width="0.999cm" svg:height="0.1cm" svg:x="38.875cm" svg:y="44.228cm" svg:viewBox="0 0 1000 101" svg:d="M1000 101h-40v-101h40M0 101h39v-101h-39">
          <text:p/>
        </draw:path>
        <draw:path draw:style-name="gr2" draw:text-style-name="P2" draw:layer="layout" svg:width="1.201cm" svg:height="0.3cm" svg:x="38.774cm" svg:y="44.128cm" svg:viewBox="0 0 1202 301" svg:d="M1202 0v301M0 0v301">
          <text:p/>
        </draw:path>
        <draw:path draw:style-name="gr2" draw:text-style-name="P2" draw:layer="layout" svg:width="1.069cm" svg:height="1cm" svg:x="38.875cm" svg:y="44.428cm" svg:viewBox="0 0 1070 1001" svg:d="M0 0c0 554 448 1001 1000 1001 24 0 47-1 70-2">
          <text:p/>
        </draw:path>
        <draw:polygon draw:style-name="gr4" draw:text-style-name="P4" draw:layer="layout" svg:width="0.169cm" svg:height="1.005cm" svg:x="39.775cm" svg:y="44.428cm" svg:viewBox="0 0 170 1006" draw:points="69,1006 0,7 99,0 170,999">
          <text:p/>
        </draw:polygon>
        <draw:polygon draw:style-name="gr24" draw:text-style-name="P4" draw:layer="layout" svg:width="0.31cm" svg:height="0.95cm" svg:x="8.97cm" svg:y="49.333cm" svg:viewBox="0 0 311 951" draw:points="0,951 311,951 311,0 0,0">
          <text:p/>
        </draw:polygon>
        <draw:path draw:style-name="gr12" draw:text-style-name="P4" draw:layer="layout" svg:width="0.299cm" svg:height="0.95cm" svg:x="8.975cm" svg:y="49.333cm" svg:viewBox="0 0 300 951" svg:d="M0 951h300v-99h-99-102-99zM0 0h300v101h-99-102-99z">
          <text:p/>
        </draw:path>
        <draw:path draw:style-name="gr2" draw:text-style-name="P2" draw:layer="layout" svg:width="0.299cm" svg:height="0.95cm" svg:x="8.975cm" svg:y="49.333cm" svg:viewBox="0 0 300 951" svg:d="M0 951h300v-99h-99M99 852h-99v99M0 0h300v101h-99M99 101h-99v-101">
          <text:p/>
        </draw:path>
        <draw:path draw:style-name="gr12" draw:text-style-name="P4" draw:layer="layout" svg:width="0.101cm" svg:height="0.75cm" svg:x="9.074cm" svg:y="49.434cm" svg:viewBox="0 0 102 751" svg:d="M102 751v-40h-102v40zM102 0v39h-102v-39z">
          <text:p/>
        </draw:path>
        <draw:path draw:style-name="gr2" draw:text-style-name="P2" draw:layer="layout" svg:width="0.101cm" svg:height="0.75cm" svg:x="9.074cm" svg:y="49.434cm" svg:viewBox="0 0 102 751" svg:d="M102 751v-40h-102v40M102 0v39h-102v-39">
          <text:p/>
        </draw:path>
        <draw:path draw:style-name="gr2" draw:text-style-name="P2" draw:layer="layout" svg:width="0.299cm" svg:height="0.95cm" svg:x="8.975cm" svg:y="49.333cm" svg:viewBox="0 0 300 951" svg:d="M0 951h300M0 0h300">
          <text:p/>
        </draw:path>
        <draw:path draw:style-name="gr2" draw:text-style-name="P2" draw:layer="layout" svg:width="0.75cm" svg:height="0.75cm" svg:x="9.274cm" svg:y="49.434cm" svg:viewBox="0 0 751 751" svg:d="M0 0c416 0 751 335 751 751">
          <text:p/>
        </draw:path>
        <draw:polygon draw:style-name="gr4" draw:text-style-name="P4" draw:layer="layout" svg:width="0.75cm" svg:height="0.1cm" svg:x="9.274cm" svg:y="50.084cm" svg:viewBox="0 0 751 101" draw:points="0,101 751,101 751,0 0,0">
          <text:p/>
        </draw:polygon>
        <draw:polygon draw:style-name="gr24" draw:text-style-name="P4" draw:layer="layout" svg:width="2.013cm" svg:height="0.818cm" svg:x="54.358cm" svg:y="14.476cm" svg:viewBox="0 0 2014 819" draw:points="0,300 1933,819 2014,518 81,0">
          <text:p/>
        </draw:polygon>
        <draw:path draw:style-name="gr12" draw:text-style-name="P4" draw:layer="layout" svg:width="2.009cm" svg:height="0.808cm" svg:x="54.36cm" svg:y="14.481cm" svg:viewBox="0 0 2010 809" svg:d="M1933 809l77-290-97-26-25 97-26 96-26 97zM0 290l77-290 97 26-26 97-26 96-26 97z">
          <text:p/>
        </draw:path>
        <draw:path draw:style-name="gr2" draw:text-style-name="P2" draw:layer="layout" svg:width="2.009cm" svg:height="0.808cm" svg:x="54.36cm" svg:y="14.481cm" svg:viewBox="0 0 2010 809" svg:d="M1933 809l77-290-97-26-25 97M1862 686l-26 97 97 26M0 290l77-290 97 26-26 97M122 219l-26 97-96-26">
          <text:p/>
        </draw:path>
        <draw:path draw:style-name="gr12" draw:text-style-name="P4" draw:layer="layout" svg:width="1.765cm" svg:height="0.562cm" svg:x="54.482cm" svg:y="14.604cm" svg:viewBox="0 0 1766 563" svg:d="M1766 467l-39-10-26 96 39 10zM26 0l39 10-26 97-39-11z">
          <text:p/>
        </draw:path>
        <draw:path draw:style-name="gr2" draw:text-style-name="P2" draw:layer="layout" svg:width="1.765cm" svg:height="0.562cm" svg:x="54.482cm" svg:y="14.604cm" svg:viewBox="0 0 1766 563" svg:d="M1766 467l-39-10-26 96 39 10M26 0l39 10-26 97-39-11">
          <text:p/>
        </draw:path>
        <draw:path draw:style-name="gr2" draw:text-style-name="P2" draw:layer="layout" svg:width="2.009cm" svg:height="0.808cm" svg:x="54.36cm" svg:y="14.481cm" svg:viewBox="0 0 2010 809" svg:d="M1933 809l77-290M0 290l77-290">
          <text:p/>
        </draw:path>
        <draw:path draw:style-name="gr2" draw:text-style-name="P2" draw:layer="layout" svg:width="2.205cm" svg:height="1.334cm" svg:x="54.534cm" svg:y="13.174cm" svg:viewBox="0 0 2206 1335" svg:d="M0 1335c257-961 1244-1531 2206-1273">
          <text:p/>
        </draw:path>
        <draw:polygon draw:style-name="gr4" draw:text-style-name="P4" draw:layer="layout" svg:width="0.563cm" svg:height="1.764cm" svg:x="56.176cm" svg:y="13.209cm" svg:viewBox="0 0 564 1765" draw:points="467,0 0,1739 96,1765 564,27">
          <text:p/>
        </draw:polygon>
        <draw:polygon draw:style-name="gr24" draw:text-style-name="P4" draw:layer="layout" svg:width="1.2cm" svg:height="0.311cm" svg:x="18.774cm" svg:y="44.073cm" svg:viewBox="0 0 1201 312" draw:points="0,312 1201,312 1201,0 0,0">
          <text:p/>
        </draw:polygon>
        <draw:path draw:style-name="gr12" draw:text-style-name="P4" draw:layer="layout" svg:width="1.2cm" svg:height="0.3cm" svg:x="18.774cm" svg:y="44.078cm" svg:viewBox="0 0 1201 301" svg:d="M1201 0v301h-99v-100-100-101zM0 0v301h101v-100-100-101z">
          <text:p/>
        </draw:path>
        <draw:path draw:style-name="gr2" draw:text-style-name="P2" draw:layer="layout" svg:width="1.2cm" svg:height="0.3cm" svg:x="18.774cm" svg:y="44.078cm" svg:viewBox="0 0 1201 301" svg:d="M1201 0v301h-99v-100M1102 101v-101h99M0 0v301h101v-100M101 101v-101h-101">
          <text:p/>
        </draw:path>
        <draw:path draw:style-name="gr12" draw:text-style-name="P4" draw:layer="layout" svg:width="1cm" svg:height="0.1cm" svg:x="18.875cm" svg:y="44.178cm" svg:viewBox="0 0 1001 101" svg:d="M1001 101h-41v-101h41zM0 101h39v-101h-39z">
          <text:p/>
        </draw:path>
        <draw:path draw:style-name="gr2" draw:text-style-name="P2" draw:layer="layout" svg:width="1cm" svg:height="0.1cm" svg:x="18.875cm" svg:y="44.178cm" svg:viewBox="0 0 1001 101" svg:d="M1001 101h-41v-101h41M0 101h39v-101h-39">
          <text:p/>
        </draw:path>
        <draw:path draw:style-name="gr2" draw:text-style-name="P2" draw:layer="layout" svg:width="1.2cm" svg:height="0.3cm" svg:x="18.774cm" svg:y="44.078cm" svg:viewBox="0 0 1201 301" svg:d="M1201 0v301M0 0v301">
          <text:p/>
        </draw:path>
        <draw:path draw:style-name="gr2" draw:text-style-name="P2" draw:layer="layout" svg:width="0.932cm" svg:height="0.998cm" svg:x="18.875cm" svg:y="44.378cm" svg:viewBox="0 0 933 999" svg:d="M0 0c0 528 408 964 933 999">
          <text:p/>
        </draw:path>
        <draw:polygon draw:style-name="gr4" draw:text-style-name="P4" draw:layer="layout" svg:width="0.168cm" svg:height="1.004cm" svg:x="19.707cm" svg:y="44.372cm" svg:viewBox="0 0 169 1005" draw:points="0,999 68,0 169,6 101,1005">
          <text:p/>
        </draw:polygon>
        <draw:polygon draw:style-name="gr24" draw:text-style-name="P4" draw:layer="layout" svg:width="2.2cm" svg:height="0.311cm" svg:x="68.874cm" svg:y="43.928cm" svg:viewBox="0 0 2201 312" draw:points="0,312 2201,312 2201,0 0,0">
          <text:p/>
        </draw:polygon>
        <draw:path draw:style-name="gr12" draw:text-style-name="P4" draw:layer="layout" svg:width="2.2cm" svg:height="0.301cm" svg:x="68.874cm" svg:y="43.933cm" svg:viewBox="0 0 2201 302" svg:d="M2201 0v302h-99v-101-99-102zM0 0v302h101v-101-99-102z">
          <text:p/>
        </draw:path>
        <draw:path draw:style-name="gr2" draw:text-style-name="P2" draw:layer="layout" svg:width="2.2cm" svg:height="0.301cm" svg:x="68.874cm" svg:y="43.933cm" svg:viewBox="0 0 2201 302" svg:d="M2201 0v302h-99v-101M2102 102v-102h99M0 0v302h101v-101M101 102v-102h-101">
          <text:p/>
        </draw:path>
        <draw:path draw:style-name="gr12" draw:text-style-name="P4" draw:layer="layout" svg:width="2cm" svg:height="0.099cm" svg:x="68.975cm" svg:y="44.034cm" svg:viewBox="0 0 2001 100" svg:d="M2001 100h-41v-100h41zM0 100h39v-100h-39z">
          <text:p/>
        </draw:path>
        <draw:path draw:style-name="gr2" draw:text-style-name="P2" draw:layer="layout" svg:width="2cm" svg:height="0.099cm" svg:x="68.975cm" svg:y="44.034cm" svg:viewBox="0 0 2001 100" svg:d="M2001 100h-41v-100h41M0 100h39v-100h-39">
          <text:p/>
        </draw:path>
        <draw:path draw:style-name="gr2" draw:text-style-name="P2" draw:layer="layout" svg:width="2.2cm" svg:height="0.301cm" svg:x="68.874cm" svg:y="43.933cm" svg:viewBox="0 0 2201 302" svg:d="M2201 0v302M0 0v302">
          <text:p/>
        </draw:path>
        <draw:path draw:style-name="gr2" draw:text-style-name="P2" draw:layer="layout" svg:width="0.92cm" svg:height="0.997cm" svg:x="69.054cm" svg:y="44.234cm" svg:viewBox="0 0 921 998" svg:d="M921 0c0 522-400 956-921 998">
          <text:p/>
        </draw:path>
        <draw:path draw:style-name="gr2" draw:text-style-name="P2" draw:layer="layout" svg:width="0.921cm" svg:height="0.997cm" svg:x="69.974cm" svg:y="44.234cm" svg:viewBox="0 0 922 998" svg:d="M0 0c0 522 401 956 922 998">
          <text:p/>
        </draw:path>
        <draw:polygon draw:style-name="gr4" draw:text-style-name="P4" draw:layer="layout" svg:width="0.178cm" svg:height="1.006cm" svg:x="68.975cm" svg:y="44.225cm" svg:viewBox="0 0 179 1007" draw:points="79,1007 0,9 99,0 179,998">
          <text:p/>
        </draw:polygon>
        <draw:polygon draw:style-name="gr4" draw:text-style-name="P4" draw:layer="layout" svg:width="0.179cm" svg:height="1.006cm" svg:x="70.796cm" svg:y="44.225cm" svg:viewBox="0 0 180 1007" draw:points="0,998 79,0 180,9 99,1007">
          <text:p/>
        </draw:polygon>
        <draw:polygon draw:style-name="gr25" draw:text-style-name="P2" draw:layer="layout" svg:width="102.001cm" svg:height="57.4cm" svg:x="0.999cm" svg:y="0.999cm" svg:viewBox="0 0 102002 57401" draw:points="0,57401 102002,57401 102002,0 0,0">
          <text:p/>
        </draw:polygon>
        <draw:frame draw:style-name="gr26" draw:text-style-name="P11" draw:layer="layout" svg:width="5.082cm" svg:height="2.033cm" svg:x="19.435cm" svg:y="4.832cm">
          <draw:text-box>
            <text:p text:style-name="P6"><text:span text:style-name="T4">控制室</text:span></text:p>
          </draw:text-box>
        </draw:frame>
        <draw:path draw:style-name="gr27" draw:text-style-name="P5" draw:layer="layout" svg:width="0.897cm" svg:height="0.896cm" svg:x="56.303cm" svg:y="60.335cm" svg:viewBox="0 0 898 897" svg:d="M898 449c0-248-201-449-450-449-247 0-448 201-448 449 0 247 201 448 448 448 249 0 450-201 450-448z">
          <text:p/>
        </draw:path>
        <draw:path draw:style-name="gr28" draw:text-style-name="P3" draw:layer="layout" svg:width="0.9cm" svg:height="0.9cm" svg:x="56.25cm" svg:y="62.635cm" svg:viewBox="0 0 901 901" svg:d="M901 450c0-249-203-450-452-450-248 0-449 201-449 450 0 248 201 451 449 451 249 0 452-203 452-451z">
          <text:p/>
        </draw:path>
        <draw:frame draw:style-name="gr29" draw:text-style-name="P14" draw:layer="layout" svg:width="4.235cm" svg:height="1.272cm" svg:x="58.433cm" svg:y="60.136cm">
          <draw:text-box>
            <text:p text:style-name="P6"><text:span text:style-name="T6">高危險區</text:span></text:p>
          </draw:text-box>
        </draw:frame>
        <draw:path draw:style-name="gr30" draw:text-style-name="P1" draw:layer="layout" svg:width="1.001cm" svg:height="1cm" svg:x="56.199cm" svg:y="64.935cm" svg:viewBox="0 0 1002 1001" svg:d="M1002 500c0-276-224-500-501-500s-501 224-501 500c0 277 224 501 501 501s501-224 501-501z">
          <text:p/>
        </draw:path>
        <draw:frame draw:style-name="gr29" draw:text-style-name="P14" draw:layer="layout" svg:width="4.235cm" svg:height="1.272cm" svg:x="58.39cm" svg:y="62.422cm">
          <draw:text-box>
            <text:p text:style-name="P6"><text:span text:style-name="T6">中危險區</text:span></text:p>
          </draw:text-box>
        </draw:frame>
        <draw:frame draw:style-name="gr7" draw:text-style-name="P2" draw:layer="layout" svg:width="1.875cm" svg:height="1.508cm" draw:transform="rotate (3.11803070868787) translate (67.233cm 61.664cm)">
          <draw:image xlink:href="Pictures/1000000000000093000000765229757AACBCE05C.png" xlink:type="simple" xlink:show="embed" xlink:actuate="onLoad" loext:mime-type="image/png">
            <text:p/>
          </draw:image>
        </draw:frame>
        <draw:frame draw:style-name="gr29" draw:text-style-name="P14" draw:layer="layout" svg:width="4.235cm" svg:height="1.272cm" svg:x="58.433cm" svg:y="64.807cm">
          <draw:text-box>
            <text:p text:style-name="P6"><text:span text:style-name="T6">低危險區</text:span></text:p>
          </draw:text-box>
        </draw:frame>
        <draw:frame draw:style-name="gr7" draw:text-style-name="P2" draw:layer="layout" svg:width="2.299cm" svg:height="2.299cm" draw:transform="rotate (3.12291763059345) translate (67.481cm 64.254cm)">
          <draw:image xlink:href="Pictures/1000020100000080000000802D00753E13A05EDE.png" xlink:type="simple" xlink:show="embed" xlink:actuate="onLoad" loext:mime-type="image/png">
            <text:p/>
          </draw:image>
        </draw:frame>
        <draw:frame draw:style-name="gr31" draw:text-style-name="P14" draw:layer="layout" svg:width="11.644cm" svg:height="1.272cm" svg:x="68.515cm" svg:y="60.059cm">
          <draw:text-box>
            <text:p text:style-name="P6"><text:span text:style-name="T6">自動體外心臟電擊去顫器</text:span></text:p>
          </draw:text-box>
        </draw:frame>
        <draw:frame draw:style-name="gr7" draw:text-style-name="P2" draw:layer="layout" svg:width="2.08cm" svg:height="2.08cm" draw:transform="rotate (-3.05903857997046) translate (67.535cm 66.286cm)">
          <draw:image xlink:href="Pictures/100002010000008000000080460B99370EBDAADD.png" xlink:type="simple" xlink:show="embed" xlink:actuate="onLoad" loext:mime-type="image/png">
            <text:p/>
          </draw:image>
        </draw:frame>
        <draw:frame draw:style-name="gr29" draw:text-style-name="P14" draw:layer="layout" svg:width="4.235cm" svg:height="1.272cm" svg:x="68.887cm" svg:y="62.444cm">
          <draw:text-box>
            <text:p text:style-name="P6"><text:span text:style-name="T6">輔助系統</text:span></text:p>
          </draw:text-box>
        </draw:frame>
        <draw:frame draw:style-name="gr7" draw:text-style-name="P2" draw:layer="layout" svg:width="1.936cm" svg:height="1.936cm" draw:transform="rotate (3.11122392460509) translate (83.106cm 62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-3.12344122936905) translate (83.059cm 64.218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29" draw:text-style-name="P14" draw:layer="layout" svg:width="4.235cm" svg:height="1.272cm" svg:x="68.887cm" svg:y="64.759cm">
          <draw:text-box>
            <text:p text:style-name="P6"><text:span text:style-name="T6">電力設備</text:span></text:p>
          </draw:text-box>
        </draw:frame>
        <draw:line draw:style-name="gr32" draw:text-style-name="P2" draw:layer="layout" svg:x1="21.754cm" svg:y1="64.687cm" svg:x2="51.388cm" svg:y2="64.687cm">
          <text:p/>
        </draw:line>
        <draw:frame draw:style-name="gr7" draw:text-style-name="P2" draw:layer="layout" svg:width="1.649cm" svg:height="1.649cm" svg:x="81.346cm" svg:y="64.75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33" draw:text-style-name="P15" draw:layer="layout" svg:width="29.635cm" svg:height="5.077cm" svg:x="21.755cm" svg:y="59.794cm">
          <draw:text-box>
            <text:p text:style-name="P6"><text:span text:style-name="T7">校園平面安全圖</text:span></text:p>
          </draw:text-box>
        </draw:frame>
        <draw:frame draw:style-name="gr34" draw:text-style-name="P14" draw:layer="layout" svg:width="3.177cm" svg:height="1.272cm" svg:x="84.616cm" svg:y="60.161cm">
          <draw:text-box>
            <text:p text:style-name="P6"><text:span text:style-name="T6">消防栓</text:span></text:p>
          </draw:text-box>
        </draw:frame>
        <draw:frame draw:style-name="gr34" draw:text-style-name="P14" draw:layer="layout" svg:width="3.177cm" svg:height="1.272cm" svg:x="84.513cm" svg:y="62.561cm">
          <draw:text-box>
            <text:p text:style-name="P6"><text:span text:style-name="T6">滅火器</text:span></text:p>
          </draw:text-box>
        </draw:frame>
        <draw:frame draw:style-name="gr7" draw:text-style-name="P2" draw:layer="layout" svg:width="6.799cm" svg:height="6.78cm" draw:transform="rotate (3.12710642079824) translate (17.899cm 66.448cm)">
          <draw:image xlink:href="Pictures/10000000000002D0000002CE0BFB1C6EACAFAD20.jpg" xlink:type="simple" xlink:show="embed" xlink:actuate="onLoad" loext:mime-type="image/jpeg">
            <text:p/>
          </draw:image>
        </draw:frame>
        <draw:frame draw:style-name="gr34" draw:text-style-name="P14" draw:layer="layout" svg:width="3.177cm" svg:height="1.272cm" svg:x="84.513cm" svg:y="64.775cm">
          <draw:text-box>
            <text:p text:style-name="P6"><text:span text:style-name="T6">求救鈴</text:span></text:p>
          </draw:text-box>
        </draw:frame>
        <draw:polygon draw:style-name="gr3" draw:text-style-name="P3" draw:layer="layout" svg:width="3.703cm" svg:height="1.377cm" svg:x="94.605cm" svg:y="9.433cm" svg:viewBox="0 0 3704 1378" draw:points="0,1090 3704,0 3485,377 85,1378">
          <text:p/>
        </draw:polygon>
        <draw:path draw:style-name="gr2" draw:text-style-name="P2" draw:layer="layout" svg:width="3.703cm" svg:height="1.377cm" svg:x="94.605cm" svg:y="9.433cm" svg:viewBox="0 0 3704 1378" svg:d="M42 1234l-42-144 3704-1090M42 1234l43 144 3400-1001">
          <text:p/>
        </draw:path>
        <draw:polygon draw:style-name="gr3" draw:text-style-name="P3" draw:layer="layout" svg:width="1.444cm" svg:height="5.107cm" svg:x="98.09cm" svg:y="9.433cm" svg:viewBox="0 0 1445 5108" draw:points="218,0 1445,5108 1086,4898 0,377">
          <text:p/>
        </draw:polygon>
        <draw:path draw:style-name="gr2" draw:text-style-name="P2" draw:layer="layout" svg:width="1.444cm" svg:height="5.107cm" svg:x="98.09cm" svg:y="9.433cm" svg:viewBox="0 0 1445 5108" svg:d="M218 0l1227 5108M0 377l1086 4521">
          <text:p/>
        </draw:path>
        <draw:polygon draw:style-name="gr3" draw:text-style-name="P3" draw:layer="layout" svg:width="5.25cm" svg:height="1.655cm" svg:x="94.284cm" svg:y="14.33cm" svg:viewBox="0 0 5251 1656" draw:points="5251,210 99,1656 0,1371 4892,0">
          <text:p/>
        </draw:polygon>
        <draw:path draw:style-name="gr2" draw:text-style-name="P2" draw:layer="layout" svg:width="5.25cm" svg:height="1.655cm" svg:x="94.284cm" svg:y="14.33cm" svg:viewBox="0 0 5251 1656" svg:d="M5251 210l-5152 1446M4892 0l-4892 1371">
          <text:p/>
        </draw:path>
        <draw:polygon draw:style-name="gr3" draw:text-style-name="P3" draw:layer="layout" svg:width="0.3cm" svg:height="3.843cm" svg:x="83cm" svg:y="20.4cm" svg:viewBox="0 0 301 3844" draw:points="301,200 301,3844 0,3551 0,0">
          <text:p/>
        </draw:polygon>
        <draw:path draw:style-name="gr2" draw:text-style-name="P2" draw:layer="layout" svg:width="0.3cm" svg:height="3.843cm" svg:x="83cm" svg:y="20.4cm" svg:viewBox="0 0 301 3844" svg:d="M301 200v3644M0 0v3551">
          <text:p/>
        </draw:path>
        <draw:polygon draw:style-name="gr23" draw:text-style-name="P13" draw:layer="layout" svg:width="0.299cm" svg:height="0.501cm" svg:x="4.675cm" svg:y="51.633cm" svg:viewBox="0 0 300 502" draw:points="0,502 0,2 300,0 300,502">
          <text:p/>
        </draw:polygon>
        <draw:path draw:style-name="gr2" draw:text-style-name="P2" draw:layer="layout" svg:width="0.299cm" svg:height="0.501cm" svg:x="4.675cm" svg:y="51.633cm" svg:viewBox="0 0 300 502" svg:d="M149 502h-149v-500M149 502h151v-502">
          <text:p/>
        </draw:path>
        <draw:polygon draw:style-name="gr3" draw:text-style-name="P3" draw:layer="layout" svg:width="0.453cm" svg:height="12.801cm" svg:x="4.521cm" svg:y="38.834cm" svg:viewBox="0 0 454 12802" draw:points="154,12802 0,0 304,299 454,12800">
          <text:p/>
        </draw:polygon>
        <draw:path draw:style-name="gr2" draw:text-style-name="P2" draw:layer="layout" svg:width="0.453cm" svg:height="12.801cm" svg:x="4.521cm" svg:y="38.834cm" svg:viewBox="0 0 454 12802" svg:d="M154 12802l-154-12802M454 12800l-150-12501">
          <text:p/>
        </draw:path>
        <draw:polygon draw:style-name="gr3" draw:text-style-name="P3" draw:layer="layout" svg:width="12.453cm" svg:height="0.299cm" svg:x="4.521cm" svg:y="38.834cm" svg:viewBox="0 0 12454 300" draw:points="0,0 12454,0 12454,300 303,300">
          <text:p/>
        </draw:polygon>
        <draw:path draw:style-name="gr2" draw:text-style-name="P2" draw:layer="layout" svg:width="12.453cm" svg:height="0.299cm" svg:x="4.521cm" svg:y="38.834cm" svg:viewBox="0 0 12454 300" svg:d="M0 0h12454v150M303 300h12151v-150">
          <text:p/>
        </draw:path>
        <draw:polygon draw:style-name="gr3" draw:text-style-name="P3" draw:layer="layout" svg:width="0.305cm" svg:height="8.201cm" svg:x="82cm" svg:y="36.257cm" svg:viewBox="0 0 306 8202" draw:points="300,0 306,8202 5,7928 0,292">
          <text:p/>
        </draw:polygon>
        <draw:polygon draw:style-name="gr3" draw:text-style-name="P3" draw:layer="layout" svg:width="0.32cm" svg:height="0.296cm" svg:x="81.985cm" svg:y="44.184cm" svg:viewBox="0 0 321 297" draw:points="321,275 20,0 0,22 301,297">
          <text:p/>
        </draw:polygon>
        <draw:path draw:style-name="gr2" draw:text-style-name="P2" draw:layer="layout" svg:width="0.305cm" svg:height="8.201cm" svg:x="82cm" svg:y="36.257cm" svg:viewBox="0 0 306 8202" svg:d="M300 0l6 8202M0 292l5 7636">
          <text:p/>
        </draw:path>
        <draw:polygon draw:style-name="gr3" draw:text-style-name="P3" draw:layer="layout" svg:width="6cm" svg:height="0.442cm" svg:x="76.299cm" svg:y="36.107cm" svg:viewBox="0 0 6001 443" draw:points="0,0 6001,150 5702,443 0,300">
          <text:p/>
        </draw:polygon>
        <draw:polygon draw:style-name="gr3" draw:text-style-name="P3" draw:layer="layout" svg:width="0.03cm" svg:height="0.3cm" svg:x="76.269cm" svg:y="36.107cm" svg:viewBox="0 0 31 301" draw:points="0,301 31,301 31,0 0,0">
          <text:p/>
        </draw:polygon>
        <draw:path draw:style-name="gr2" draw:text-style-name="P2" draw:layer="layout" svg:width="6cm" svg:height="0.442cm" svg:x="76.299cm" svg:y="36.107cm" svg:viewBox="0 0 6001 443" svg:d="M0 0l6001 150M0 300l5702 143">
          <text:p/>
        </draw:path>
        <draw:polygon draw:style-name="gr3" draw:text-style-name="P3" draw:layer="layout" svg:width="7.307cm" svg:height="0.449cm" svg:x="75.993cm" svg:y="23.95cm" svg:viewBox="0 0 7308 450" draw:points="0,151 7008,0 7308,294 6,450">
          <text:p/>
        </draw:polygon>
        <draw:path draw:style-name="gr2" draw:text-style-name="P2" draw:layer="layout" svg:width="7.307cm" svg:height="0.449cm" svg:x="75.993cm" svg:y="23.95cm" svg:viewBox="0 0 7308 450" svg:d="M3 300l-3-149 7008-151M3 300l3 150 7302-156">
          <text:p/>
        </draw:path>
        <draw:polygon draw:style-name="gr3" draw:text-style-name="P3" draw:layer="layout" svg:width="1.862cm" svg:height="4.999cm" svg:x="40cm" svg:y="11.4cm" svg:viewBox="0 0 1863 5000" draw:points="1863,361 374,4830 0,5000 1667,0">
          <text:p/>
        </draw:polygon>
        <draw:path draw:style-name="gr2" draw:text-style-name="P2" draw:layer="layout" svg:width="1.862cm" svg:height="4.999cm" svg:x="40cm" svg:y="11.4cm" svg:viewBox="0 0 1863 5000" svg:d="M1863 361l-1489 4469M1667 0l-1667 5000">
          <text:p/>
        </draw:path>
        <draw:polygon draw:style-name="gr3" draw:text-style-name="P3" draw:layer="layout" svg:width="18.321cm" svg:height="7.571cm" svg:x="40cm" svg:y="16.229cm" svg:viewBox="0 0 18322 7572" draw:points="373,0 18322,7379 18000,7572 0,170">
          <text:p/>
        </draw:polygon>
        <draw:path draw:style-name="gr2" draw:text-style-name="P2" draw:layer="layout" svg:width="18.321cm" svg:height="7.571cm" svg:x="40cm" svg:y="16.229cm" svg:viewBox="0 0 18322 7572" svg:d="M373 0l17949 7379M0 170l18000 7402">
          <text:p/>
        </draw:path>
        <draw:polygon draw:style-name="gr3" draw:text-style-name="P3" draw:layer="layout" svg:width="4.455cm" svg:height="1.454cm" svg:x="41.666cm" svg:y="11.4cm" svg:viewBox="0 0 4456 1455" draw:points="4380,1455 196,361 0,0 4456,1165">
          <text:p/>
        </draw:polygon>
        <draw:path draw:style-name="gr2" draw:text-style-name="P2" draw:layer="layout" svg:width="4.455cm" svg:height="1.454cm" svg:x="41.666cm" svg:y="11.4cm" svg:viewBox="0 0 4456 1455" svg:d="M4419 1310l-39 145-4184-1094M4419 1310l37-145-4456-1165">
          <text:p/>
        </draw:path>
        <draw:polygon draw:style-name="gr3" draw:text-style-name="P3" draw:layer="layout" svg:width="1.791cm" svg:height="14.792cm" svg:x="56.53cm" svg:y="23.607cm" svg:viewBox="0 0 1792 14793" draw:points="1792,0 271,14793 0,14494 1469,193">
          <text:p/>
        </draw:polygon>
        <draw:path draw:style-name="gr2" draw:text-style-name="P2" draw:layer="layout" svg:width="1.791cm" svg:height="14.792cm" svg:x="56.53cm" svg:y="23.607cm" svg:viewBox="0 0 1792 14793" svg:d="M1792 0l-1521 14793M1469 193l-1469 14301">
          <text:p/>
        </draw:path>
        <draw:polygon draw:style-name="gr3" draw:text-style-name="P3" draw:layer="layout" svg:width="24.801cm" svg:height="0.299cm" svg:x="32cm" svg:y="38.1cm" svg:viewBox="0 0 24802 300" draw:points="299,0 24531,0 24802,300 0,300">
          <text:p/>
        </draw:polygon>
        <draw:path draw:style-name="gr2" draw:text-style-name="P2" draw:layer="layout" svg:width="24.801cm" svg:height="0.299cm" svg:x="32cm" svg:y="38.1cm" svg:viewBox="0 0 24802 300" svg:d="M299 0h24232M0 300h24802">
          <text:p/>
        </draw:path>
        <draw:polygon draw:style-name="gr3" draw:text-style-name="P3" draw:layer="layout" svg:width="0.299cm" svg:height="7.873cm" svg:x="32cm" svg:y="30.526cm" svg:viewBox="0 0 300 7874" draw:points="300,0 300,7575 0,7874 0,277">
          <text:p/>
        </draw:polygon>
        <draw:path draw:style-name="gr2" draw:text-style-name="P2" draw:layer="layout" svg:width="0.299cm" svg:height="7.873cm" svg:x="32cm" svg:y="30.526cm" svg:viewBox="0 0 300 7874" svg:d="M300 0v7575M0 277v7597">
          <text:p/>
        </draw:path>
        <draw:polygon draw:style-name="gr3" draw:text-style-name="P3" draw:layer="layout" svg:width="2.024cm" svg:height="0.446cm" svg:x="30.275cm" svg:y="30.357cm" svg:viewBox="0 0 2025 447" draw:points="0,0 2025,170 1726,447 0,303">
          <text:p/>
        </draw:polygon>
        <draw:polygon draw:style-name="gr3" draw:text-style-name="P3" draw:layer="layout" svg:width="0.03cm" svg:height="0.301cm" svg:x="30.245cm" svg:y="30.358cm" svg:viewBox="0 0 31 302" draw:points="0,302 31,302 31,0 0,0">
          <text:p/>
        </draw:polygon>
        <draw:path draw:style-name="gr2" draw:text-style-name="P2" draw:layer="layout" svg:width="2.024cm" svg:height="0.446cm" svg:x="30.275cm" svg:y="30.357cm" svg:viewBox="0 0 2025 447" svg:d="M0 0l2025 170M0 303l1726 144">
          <text:p/>
        </draw:path>
        <draw:polygon draw:style-name="gr3" draw:text-style-name="P3" draw:layer="layout" svg:width="11.383cm" svg:height="4.899cm" svg:x="83cm" svg:y="15.701cm" svg:viewBox="0 0 11384 4900" draw:points="11384,284 300,4900 0,4700 11285,0">
          <text:p/>
        </draw:polygon>
        <draw:path draw:style-name="gr2" draw:text-style-name="P2" draw:layer="layout" svg:width="11.383cm" svg:height="4.899cm" svg:x="83cm" svg:y="15.701cm" svg:viewBox="0 0 11384 4900" svg:d="M11384 284l-11084 4616M11285 0l-11285 4700">
          <text:p/>
        </draw:path>
        <draw:frame draw:style-name="gr7" draw:text-style-name="P2" draw:layer="layout" svg:width="1.95cm" svg:height="1.95cm" draw:transform="rotate (3.13757839631021) translate (92.394cm 16.54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7" draw:text-style-name="P2" draw:layer="layout" svg:width="1.936cm" svg:height="1.936cm" draw:transform="rotate (3.13722933045981) translate (66.993cm 38.94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7" draw:text-style-name="P2" draw:layer="layout" svg:width="1.936cm" svg:height="1.936cm" draw:transform="rotate (3.08102972854559) translate (62.939cm 19.224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7" draw:text-style-name="P2" draw:layer="layout" svg:width="1.936cm" svg:height="1.936cm" draw:transform="rotate (-3.13653119875901) translate (20.941cm 41.393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3.06863789085643) translate (60.582cm 19.102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3.10616246977431) translate (89.991cm 17.073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3.13286600732982) translate (68.991cm 39.005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-3.13565853413301) translate (44.002cm 43.439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-3.13338960610542) translate (18.451cm 41.39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7" draw:text-style-name="P2" draw:layer="layout" svg:width="1.645cm" svg:height="1.645cm" draw:transform="rotate (3.05834044826966) translate (42.927cm 15.109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7" draw:text-style-name="P2" draw:layer="layout" svg:width="2.299cm" svg:height="2.299cm" draw:transform="rotate (-3.13007348052663) translate (35.011cm 40.935cm)">
          <draw:image xlink:href="Pictures/1000020100000080000000802D00753E13A05EDE.png" xlink:type="simple" xlink:show="embed" xlink:actuate="onLoad" loext:mime-type="image/png">
            <text:p/>
          </draw:image>
        </draw:frame>
        <draw:frame draw:style-name="gr7" draw:text-style-name="P2" draw:layer="layout" svg:width="2.299cm" svg:height="2.299cm" draw:transform="rotate (-3.13373867195582) translate (82.007cm 42.889cm)">
          <draw:image xlink:href="Pictures/1000020100000080000000802D00753E13A05EDE.png" xlink:type="simple" xlink:show="embed" xlink:actuate="onLoad" loext:mime-type="image/png">
            <text:p/>
          </draw:image>
        </draw:frame>
        <draw:frame draw:style-name="gr7" draw:text-style-name="P2" draw:layer="layout" svg:width="2.299cm" svg:height="2.299cm" draw:transform="rotate (-3.13112067807783) translate (56.01cm 21.786cm)">
          <draw:image xlink:href="Pictures/1000020100000080000000802D00753E13A05EDE.png" xlink:type="simple" xlink:show="embed" xlink:actuate="onLoad" loext:mime-type="image/png">
            <text:p/>
          </draw:image>
        </draw:frame>
        <draw:line draw:style-name="gr35" draw:text-style-name="P2" draw:layer="layout" svg:x1="91cm" svg:y1="4.399cm" svg:x2="92.715cm" svg:y2="10.4cm">
          <text:p/>
        </draw:line>
        <draw:line draw:style-name="gr36" draw:text-style-name="P2" draw:layer="layout" svg:x1="61.599cm" svg:y1="46.999cm" svg:x2="61.599cm" svg:y2="49.599cm">
          <text:p/>
        </draw:line>
        <draw:line draw:style-name="gr35" draw:text-style-name="P2" draw:layer="layout" svg:x1="21.999cm" svg:y1="32.4cm" svg:x2="23.999cm" svg:y2="32.4cm">
          <text:p/>
        </draw:line>
        <draw:line draw:style-name="gr37" draw:text-style-name="P2" draw:layer="layout" svg:x1="15cm" svg:y1="12.6cm" svg:x2="15cm" svg:y2="20.6cm">
          <text:p/>
        </draw:line>
        <draw:frame draw:style-name="gr7" draw:text-style-name="P2" draw:layer="layout" svg:width="2.08cm" svg:height="2.08cm" draw:transform="rotate (3.08766197970317) translate (70.422cm 17.695cm)">
          <draw:image xlink:href="Pictures/100002010000008000000080460B99370EBDAADD.png" xlink:type="simple" xlink:show="embed" xlink:actuate="onLoad" loext:mime-type="image/png">
            <text:p/>
          </draw:image>
        </draw:frame>
        <draw:frame draw:style-name="gr7" draw:text-style-name="P2" draw:layer="layout" svg:width="2.08cm" svg:height="2.08cm" draw:transform="rotate (-3.07003415425803) translate (16.711cm 41.562cm)">
          <draw:image xlink:href="Pictures/100002010000008000000080460B99370EBDAADD.png" xlink:type="simple" xlink:show="embed" xlink:actuate="onLoad" loext:mime-type="image/png">
            <text:p/>
          </draw:image>
        </draw:frame>
        <draw:polygon draw:style-name="gr1" draw:text-style-name="P1" draw:layer="layout" svg:width="1.599cm" svg:height="3.802cm" svg:x="85.5cm" svg:y="8.8cm" svg:viewBox="0 0 1600 3803" draw:points="194,0 1600,3765 1406,3803 0,38">
          <text:p/>
        </draw:polygon>
        <draw:polygon draw:style-name="gr1" draw:text-style-name="P1" draw:layer="layout" svg:width="0.297cm" svg:height="0.107cm" svg:x="82.819cm" svg:y="4.913cm" svg:viewBox="0 0 298 108" draw:points="7,108 298,30 290,0 0,79">
          <text:p/>
        </draw:polygon>
        <draw:polygon draw:style-name="gr1" draw:text-style-name="P1" draw:layer="layout" svg:width="0.297cm" svg:height="0.107cm" svg:x="84.923cm" svg:y="12.766cm" svg:viewBox="0 0 298 108" draw:points="291,0 0,79 8,108 298,30">
          <text:p/>
        </draw:polygon>
        <draw:path draw:style-name="gr2" draw:text-style-name="P2" draw:layer="layout" svg:width="1.399cm" svg:height="3.699cm" svg:x="85.5cm" svg:y="9cm" svg:viewBox="0 0 1400 3700" svg:d="M170 0l1230 3663M0 37l1230 3663">
          <text:p/>
        </draw:path>
        <draw:frame draw:style-name="gr38" draw:text-style-name="P16" draw:layer="layout" svg:width="4.803cm" svg:height="3.904cm" svg:x="96.4cm" svg:y="54.115cm">
          <draw:text-box>
            <text:p text:style-name="P6"><text:span text:style-name="T8">3 F</text:span></text:p>
          </draw:text-box>
        </draw:frame>
        <draw:frame draw:style-name="gr39" draw:text-style-name="P17" draw:layer="layout" svg:width="3.812cm" svg:height="1.525cm" svg:x="86.188cm" svg:y="9.075cm">
          <draw:text-box>
            <text:p text:style-name="P6"><text:span text:style-name="T9">諮商室</text:span></text:p>
          </draw:text-box>
        </draw:frame>
        <draw:frame draw:style-name="gr39" draw:text-style-name="P17" draw:layer="layout" svg:width="3.812cm" svg:height="1.525cm" svg:x="69.9cm" svg:y="8.675cm">
          <draw:text-box>
            <text:p text:style-name="P6"><text:span text:style-name="T9">儲藏室</text:span></text:p>
          </draw:text-box>
        </draw:frame>
        <draw:frame draw:style-name="gr40" draw:text-style-name="P18" draw:layer="layout" svg:width="4.235cm" svg:height="1.617cm" svg:x="92.665cm" svg:y="59.883cm">
          <draw:text-box>
            <text:p text:style-name="P6"><text:span text:style-name="T6">監視器</text:span></text:p>
          </draw:text-box>
        </draw:frame>
        <draw:frame draw:style-name="gr41" draw:text-style-name="P10" draw:layer="layout" svg:width="6.275cm" svg:height="2.389cm" svg:x="38.825cm" svg:y="45.984cm">
          <draw:text-box>
            <text:p text:style-name="P6"><text:span text:style-name="T4">10</text:span><text:span text:style-name="T4">年級</text:span></text:p>
          </draw:text-box>
        </draw:frame>
        <draw:frame draw:style-name="gr42" draw:text-style-name="P11" draw:layer="layout" svg:width="6.127cm" svg:height="2.389cm" svg:x="32.245cm" svg:y="46.001cm">
          <draw:text-box>
            <text:p text:style-name="P6"><text:span text:style-name="T4">12</text:span><text:span text:style-name="T4">年級</text:span></text:p>
          </draw:text-box>
        </draw:frame>
        <draw:frame draw:style-name="gr42" draw:text-style-name="P10" draw:layer="layout" svg:width="6.127cm" svg:height="2.389cm" svg:x="19.3cm" svg:y="46.023cm">
          <draw:text-box>
            <text:p text:style-name="P6"><text:span text:style-name="T4">12</text:span><text:span text:style-name="T4">年級</text:span></text:p>
          </draw:text-box>
        </draw:frame>
        <draw:frame draw:style-name="gr43" draw:text-style-name="P10" draw:layer="layout" svg:width="3.382cm" svg:height="2.389cm" svg:x="20.48cm" svg:y="48.861cm">
          <draw:text-box>
            <text:p text:style-name="P6"><text:span text:style-name="T4">2</text:span><text:span text:style-name="T4">班</text:span></text:p>
          </draw:text-box>
        </draw:frame>
        <draw:frame draw:style-name="gr44" draw:text-style-name="P11" draw:layer="layout" svg:width="3.389cm" svg:height="2.389cm" svg:x="33.44cm" svg:y="48.7cm">
          <draw:text-box>
            <text:p text:style-name="P6"><text:span text:style-name="T4">1</text:span><text:span text:style-name="T4">班</text:span></text:p>
          </draw:text-box>
        </draw:frame>
        <draw:frame draw:style-name="gr44" draw:text-style-name="P11" draw:layer="layout" svg:width="3.389cm" svg:height="2.389cm" svg:x="40.1cm" svg:y="48.567cm">
          <draw:text-box>
            <text:p text:style-name="P6"><text:span text:style-name="T4">2</text:span><text:span text:style-name="T4">班</text:span></text:p>
          </draw:text-box>
        </draw:frame>
        <draw:frame draw:style-name="gr44" draw:text-style-name="P11" draw:layer="layout" svg:width="3.389cm" svg:height="2.389cm" svg:x="53.4cm" svg:y="48.5cm">
          <draw:text-box>
            <text:p text:style-name="P6"><text:span text:style-name="T4">1</text:span><text:span text:style-name="T4">班</text:span></text:p>
          </draw:text-box>
        </draw:frame>
        <draw:path draw:style-name="gr2" draw:text-style-name="P2" draw:layer="layout" svg:width="0.299cm" svg:height="8.595cm" svg:x="74.2cm" svg:y="43.804cm" svg:viewBox="0 0 300 8596" svg:d="M300 0v8596M0 300v7996">
          <text:p/>
        </draw:path>
        <draw:polygon draw:style-name="gr1" draw:text-style-name="P1" draw:layer="layout" svg:width="0.299cm" svg:height="8.595cm" svg:x="74.2cm" svg:y="43.804cm" svg:viewBox="0 0 300 8596" draw:points="300,0 300,8596 0,8296 0,300">
          <text:p/>
        </draw:polygon>
        <draw:path draw:style-name="gr2" draw:text-style-name="P2" draw:layer="layout" svg:width="2.387cm" svg:height="7.902cm" svg:x="77.312cm" svg:y="6.5cm" svg:viewBox="0 0 2388 7903" svg:d="M290 0l2098 7825M0 78l2098 7825">
          <text:p/>
        </draw:path>
        <draw:path draw:style-name="gr2" draw:text-style-name="P2" draw:layer="layout" svg:width="1.087cm" svg:height="3.402cm" svg:x="81.4cm" svg:y="10.2cm" svg:viewBox="0 0 1088 3403" svg:d="M132 0l956 3369M0 34l956 3369">
          <text:p/>
        </draw:path>
        <draw:polygon draw:style-name="gr1" draw:text-style-name="P1" draw:layer="layout" svg:width="2.387cm" svg:height="7.902cm" svg:x="77.3cm" svg:y="6.497cm" svg:viewBox="0 0 2388 7903" draw:points="290,0 2388,7825 2098,7903 0,78">
          <text:p/>
        </draw:polygon>
        <draw:polygon draw:style-name="gr1" draw:text-style-name="P1" draw:layer="layout" svg:width="0.999cm" svg:height="3.099cm" svg:x="81.5cm" svg:y="10.4cm" svg:viewBox="0 0 1000 3100" draw:points="121,0 1000,3069 879,3100 0,31">
          <text:p/>
        </draw:polygon>
        <draw:frame draw:style-name="gr45" draw:text-style-name="P8" draw:layer="layout" svg:width="2.5cm" svg:height="6.887cm" draw:transform="rotate (0.272620429161514) translate (75.9cm 11.173cm)">
          <draw:text-box>
            <text:p text:style-name="P6"><text:span text:style-name="T5">黑</text:span></text:p>
            <text:p text:style-name="P6"><text:span text:style-name="T5">屋</text:span></text:p>
          </draw:text-box>
        </draw:frame>
        <draw:frame draw:style-name="gr46" draw:text-style-name="P8" draw:layer="layout" svg:width="2.5cm" svg:height="4.776cm" draw:transform="rotate (-0.0195476876223373) translate (70.12cm 45.662cm)">
          <draw:text-box>
            <text:p text:style-name="P6"><text:span text:style-name="T5"><text:s/></text:span><text:span text:style-name="T5">分</text:span></text:p>
            <text:p text:style-name="P6"><text:span text:style-name="T5"><text:s/></text:span><text:span text:style-name="T5">組</text:span></text:p>
            <text:p text:style-name="P6"><text:span text:style-name="T5"><text:s text:c="2"/></text:span><text:span text:style-name="T5">(C)</text:span></text:p>
          </draw:text-box>
        </draw:frame>
        <draw:frame draw:style-name="gr47" draw:text-style-name="P19" draw:layer="layout" svg:width="4cm" svg:height="1.271cm" svg:x="82cm" svg:y="10.9cm">
          <draw:text-box>
            <text:p text:style-name="P6"><text:span text:style-name="T9">哺乳室</text:span></text:p>
          </draw:text-box>
        </draw:frame>
        <draw:custom-shape draw:style-name="gr48" draw:text-style-name="P20" draw:layer="layout" svg:width="2.3cm" svg:height="1.3cm" svg:x="89.6cm" svg:y="60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svg:x="5.3cm" svg:y="39.6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svg:x="41.3cm" svg:y="15.2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draw:transform="rotate (0.836012711705284) translate (63.197cm 18.167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draw:transform="rotate (0.414864763199052) translate (63.536cm 23.119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draw:transform="rotate (-2.91155825817694) translate (98.2cm 11.466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draw:transform="rotate (-2.45114040150084) translate (31.812cm 38.129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draw:transform="rotate (1.88931891528386) translate (62.32cm 36.9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8" draw:text-style-name="P20" draw:layer="layout" svg:width="2.3cm" svg:height="1.3cm" draw:transform="rotate (-2.48622151946592) translate (64.816cm 37.731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7" draw:text-style-name="P2" draw:layer="layout" svg:width="1.649cm" svg:height="1.649cm" svg:x="10.9cm" svg:y="43.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13.351cm" svg:y="43.05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16.2cm" svg:y="43.15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29.551cm" svg:y="48.6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49.451cm" svg:y="48.55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58.251cm" svg:y="14.15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65cm" svg:y="9.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63.8cm" svg:y="12.85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69.8cm" svg:y="12.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7" draw:text-style-name="P2" draw:layer="layout" svg:width="1.649cm" svg:height="1.649cm" svg:x="87.2cm" svg:y="11.1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49" draw:text-style-name="P18" draw:layer="layout" svg:width="15.705cm" svg:height="11.9cm" svg:x="86.483cm" svg:y="42.499cm">
          <draw:text-box>
            <text:p text:style-name="P6"><text:span text:style-name="T6">各求救鈴負責處室：</text:span></text:p>
            <text:p text:style-name="P6"><text:span text:style-name="T6">1F <text:s text:c="4"/></text:span><text:span text:style-name="T6">學務處</text:span></text:p>
            <text:p text:style-name="P6"><text:span text:style-name="T6">2F <text:s text:c="4"/></text:span><text:span text:style-name="T6">教務處</text:span></text:p>
            <text:p text:style-name="P6"><text:span text:style-name="T6">3F <text:s text:c="4"/></text:span><text:span text:style-name="T6">總務處</text:span></text:p>
            <text:p text:style-name="P6"><text:span text:style-name="T6">活動中心 <text:s text:c="3"/>護理師</text:span><text:span text:style-name="T6">/</text:span><text:span text:style-name="T6">專團</text:span></text:p>
            <text:p text:style-name="P6"><text:span text:style-name="T6">宿舍 <text:s text:c="3"/>住管員</text:span><text:span text:style-name="T6">/</text:span><text:span text:style-name="T6">警衛</text:span><text:span text:style-name="T6">/</text:span><text:span text:style-name="T6">學務處</text:span></text:p>
            <text:p text:style-name="P6"><text:span text:style-name="T6"/></text:p>
            <text:p text:style-name="P6"><text:span text:style-name="T6">*</text:span><text:span text:style-name="T6">求救鈴響起，就近師長了解狀況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JhengHei" svg:font-family="'Microsoft JhengHei'"/>
    <style:font-face style:name="Times New Roman1" svg:font-family="'Times New Roman'"/>
    <style:font-face style:name="�L�n������" svg:font-family="�L�n������"/>
    <style:font-face style:name="Liberation Serif1" svg:font-family="'Liberation Serif'" style:font-pitch="variable"/>
    <style:font-face style:name="Microsoft JhengHei1" svg:font-family="'Microsoft Jheng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�L�n������1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9cm" fo:margin-bottom="1cm" fo:margin-left="0.9cm" fo:margin-right="1cm" fo:page-width="104.113cm" fo:page-height="67.4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1-24T15:20:25.325000000</dc:date>
    <meta:editing-duration>PT3H2M47S</meta:editing-duration>
    <meta:editing-cycles>45</meta:editing-cycles>
    <meta:generator>LibreOffice/6.4.4.2$Windows_X86_64 LibreOffice_project/3d775be2011f3886db32dfd395a6a6d1ca2630ff</meta:generator>
    <meta:document-statistic meta:object-count="656"/>
  </office:meta>
</office:document-meta>
</file>