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臺東大學附屬特殊教育學校彈性學習時間實施規定</text:span></text:p>
      <text:p text:style-name="P1"/>
      <text:p text:style-name="P3"><text:span text:style-name="T2">107 年 12 月 24日課程發展委員會會議訂定</text:span></text:p>
      <text:p text:style-name="P1"/>
      <text:p text:style-name="P4"><text:span text:style-name="T2">一、依據｢十二年國民基本教育課程綱要總綱｣與｢十二年國民基本教育特殊類型教育(特殊教育、藝術才能班)課程實施規範｣，特訂定本實施規定。</text:span></text:p>
      <text:p text:style-name="P2"/>
      <text:p text:style-name="P4"><text:span text:style-name="T2">二、本校彈性學習時間之實施，以拓展學生學習面向、結合學校特色活動及相關議題進行教學，促進學生適性發展，並落實學生自主學習為原則。</text:span></text:p>
      <text:p text:style-name="P2"/>
      <text:p text:style-name="P4"><text:span text:style-name="T2">三、依據學校校內外資源條件、學生興趣與需求，並結合社區特性，彈性學習時間規劃作為學生自主學習、選手培訓、充實(增廣)/補強性教學及學校特色活動、特殊需求課程等運用。</text:span></text:p>
      <text:p text:style-name="P2"/>
      <text:p text:style-name="P4"><text:span text:style-name="T2">四、彈性學習時間得以全學期授課、短期性授課或指導及學生自主學習等方式實施，全學期授課以發展學校特色及銜接學生未來進路之相關議題為主軸，並規劃充實(增廣)/補強性教學等課程為主。</text:span></text:p>
      <text:p text:style-name="P2"/>
      <text:p text:style-name="P4"><text:span text:style-name="T2">五、以各年級分別實施為原則；全學期授課應配合學校課程、排課需求和師資安排，依同科跨班、同群跨科及等模式規劃。</text:span></text:p>
      <text:p text:style-name="P2"/>
      <text:p text:style-name="P4"><text:span text:style-name="T2">六、全學期課程應詳列開設年段、課程名稱、每週節數、開設週數、實施對象、教學綱要及師資規劃等內容，並納入學校課程計畫且須經課程發展委員會通過後實施。</text:span></text:p>
      <text:p text:style-name="P2"/>
      <text:p text:style-name="P4"><text:span text:style-name="T2">七、學校特色活動可辦理例行性、獨創性活動或服務學習，其內容包括活動名稱、辦理方式、時間期程、預期效益及其他相關規定，並納入學校課程計畫經課程發展委員會通過後實施。</text:span></text:p>
      <text:p text:style-name="P2"/>
      <text:p text:style-name="P4"><text:span text:style-name="T2">八、彈性學習時間得就代表學校參加縣級、全國性或國際性以上競賽之選手，安排指導教師實施培訓，並依實際指導節數支給鐘點費。</text:span></text:p>
      <text:p text:style-name="P2"/>
      <text:p text:style-name="P4"><text:span text:style-name="T2">九、彈性學習時間得安排教師授課或指導，並列入教師教學節數或給付鐘點費。全學期授課者列入教學節數；短期性授課或指導支給鐘點費。</text:span></text:p>
      <text:p text:style-name="P2"/>
      <text:p text:style-name="P4"><text:span text:style-name="T2">十、本實施規定經課程發展委員會討論通過，陳請校長核定後發布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08:36:00.204000000</meta:creation-date>
    <dc:date>2019-08-21T08:36:53.188000000</dc:date>
    <meta:editing-duration>PT54S</meta:editing-duration>
    <meta:editing-cycles>1</meta:editing-cycles>
    <meta:document-statistic meta:table-count="0" meta:image-count="0" meta:object-count="0" meta:page-count="1" meta:paragraph-count="12" meta:word-count="707" meta:character-count="717" meta:non-whitespace-character-count="713"/>
    <meta:generator>LibreOffice/6.1.6.3$Windows_X86_64 LibreOffice_project/5896ab1714085361c45cf540f76f60673dd96a72</meta:generator>
  </office:meta>
</office:document-meta>
</file>