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9cm" fo:margin-left="-0.217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cm"/>
    </style:style>
    <style:style style:name="表格1.G" style:family="table-column">
      <style:table-column-properties style:column-width="3.55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6.97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3.572cm" fo:keep-together="auto"/>
    </style:style>
    <style:style style:name="表格1.9" style:family="table-row">
      <style:table-row-properties style:min-row-height="0.503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3.91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25%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3.5cm" fo:margin-right="0cm" fo:margin-top="0.318cm" fo:margin-bottom="0cm" loext:contextual-spacing="false" fo:line-height="125%" fo:text-align="justify" style:justify-single-word="false" fo:text-indent="-3.48cm" style:auto-text-indent="false" style:snap-to-layout-grid="false"/>
    </style:style>
    <style:style style:name="P11" style:family="paragraph" style:parent-style-name="Standard">
      <style:paragraph-properties fo:margin-top="0.159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159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.199cm" fo:margin-top="0.159cm" fo:margin-bottom="0cm" loext:contextual-spacing="false" fo:line-height="125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</text:span><text:span text:style-name="T1">立臺東大學附屬特殊教育學校</text:span></text:p>
      <text:p text:style-name="P2">冷氣使用申請單(管制時間申請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5"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場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0"><text:span text:style-name="T5">申請使用用途及</text:span><text:span text:style-name="T5">原因</text:span><text:span text:style-name="T5">(請詳細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3">使用時段及時間</text:p>
          </table:table-cell>
          <table:table-cell table:style-name="表格1.B4" table:number-columns-spanned="6" office:value-type="string">
            <text:p text:style-name="P8"><text:span text:style-name="T3"><text:s text:c="4"/>年 <text:s text:c="2"/>月 <text:s text:c="2"/>日～ <text:s text:c="3"/>年 <text:s text:c="2"/>月 <text:s text:c="2"/>日（申</text:span><text:span text:style-name="T3">請</text:span><text:span text:style-name="T3">範</text:span><text:span text:style-name="T3">圍</text:span><text:span text:style-name="T3">每11月</text:span><text:span text:style-name="T3">至次年</text:span><text:span text:style-name="T3">4月底</text:span><text:span text:style-name="T3">止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3" office:value-type="string">
            <text:p text:style-name="P5">週一 AM <text:s text:c="3"/>點～PM <text:s text:c="3"/>點</text:p>
          </table:table-cell>
          <table:covered-table-cell/>
          <table:covered-table-cell/>
          <table:table-cell table:style-name="表格1.B4" table:number-columns-spanned="3" office:value-type="string">
            <text:p text:style-name="P5">週四 AM <text:s text:c="3"/>點～PM <text:s text:c="3"/>點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3" office:value-type="string">
            <text:p text:style-name="P5">週二 AM <text:s text:c="3"/>點～PM <text:s text:c="3"/>點</text:p>
          </table:table-cell>
          <table:covered-table-cell/>
          <table:covered-table-cell/>
          <table:table-cell table:style-name="表格1.B4" table:number-columns-spanned="3" office:value-type="string">
            <text:p text:style-name="P5">週五 AM <text:s text:c="3"/>點～PM <text:s text:c="3"/>點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3" office:value-type="string">
            <text:p text:style-name="P5">週三 AM <text:s text:c="3"/>點～PM <text:s text:c="3"/>點</text:p>
          </table:table-cell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7" office:value-type="string">
            <text:p text:style-name="P12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4">申 請 人</text:p>
          </table:table-cell>
          <table:covered-table-cell/>
          <table:table-cell table:style-name="表格1.C9" table:number-rows-spanned="2" office:value-type="string">
            <text:p text:style-name="P4">單位主管</text:p>
          </table:table-cell>
          <table:table-cell table:style-name="表格1.C9" table:number-columns-spanned="3" office:value-type="string">
            <text:p text:style-name="P4">總 務 處</text:p>
          </table:table-cell>
          <table:covered-table-cell/>
          <table:covered-table-cell/>
          <table:table-cell table:style-name="表格1.G9" table:number-rows-spanned="2" office:value-type="string">
            <text:p text:style-name="P4">校長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C9" table:number-columns-spanned="2" office:value-type="string">
            <text:p text:style-name="P1"><text:span text:style-name="T5">事務組</text:span></text:p>
          </table:table-cell>
          <table:covered-table-cell/>
          <table:table-cell table:style-name="表格1.C9" office:value-type="string">
            <text:p text:style-name="P1"><text:span text:style-name="T5">總務主任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/>
          </table:table-cell>
          <table:covered-table-cell/>
          <table:table-cell table:style-name="表格1.C11" office:value-type="string">
            <text:p text:style-name="P6"/>
          </table:table-cell>
          <table:table-cell table:style-name="表格1.C11" table:number-columns-spanned="2" office:value-type="string">
            <text:p text:style-name="P6"/>
          </table:table-cell>
          <table:covered-table-cell/>
          <table:table-cell table:style-name="表格1.C11" office:value-type="string">
            <text:p text:style-name="P6"/>
          </table:table-cell>
          <table:table-cell table:style-name="表格1.G1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冷氣及照明使用申請單(非普通教室適用)</dc:title>
    <meta:initial-creator>user</meta:initial-creator>
    <meta:creation-date>2017-03-20T13:26:00</meta:creation-date>
    <dc:creator>user</dc:creator>
    <dc:date>2017-03-23T16:55:00</dc:date>
    <meta:print-date>2010-06-21T11:14:00</meta:print-date>
    <meta:editing-cycles>5</meta:editing-cycles>
    <meta:editing-duration>PT11M</meta:editing-duration>
    <meta:document-statistic meta:table-count="1" meta:image-count="0" meta:object-count="0" meta:page-count="1" meta:paragraph-count="19" meta:word-count="150" meta:character-count="242" meta:non-whitespace-character-count="161"/>
    <meta:generator>LibreOffice/5.1.1.3$Windows_x86 LibreOffice_project/89f508ef3ecebd2cfb8e1def0f0ba9a803b88a6d</meta:generator>
  </office:meta>
</office:document-meta>
</file>