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2.31cm"/>
    </style:style>
    <style:style style:name="表格1.1" style:family="table-row">
      <style:table-row-properties style:min-row-height="2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5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12.31cm"/>
    </style:style>
    <style:style style:name="表格2.1" style:family="table-row">
      <style:table-row-properties style:min-row-height="2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45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66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東大學附屬特殊教育學校電子看板內容申請單</text:span><text:span text:style-name="T2"> <text:s text:c="14"/></text:span>第一聯：申請單位留存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展示日期</text:p>
          </table:table-cell>
          <table:table-cell table:style-name="表格1.B1" office:value-type="string">
            <text:p text:style-name="P4">年 <text:s text:c="3"/>月 <text:s text:c="3"/>日 <text:s text:c="3"/>時 <text:s text:c="3"/>到 <text:s text:c="4"/>年 <text:s text:c="3"/>月 <text:s text:c="3"/>日 <text:s text:c="3"/>時</text:p>
          </table:table-cell>
        </table:table-row>
        <table:table-row table:style-name="表格1.2">
          <table:table-cell table:style-name="表格1.A1" office:value-type="string">
            <text:p text:style-name="P1">展示內容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備註</text:p>
          </table:table-cell>
          <table:table-cell table:style-name="表格1.B2" office:value-type="string">
            <text:p text:style-name="P2"/>
          </table:table-cell>
        </table:table-row>
      </table:table>
      <text:p text:style-name="P3"><text:span text:style-name="T3"><text:s text:c="3"/></text:span>申請人<text:span text:style-name="T3"> <text:s text:c="10"/></text:span>單位主管<text:span text:style-name="T3"> <text:s text:c="13"/></text:span>文書組<text:span text:style-name="T3"> <text:s text:c="8"/></text:span>總務主任</text:p>
      <text:p text:style-name="P5"/>
      <text:p text:style-name="P5">申請日期</text:p>
      <text:p text:style-name="Standard"/>
      <text:p text:style-name="Standard">------------------------------------------------------------------------------------------------------</text:p>
      <text:p text:style-name="Standard"><text:span text:style-name="T1">國立臺東大學附屬特殊教育學校電子看板內容申請單</text:span><text:span text:style-name="T2"> <text:s text:c="14"/></text:span>第二聯：總務處留存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展示日期</text:p>
          </table:table-cell>
          <table:table-cell table:style-name="表格2.B1" office:value-type="string">
            <text:p text:style-name="P4">年 <text:s text:c="3"/>月 <text:s text:c="3"/>日 <text:s text:c="3"/>時 <text:s text:c="3"/>到 <text:s text:c="4"/>年 <text:s text:c="3"/>月 <text:s text:c="3"/>日 <text:s text:c="3"/>時</text:p>
          </table:table-cell>
        </table:table-row>
        <table:table-row table:style-name="表格2.2">
          <table:table-cell table:style-name="表格2.A1" office:value-type="string">
            <text:p text:style-name="P1">展示內容</text:p>
          </table:table-cell>
          <table:table-cell table:style-name="表格2.B2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1">備註</text:p>
          </table:table-cell>
          <table:table-cell table:style-name="表格2.B2" office:value-type="string">
            <text:p text:style-name="P2"/>
          </table:table-cell>
        </table:table-row>
      </table:table>
      <text:p text:style-name="P3"><text:span text:style-name="T3"><text:s text:c="2"/></text:span>申請人<text:span text:style-name="T3"> <text:s text:c="10"/></text:span>單位主管<text:span text:style-name="T3"> <text:s text:c="13"/></text:span>文書組<text:span text:style-name="T3"> <text:s text:c="8"/></text:span>總務主任</text:p>
      <text:p text:style-name="P5"/>
      <text:p text:style-name="P5">申請日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看板內容申請單         申請日期：   年   月   日</dc:title>
    <meta:initial-creator>user</meta:initial-creator>
    <meta:creation-date>2016-03-17T10:39:00</meta:creation-date>
    <dc:creator>admin</dc:creator>
    <dc:date>2016-03-17T10:39:00</dc:date>
    <meta:print-date>2015-05-13T17:52:00</meta:print-date>
    <meta:editing-cycles>2</meta:editing-cycles>
    <meta:editing-duration>PT2M</meta:editing-duration>
    <meta:document-statistic meta:table-count="2" meta:image-count="0" meta:object-count="0" meta:page-count="1" meta:paragraph-count="15" meta:word-count="140" meta:character-count="410" meta:non-whitespace-character-count="241"/>
    <meta:generator>LibreOffice/5.1.1.3$Windows_x86 LibreOffice_project/89f508ef3ecebd2cfb8e1def0f0ba9a803b88a6d</meta:generator>
  </office:meta>
</office:document-meta>
</file>