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4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3.574cm" fo:keep-together="auto"/>
    </style:style>
    <style:style style:name="表格1.5" style:family="table-row">
      <style:table-row-properties style:min-row-height="4.498cm" fo:keep-together="auto"/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10.795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122cm"/>
    </style:style>
    <style:style style:name="表格2.D" style:family="table-column">
      <style:table-column-properties style:column-width="1.016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688cm" fo:keep-together="auto"/>
    </style:style>
    <style:style style:name="表格2.10" style:family="table-row">
      <style:table-row-properties style:min-row-height="1.244cm" fo:keep-together="auto"/>
    </style:style>
    <style:style style:name="P1" style:family="paragraph" style:parent-style-name="Standard">
      <style:paragraph-properties fo:line-height="0.529cm" fo:text-align="end" style:justify-single-word="false" fo:orphans="2" fo:widows="2" style:text-autospace="none"/>
      <style:text-properties style:font-name="標楷體" fo:font-size="10pt" style:letter-kerning="true" style:font-name-asian="標楷體" style:font-size-asian="10pt" style:font-name-complex="新細明體"/>
    </style:style>
    <style:style style:name="P2" style:family="paragraph" style:parent-style-name="Standard">
      <style:paragraph-properties fo:line-height="0.529cm" fo:text-align="end" style:justify-single-word="false" fo:orphans="2" fo:widows="2" style:text-autospace="none"/>
      <style:text-properties style:font-name="標楷體" fo:font-size="10pt" style:letter-kerning="true" style:font-name-asian="標楷體" style:font-size-asian="10pt" style:font-name-complex="標楷體" style:font-size-complex="8pt" style:font-weight-complex="bold"/>
    </style:style>
    <style:style style:name="P3" style:family="paragraph" style:parent-style-name="Standard" style:list-style-name="WW8Num9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20pt"/>
    </style:style>
    <style:style style:name="P8" style:family="paragraph" style:parent-style-name="Standard" style:list-style-name="WW8Num9">
      <style:paragraph-properties fo:line-height="0.741cm" style:text-autospace="none" style:snap-to-layout-grid="false"/>
    </style:style>
    <style:style style:name="P9" style:family="paragraph" style:parent-style-name="Standard">
      <style:paragraph-properties fo:line-height="0.741cm" fo:text-align="center" style:justify-single-word="false" fo:orphans="2" fo:widows="2"/>
    </style:style>
    <style:style style:name="P10" style:family="paragraph" style:parent-style-name="Standard">
      <style:paragraph-properties fo:line-height="0.741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741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741cm" fo:text-align="center" style:justify-single-word="false" fo:orphans="2" fo:widows="2" style:snap-to-layout-grid="false"/>
      <style:text-properties fo:color="#000000" style:font-name="標楷體" fo:font-size="14pt" fo:letter-spacing="0.291cm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41cm" fo:orphans="2" fo:widows="2" style:snap-to-layout-grid="false"/>
      <style:text-properties fo:color="#000000" style:font-name="新細明體" style:letter-kerning="true" style:font-name-complex="新細明體"/>
    </style:style>
    <style:style style:name="P14" style:family="paragraph" style:parent-style-name="Standard">
      <style:paragraph-properties fo:line-height="0.741cm"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15" style:family="paragraph" style:parent-style-name="Standard">
      <style:paragraph-properties fo:line-height="0.741cm"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6" style:family="paragraph" style:parent-style-name="Standard">
      <style:paragraph-properties fo:line-height="0.635cm" style:text-autospace="none"/>
    </style:style>
    <style:style style:name="P17" style:family="paragraph" style:parent-style-name="Standard">
      <style:paragraph-properties fo:margin-left="0cm" fo:margin-right="0.399cm" fo:line-height="0.741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199cm" fo:line-height="0.741cm" fo:text-align="center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.199cm" fo:line-height="0.741cm" fo:text-align="center" style:justify-single-word="false" fo:orphans="2" fo:widows="2" fo:text-indent="0cm" style:auto-text-indent="false"/>
      <style:text-properties fo:color="#000000"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left="-0.004cm" fo:margin-right="0.199cm" fo:line-height="0.741cm" fo:text-align="center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left="0.423cm" fo:margin-right="0cm" fo:line-height="0.635cm" fo:text-indent="-0.423cm" style:auto-text-indent="false" style:text-autospace="non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 style:text-autospace="none"/>
    </style:style>
    <style:style style:name="P23" style:family="paragraph" style:parent-style-name="Standard" style:master-page-name="轉換_20_1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 style:master-page-name="轉換_20_2">
      <style:paragraph-properties fo:line-height="0.635cm" fo:text-align="center" style:justify-single-word="false" style:page-number="auto" style:text-autospace="none"/>
      <style:text-properties style:font-name="標楷體" style:font-name-asian="標楷體" style:font-name-complex="標楷體"/>
    </style:style>
    <style:style style:name="P25" style:family="paragraph" style:parent-style-name="Standard" style:master-page-name="轉換_20_3">
      <style:paragraph-properties fo:line-height="0.847cm" fo:text-align="center" style:justify-single-word="false" style:page-number="auto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line-height="0.635cm" fo:text-align="center" style:writing-mode="lr-tb"/>
    </style:style>
    <style:style style:name="P28" style:family="paragraph">
      <loext:graphic-properties draw:fill="solid" draw:fill-color="#ffffff"/>
      <style:paragraph-properties fo:line-height="0.635cm" fo:text-align="center" style:writing-mode="lr-tb"/>
    </style:style>
    <style:style style:name="P29" style:family="paragraph">
      <style:paragraph-properties fo:line-height="0.847cm" style:writing-mode="lr-tb"/>
    </style:style>
    <style:style style:name="P30" style:family="paragraph">
      <loext:graphic-properties draw:fill="solid" draw:fill-color="#ffff99"/>
      <style:paragraph-properties fo:line-height="0.847cm" style:writing-mode="lr-tb"/>
    </style:style>
    <style:style style:name="P31" style:family="paragraph">
      <style:paragraph-properties fo:line-height="0.741cm" fo:text-align="center" style:writing-mode="lr-tb"/>
    </style:style>
    <style:style style:name="P32" style:family="paragraph">
      <loext:graphic-properties draw:fill="solid" draw:fill-color="#ffffff"/>
      <style:paragraph-properties fo:line-height="0.741cm" fo:text-align="center" style:writing-mode="lr-tb"/>
    </style:style>
    <style:style style:name="P33" style:family="paragraph">
      <style:paragraph-properties fo:line-height="0.741cm" fo:text-align="justify" fo:text-align-last="justify" style:writing-mode="lr-tb"/>
    </style:style>
    <style:style style:name="P34" style:family="paragraph">
      <style:paragraph-properties fo:line-height="0.635cm" fo:text-align="justify" fo:text-align-last="justify" style:writing-mode="lr-tb"/>
    </style:style>
    <style:style style:name="P35" style:family="paragraph">
      <loext:graphic-properties draw:fill="solid" draw:fill-color="#ffffff"/>
      <style:paragraph-properties fo:line-height="0.741cm" fo:text-align="justify" fo:text-align-last="justify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style:paragraph-properties fo:line-height="0.635cm" style:writing-mode="lr-tb"/>
    </style:style>
    <style:style style:name="P39" style:family="paragraph">
      <loext:graphic-properties draw:fill="solid" draw:fill-color="#ffffff"/>
      <style:paragraph-properties fo:line-height="0.635cm" style:writing-mode="lr-tb"/>
    </style:style>
    <style:style style:name="P40" style:family="paragraph">
      <style:paragraph-properties fo:line-height="0.529cm" fo:text-align="center" style:text-autospace="none" style:writing-mode="lr-tb"/>
    </style:style>
    <style:style style:name="P41" style:family="paragraph">
      <style:paragraph-properties fo:text-align="center" style:text-autospace="none" style:writing-mode="lr-tb"/>
    </style:style>
    <style:style style:name="P42" style:family="paragraph">
      <loext:graphic-properties draw:fill="solid" draw:fill-color="#ffffff"/>
      <style:paragraph-properties fo:line-height="0.529cm" fo:text-align="center" style:text-autospace="none" style:writing-mode="lr-tb"/>
    </style:style>
    <style:style style:name="P43" style:family="paragraph">
      <loext:graphic-properties draw:fill="none" draw:fill-color="#ffffff"/>
      <style:paragraph-properties fo:line-height="0.635cm" fo:text-align="center" style:writing-mode="lr-tb"/>
    </style:style>
    <style:style style:name="P44" style:family="paragraph">
      <loext:graphic-properties draw:fill="none" draw:fill-color="#ffffff"/>
      <style:paragraph-properties fo:line-height="0.635cm" style:writing-mode="lr-tb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 style:font-size-complex="16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8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text-scale="75%"/>
    </style:style>
    <style:style style:name="T9" style:family="text">
      <style:text-properties style:font-name="標楷體" style:letter-kerning="true" style:font-name-asian="標楷體" style:font-name-complex="標楷體" style:text-scale="75%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letter-spacing="0.009cm" style:letter-kerning="true" style:font-name-asian="標楷體" style:font-name-complex="標楷體"/>
    </style:style>
    <style:style style:name="T19" style:family="text">
      <style:text-properties style:font-name="標楷體" fo:letter-spacing="0.009cm" style:letter-kerning="true" style:font-name-asian="標楷體" style:font-name-complex="標楷體"/>
    </style:style>
    <style:style style:name="T20" style:family="text">
      <style:text-properties style:font-name="標楷體" fo:letter-spacing="0.012cm" style:letter-kerning="true" style:font-name-asian="標楷體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4pt" fo:letter-spacing="0.291cm" style:letter-kerning="true" style:font-name-asian="標楷體" style:font-size-asian="14pt" style:font-name-complex="新細明體" style:font-size-complex="14pt"/>
    </style:style>
    <style:style style:name="T27" style:family="text">
      <style:text-properties fo:color="#000000" style:font-name="標楷體" style:letter-kerning="true" style:font-name-asian="標楷體" style:font-name-complex="新細明體"/>
    </style:style>
    <style:style style:name="T28" style:family="text">
      <style:text-properties fo:color="#000000" style:font-name="新細明體" style:letter-kerning="true" style:font-name-complex="新細明體"/>
    </style:style>
    <style:style style:name="T2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fo:color="#00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4pt" style:language-complex="ar" style:country-complex="SA" style:font-relief="embossed"/>
    </style:style>
    <style:style style:name="T33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34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35" style:family="text">
      <style:text-properties fo:color="#00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relief="embossed"/>
    </style:style>
    <style:style style:name="T3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7" style:family="text">
      <style:text-properties fo:color="#000000" style:font-name="Arial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8" style:family="text">
      <style:text-properties fo:color="#000000" style:font-name="Arial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fo:color="#8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79cm" svg:stroke-color="#000000" draw:marker-start="msArrowEnd_20_5" draw:marker-start-width="0.23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53cm" svg:stroke-color="#000000" draw:marker-end="線條箭頭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98985b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67cm" fo:min-width="1.288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24cm" fo:min-width="1.08cm" fo:padding-top="0.127cm" fo:padding-bottom="0.127cm" fo:padding-left="0.254cm" fo:padding-right="0.254cm" fo:wrap-option="wrap" draw:shadow-offset-x="-0.034cm" draw:shadow-offset-y="0cm" draw:shadow-color="#808080" draw:shadow-opacity="50%" style:run-through="foreground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651cm" fo:min-width="1.397cm" fo:padding-top="0.127cm" fo:padding-bottom="0.127cm" fo:padding-left="0.254cm" fo:padding-right="0.254cm" fo:wrap-option="wrap" draw:shadow-offset-x="-0.034cm" draw:shadow-offset-y="0cm" draw:shadow-color="#808080" draw:shadow-opacity="50%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true" fo:padding-top="0.127cm" fo:padding-bottom="0.127cm" fo:padding-left="0.254cm" fo:padding-right="0.254cm" fo:wrap-option="no-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272cm" fo:padding-top="0.127cm" fo:padding-bottom="0.127cm" fo:padding-left="0.254cm" fo:padding-right="0.254cm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1.905cm" fo:min-width="0.848cm" fo:padding-top="0.127cm" fo:padding-bottom="0.127cm" fo:padding-left="0.254cm" fo:padding-right="0.254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1.905cm" fo:min-width="1.695cm" fo:padding-top="0.127cm" fo:padding-bottom="0.127cm" fo:padding-left="0.254cm" fo:padding-right="0.254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848cm" fo:min-width="0.635cm" fo:padding-top="0.127cm" fo:padding-bottom="0.127cm" fo:padding-left="0.254cm" fo:padding-right="0.254cm" fo:wrap-option="no-wrap" draw:shadow-color="#808080" style:run-through="foreground"/>
      <style:paragraph-properties style:writing-mode="tb-rl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848cm" fo:padding-top="0.127cm" fo:padding-bottom="0.127cm" fo:padding-left="0.254cm" fo:padding-right="0.254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臺東大學附屬特殊教育學校「防治校園霸凌」行動方案實施計畫</text:span></text:p>
      <text:p text:style-name="P1">中華民國100年10月24日經100學年度第六次行政會議討論通過</text:p>
      <text:p text:style-name="P1">中華民國102年09月04日行政會議討論修正通過</text:p>
      <text:p text:style-name="P1">中華民國104年09月14日行政會議討論修正通過</text:p>
      <text:p text:style-name="P2"/>
      <text:list xml:id="list519917388337770556" text:style-name="WW8Num9">
        <text:list-item>
          <text:p text:style-name="P8"><text:span text:style-name="T13">依據：教育部</text:span><text:span text:style-name="T21">100</text:span><text:span text:style-name="T21">年0</text:span><text:span text:style-name="T21">1</text:span><text:span text:style-name="T21">月0</text:span><text:span text:style-name="T21">3</text:span><text:span text:style-name="T21">日教中（六）字第</text:span><text:span text:style-name="T21">0990522129</text:span><text:span text:style-name="T21">號書函辦理</text:span><text:span text:style-name="T13">。</text:span></text:p>
        </text:list-item>
        <text:list-item>
          <text:p text:style-name="P3">實施目標：</text:p>
          <text:list>
            <text:list-item>
              <text:p text:style-name="P8"><text:span text:style-name="T13">結合學校、社區及民間資源力量，建立校園霸凌事件預防及處理機制。</text:span></text:p>
            </text:list-item>
            <text:list-item>
              <text:p text:style-name="P3">建構安全、關懷、和諧的學習環境，以營造尊重、平等、溫馨的友善校園。</text:p>
            </text:list-item>
          </text:list>
        </text:list-item>
        <text:list-item>
          <text:p text:style-name="P3">實施原則：</text:p>
          <text:list>
            <text:list-item>
              <text:p text:style-name="P3">維護學生之尊嚴，保密及保護通報學生或受害學生。</text:p>
            </text:list-item>
            <text:list-item>
              <text:p text:style-name="P3">採取完全公正公平但不公開原則辦理，以確保學生權益。</text:p>
            </text:list-item>
            <text:list-item>
              <text:p text:style-name="P8"><text:span text:style-name="T13">對於【霸凌學生】，應列為高關懷之個案，給予更多的關懷、進行合理明確的規範，輔導並導正其偏差之行為，</text:span></text:p>
            </text:list-item>
          </text:list>
        </text:list-item>
        <text:list-item>
          <text:p text:style-name="P3">實施方式：</text:p>
          <text:list>
            <text:list-item>
              <text:p text:style-name="P3">發現階段：</text:p>
              <text:list>
                <text:list-item>
                  <text:p text:style-name="P8"><text:span text:style-name="T13">學校成立「反霸凌信箱」、「反霸凌專線：分機400、403」接受霸凌事件之投訴。</text:span></text:p>
                </text:list-item>
                <text:list-item>
                  <text:p text:style-name="P8"><text:span text:style-name="T13">接獲學生或家長申訴電話或信函時，將相關事件摘要及處理情形紀錄於「反霸凌高關懷信箱紀錄表」</text:span><text:span text:style-name="T13">(</text:span><text:span text:style-name="T13">附件一</text:span><text:span text:style-name="T13">)</text:span><text:span text:style-name="T13">。</text:span></text:p>
                </text:list-item>
                <text:list-item>
                  <text:p text:style-name="P8"><text:span text:style-name="T13">編訂校園生活問卷：研擬學生校園生活問卷，請導師協助調查，主動發覺霸凌及受凌學生，深入探討霸凌事件</text:span><text:span text:style-name="T13">(</text:span><text:span text:style-name="T13">附件二</text:span><text:span text:style-name="T13">)</text:span><text:span text:style-name="T13">。</text:span></text:p>
                </text:list-item>
                <text:list-item>
                  <text:p text:style-name="P8"><text:span text:style-name="T13">教師觀察評估：透過平日教學過程及學生反應，主動發覺學生受凌情形。</text:span></text:p>
                </text:list-item>
                <text:list-item>
                  <text:p text:style-name="P3">教育宣導：</text:p>
                  <text:list>
                    <text:list-item>
                      <text:p text:style-name="P8"><text:soft-page-break/><text:span text:style-name="T13">學生：利用學生朝會、班會及導師時間宣導。</text:span></text:p>
                    </text:list-item>
                    <text:list-item>
                      <text:p text:style-name="P3">教師：利用導師會報、校務會議宣導。</text:p>
                    </text:list-item>
                    <text:list-item>
                      <text:p text:style-name="P3">家長：利用家長大會、給家長的一封信宣導</text:p>
                    </text:list-item>
                  </text:list>
                </text:list-item>
                <text:list-item>
                  <text:p text:style-name="P8"><text:span text:style-name="T13">結合學區導護商店，加強宣導，以期嚇阻學生霸凌事件之發生。</text:span></text:p>
                </text:list-item>
              </text:list>
            </text:list-item>
            <text:list-item>
              <text:p text:style-name="P3">處理階段</text:p>
              <text:list>
                <text:list-item>
                  <text:p text:style-name="P8"><text:span text:style-name="T13">成立校園「反霸凌行動小組」，</text:span><text:span text:style-name="T15">由校長、學務主任、教務主任、各學部教師代表共同組成。</text:span></text:p>
                </text:list-item>
                <text:list-item>
                  <text:p text:style-name="P3">共同求證、確認個案，評估做最適性處置。</text:p>
                </text:list-item>
                <text:list-item>
                  <text:p text:style-name="P3">重大事件（幫派、重大違法、重傷害）依校安管理規定進行通報。</text:p>
                </text:list-item>
                <text:list-item>
                  <text:p text:style-name="P3">啟動輔導機制，針對不同對象施以不同之輔導方案：</text:p>
                  <text:list>
                    <text:list-item>
                      <text:p text:style-name="P8"><text:span text:style-name="T13">受凌學生：保護個案安全，提供支援性協助與關懷，鼓勵其說出心事、增強孩子的果斷力，列入個案輔導。</text:span></text:p>
                    </text:list-item>
                    <text:list-item>
                      <text:p text:style-name="P8"><text:span text:style-name="T13">霸凌學生：對於霸凌學生處理原則，秉持恩威並濟，導正不良行為，施以法治教育，給予更多的關懷，列入個案長期追蹤輔導。</text:span></text:p>
                    </text:list-item>
                    <text:list-item>
                      <text:p text:style-name="P8"><text:span text:style-name="T13">旁觀學生：協助澄清相關價值觀，培養其同理心，同理受凌者感受；並給予「反霸凌」的明確訊息，規範應有的反應行為。</text:span></text:p>
                    </text:list-item>
                  </text:list>
                </text:list-item>
                <text:list-item>
                  <text:p text:style-name="P3">轉介與結案：</text:p>
                  <text:list>
                    <text:list-item>
                      <text:p text:style-name="P3">處理得宜者予以結案。</text:p>
                    </text:list-item>
                    <text:list-item>
                      <text:p text:style-name="P3">超越學校處理範圍者予以轉介。（學校以現有資源無法處理相關問題時，立即協調警政單位協助處理，透過整合力量，共同協助解決問題。）</text:p>
                    </text:list-item>
                  </text:list>
                </text:list-item>
              </text:list>
            </text:list-item>
            <text:list-item>
              <text:p text:style-name="P3">追蹤階段</text:p>
              <text:list>
                <text:list-item>
                  <text:p text:style-name="P3">相關人員列入個案認輔。</text:p>
                </text:list-item>
                <text:list-item>
                  <text:p text:style-name="P3">與專業合作，必要時引進社會資源進行協助。</text:p>
                </text:list-item>
                <text:list-item>
                  <text:p text:style-name="P3">檢視處理流程（附件三），作為改進參考。</text:p>
                </text:list-item>
              </text:list>
            </text:list-item>
          </text:list>
        </text:list-item>
        <text:list-item>
          <text:p text:style-name="P8"><text:span text:style-name="T13">本計畫經行政會議討論通過後，陳 校長核可後實施，修正時亦同。</text:span></text:p>
        </text:list-item>
      </text:list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23">國立臺東大學附屬特殊教育學校「校園反霸凌高關懷信箱」紀錄表</text:span></text:p>
            <text:p text:style-name="P17"><text:span text:style-name="T27">填表人： <text:s text:c="11"/>日期：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年級</text:p>
          </table:table-cell>
          <table:table-cell table:style-name="表格1.B2" office:value-type="string">
            <text:p text:style-name="P10">班級</text:p>
          </table:table-cell>
          <table:table-cell table:style-name="表格1.A2" office:value-type="string">
            <text:p text:style-name="P10">座號</text:p>
          </table:table-cell>
          <table:table-cell table:style-name="表格1.A2" office:value-type="string">
            <text:p text:style-name="P10">姓名</text:p>
          </table:table-cell>
          <table:table-cell table:style-name="表格1.E2" office:value-type="string">
            <text:p text:style-name="P10">導師姓名</text:p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4">
          <table:table-cell table:style-name="表格1.B2" office:value-type="string">
            <text:p text:style-name="P18">事件摘要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0">處理情形</text:p>
          </table:table-cell>
          <table:table-cell table:style-name="表格1.E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18">輔導紀錄</text:p>
          </table:table-cell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19">相關資源需求</text:p>
          </table:table-cell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ext:p text:style-name="P24">校園生活問卷調查表</text:p>
      <text:p text:style-name="P16"><text:span text:style-name="T11">親愛的同學你好</text:span><text:span text:style-name="T11">:</text:span></text:p>
      <text:p text:style-name="P16"><text:span text:style-name="T11">　　學生之間常有一些衝突及糾紛是難免的，但也可能有一些持續性不愉快的言語或是累犯的肢體動作，使你會對學校環境產生不信任或畏懼感，教育部希望透過你的作答，讓我們瞭解你或同學所遭遇的困難，並儘速協助你解決問題，我們會對你所提的資料給予絕對保密與審慎關懷，謝謝你的合作。</text:span></text:p>
      <text:p text:style-name="P4"/>
      <text:p text:style-name="P16"><text:span text:style-name="T11">一、基本資料</text:span></text:p>
      <text:p text:style-name="P16"><text:span text:style-name="T11">　　我的性別是：□男</text:span><text:span text:style-name="T11"> <text:s/></text:span><text:span text:style-name="T11">□女</text:span></text:p>
      <text:p text:style-name="P16"><text:span text:style-name="T11">　　我目前就讀</text:span><text:span text:style-name="T11">(</text:span><text:span text:style-name="T11">□國小</text:span><text:span text:style-name="T16"> <text:s text:c="5"/></text:span><text:span text:style-name="T11">年級</text:span><text:span text:style-name="T11">) <text:s/>(</text:span><text:span text:style-name="T11">□國中</text:span><text:span text:style-name="T16"> <text:s text:c="5"/></text:span><text:span text:style-name="T11">年級</text:span><text:span text:style-name="T11">) <text:s/>(</text:span><text:span text:style-name="T11">□高中</text:span><text:span text:style-name="T16"> <text:s text:c="5"/></text:span><text:span text:style-name="T11">年級</text:span><text:span text:style-name="T11">)</text:span></text:p>
      <text:p text:style-name="P16"><text:span text:style-name="T11">　　我的姓名是：</text:span><text:span text:style-name="T16"> <text:s text:c="15"/></text:span></text:p>
      <text:p text:style-name="P16"><text:span text:style-name="T11">二、</text:span>友善校園環境調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6" office:value-type="string">
            <text:p text:style-name="P4">填答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<text:span text:style-name="T11">請你以開學後迄今，就下列各題發生的頻率，於空格內打</text:span><text:span text:style-name="T29"></text:span></text:p>
          </table:table-cell>
          <table:table-cell table:style-name="表格2.A2" office:value-type="string">
            <text:p text:style-name="P4">完</text:p>
            <text:p text:style-name="P4">全</text:p>
            <text:p text:style-name="P4">沒</text:p>
            <text:p text:style-name="P4">有</text:p>
          </table:table-cell>
          <table:table-cell table:style-name="表格2.A2" office:value-type="string">
            <text:p text:style-name="P4">曾</text:p>
            <text:p text:style-name="P4">經</text:p>
            <text:p text:style-name="P16"><text:span text:style-name="T11">有</text:span><text:span text:style-name="T11">1-2</text:span><text:span text:style-name="T11">次</text:span></text:p>
          </table:table-cell>
          <table:table-cell table:style-name="表格2.A2" office:value-type="string">
            <text:p text:style-name="P4">每</text:p>
            <text:p text:style-name="P4">月</text:p>
            <text:p text:style-name="P16"><text:span text:style-name="T11">2-3</text:span><text:span text:style-name="T11">次</text:span></text:p>
          </table:table-cell>
          <table:table-cell table:style-name="表格2.A2" office:value-type="string">
            <text:p text:style-name="P4">每</text:p>
            <text:p text:style-name="P4">週</text:p>
            <text:p text:style-name="P4">2-3</text:p>
            <text:p text:style-name="P4">次</text:p>
          </table:table-cell>
          <table:table-cell table:style-name="表格2.A1" office:value-type="string">
            <text:p text:style-name="P4">每</text:p>
            <text:p text:style-name="P4">天</text:p>
            <text:p text:style-name="P16"><text:span text:style-name="T11">1</text:span><text:span text:style-name="T11">次</text:span></text:p>
            <text:p text:style-name="P16"><text:span text:style-name="T8">(</text:span><text:span text:style-name="T8">含以上</text:span><text:span text:style-name="T8">)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1">1.</text:span><text:span text:style-name="T11">過去</text:span><text:span text:style-name="T11">6</text:span><text:span text:style-name="T11">個月內，我曾經被同學毆打</text:span><text:span text:style-name="T11">………………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6"><text:span text:style-name="T11">2</text:span><text:span text:style-name="T11">.過去</text:span><text:span text:style-name="T11">6</text:span><text:span text:style-name="T11">個月內，我曾經被同學勒索金錢或物品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6"><text:span text:style-name="T11">3.</text:span><text:span text:style-name="T11">過去</text:span><text:span text:style-name="T11">6</text:span><text:span text:style-name="T11">個月內，我曾經被同學惡意的孤立、排擠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6"><text:span text:style-name="T18">4.</text:span><text:span text:style-name="T18">過去</text:span><text:span text:style-name="T18">6</text:span><text:span text:style-name="T18">個月內，我曾經被同學惡意的語言恐嚇或威</text:span><text:span text:style-name="T20">脅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6"><text:span text:style-name="T11">5.</text:span><text:span text:style-name="T11">過去</text:span><text:span text:style-name="T11">6</text:span><text:span text:style-name="T11">個月內，我曾經被同學謠言中傷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6"><text:span text:style-name="T11">6.</text:span><text:span text:style-name="T11">過去</text:span><text:span text:style-name="T11">6</text:span><text:span text:style-name="T11">個月內，我曾經被同學以網路傷害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9">
          <table:table-cell table:style-name="表格2.A2" office:value-type="string">
            <text:p text:style-name="P21"><text:span text:style-name="T11">7.</text:span><text:span text:style-name="T11">過去</text:span><text:span text:style-name="T11">6</text:span><text:span text:style-name="T11">個月內，我曾經看到有同學發生上述</text:span><text:span text:style-name="T11">1~6</text:span><text:span text:style-name="T11">項行為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0">
          <table:table-cell table:style-name="表格2.A1" table:number-columns-spanned="6" office:value-type="string">
            <text:p text:style-name="P16"><text:span text:style-name="T11">8.</text:span><text:span text:style-name="T11">續第</text:span><text:span text:style-name="T11">7</text:span><text:span text:style-name="T11">題，如你知道發生上述曾將被傷害的同學，你是否願意幫助他們，提供他們姓名及受害型態，有利於學校能快速的協助他們走出陰霾</text:span><text:span text:style-name="T11">(</text:span><text:span text:style-name="T11">可複選</text:span><text:span text:style-name="T11">)</text:span></text:p>
            <text:p text:style-name="P16"><text:span text:style-name="T11">被傷害學生姓名：</text:span><text:span text:style-name="T16"> <text:s text:c="9"/></text:span></text:p>
            <text:p text:style-name="P16"><text:span text:style-name="T7">被傷害方式：□被毆打□被勒索□被孤立排擠</text:span><text:span text:style-name="T7"> </text:span><text:span text:style-name="T7">□被語言恐嚇□被謠言中傷□被網路傷害</text:span></text:p>
            <text:p text:style-name="P16"><text:span text:style-name="T11">被傷害時間：</text:span><text:span text:style-name="T11"> <text:s text:c="4"/></text:span><text:span text:style-name="T11">年</text:span><text:span text:style-name="T11"> <text:s text:c="5"/></text:span><text:span text:style-name="T11">月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謝謝你的作答，從現在開始，如果你或同學在學校被其他同學恐嚇、威脅、毆打或勒索，請你主動向學校反應，學校會幫助你解決，或利用下列電話投訴：</text:p>
      <text:p text:style-name="P16"><text:span text:style-name="T11">1.</text:span><text:span text:style-name="T11">學校投訴電話：089-229913#400、403</text:span></text:p>
      <text:p text:style-name="P16"><text:soft-page-break/><text:span text:style-name="T11">2.</text:span><text:span text:style-name="T11">教育部</text:span><text:span text:style-name="T11">24</text:span><text:span text:style-name="T11">小時免付費投訴電話：</text:span><text:span text:style-name="T11">0800-200885</text:span></text:p>
      <text:p text:style-name="P25"><text:span text:style-name="T3">國立臺東大學附屬特殊教育學校校園霸凌事件處理流程圖</text:span></text:p>
      <text:p text:style-name="P7"><draw:g text:anchor-type="char" draw:z-index="1" draw:style-name="gr2"><draw:line draw:style-name="gr3" draw:text-style-name="P26" svg:x1="0.953cm" svg:y1="3.678cm" svg:x2="0.953cm" svg:y2="10.081cm"><text:p/></draw:line><draw:line draw:style-name="gr4" draw:text-style-name="P26" svg:x1="5.504cm" svg:y1="21.273cm" svg:x2="5.504cm" svg:y2="22.543cm"><text:p/></draw:line><draw:line draw:style-name="gr4" draw:text-style-name="P26" svg:x1="11.219cm" svg:y1="20.426cm" svg:x2="13.124cm" svg:y2="20.426cm"><text:p/></draw:line><draw:line draw:style-name="gr5" draw:text-style-name="P26" svg:x1="6.774cm" svg:y1="20.426cm" svg:x2="8.467cm" svg:y2="20.426cm"><text:p/></draw:line><draw:line draw:style-name="gr4" draw:text-style-name="P26" svg:x1="5.504cm" svg:y1="13.66cm" svg:x2="7.832cm" svg:y2="13.66cm"><text:p/></draw:line><draw:line draw:style-name="gr4" draw:text-style-name="P26" svg:x1="9.737cm" svg:y1="4.65cm" svg:x2="9.737cm" svg:y2="5.969cm"><text:p/></draw:line><draw:line draw:style-name="gr6" draw:text-style-name="P26" svg:x1="3.811cm" svg:y1="2.011cm" svg:x2="3.811cm" svg:y2="3.147cm"><text:p/></draw:line><draw:line draw:style-name="gr4" draw:text-style-name="P26" svg:x1="9.737cm" svg:y1="2.152cm" svg:x2="9.737cm" svg:y2="3.74cm"><text:p/></draw:line><draw:line draw:style-name="gr6" draw:text-style-name="P26" svg:x1="15.241cm" svg:y1="2.194cm" svg:x2="15.241cm" svg:y2="3.147cm"><text:p/></draw:line><draw:line draw:style-name="gr6" draw:text-style-name="P26" svg:x1="15.452cm" svg:y1="21.174cm" svg:x2="15.452cm" svg:y2="23.22cm"><text:p/></draw:line><draw:frame draw:style-name="gr7" draw:text-style-name="P28" svg:width="2.541cm" svg:height="0.953cm" svg:x="2.541cm" svg:y="1.27cm"><draw:text-box><text:p text:style-name="P27"><text:span text:style-name="T30">學生反映</text:span></text:p></draw:text-box></draw:frame><draw:frame draw:style-name="gr7" draw:text-style-name="P28" svg:width="3.176cm" svg:height="0.953cm" svg:x="8.256cm" svg:y="1.27cm"><draw:text-box><text:p text:style-name="P27"><text:span text:style-name="T30">學校主動發現</text:span></text:p></draw:text-box></draw:frame><draw:frame draw:style-name="gr7" draw:text-style-name="P28" svg:width="2.541cm" svg:height="0.953cm" svg:x="14.182cm" svg:y="1.27cm"><draw:text-box><text:p text:style-name="P27"><text:span text:style-name="T30">家長通報</text:span></text:p></draw:text-box></draw:frame><draw:line draw:style-name="gr6" draw:text-style-name="P26" svg:x1="3.811cm" svg:y1="3.105cm" svg:x2="15.241cm" svg:y2="3.105cm"><text:p/></draw:line><draw:line draw:style-name="gr8" draw:text-style-name="P26" svg:x1="2.858cm" svg:y1="13.335cm" svg:x2="2.858cm" svg:y2="13.335cm"><text:p/></draw:line><draw:line draw:style-name="gr4" draw:text-style-name="P26" svg:x1="9.737cm" svg:y1="7.867cm" svg:x2="9.737cm" svg:y2="8.502cm"><text:p/></draw:line><draw:line draw:style-name="gr4" draw:text-style-name="P26" svg:x1="15.452cm" svg:y1="9.631cm" svg:x2="15.452cm" svg:y2="19.526cm"><text:p/></draw:line><draw:line draw:style-name="gr4" draw:text-style-name="P26" svg:x1="9.737cm" svg:y1="9.631cm" svg:x2="9.737cm" svg:y2="13.124cm"><text:p/></draw:line><draw:line draw:style-name="gr9" draw:text-style-name="P26" svg:x1="3.811cm" svg:y1="10.767cm" svg:x2="3.811cm" svg:y2="11.72cm"><text:p/></draw:line><draw:line draw:style-name="gr4" draw:text-style-name="P26" svg:x1="9.758cm" svg:y1="13.977cm" svg:x2="9.758cm" svg:y2="15.247cm"><text:p/></draw:line><draw:line draw:style-name="gr6" draw:text-style-name="P26" svg:x1="6.266cm" svg:y1="15.282cm" svg:x2="12.934cm" svg:y2="15.282cm"><text:p/></draw:line><draw:line draw:style-name="gr6" draw:text-style-name="P26" svg:x1="12.933cm" svg:y1="15.24cm" svg:x2="12.933cm" svg:y2="15.558cm"><text:p/></draw:line><draw:line draw:style-name="gr6" draw:text-style-name="P26" svg:x1="6.266cm" svg:y1="15.24cm" svg:x2="6.266cm" svg:y2="15.558cm"><text:p/></draw:line><draw:line draw:style-name="gr6" draw:text-style-name="P26" svg:x1="9.758cm" svg:y1="15.24cm" svg:x2="9.758cm" svg:y2="15.558cm"><text:p/></draw:line><draw:frame draw:style-name="gr7" draw:text-style-name="P28" svg:width="2.541cm" svg:height="0.953cm" svg:x="8.488cm" svg:y="15.558cm"><draw:text-box><text:p text:style-name="P27"><text:span text:style-name="T31">施暴學生</text:span></text:p></draw:text-box></draw:frame><draw:frame draw:style-name="gr7" draw:text-style-name="P28" svg:width="2.541cm" svg:height="0.953cm" svg:x="11.346cm" svg:y="15.558cm"><draw:text-box><text:p text:style-name="P27"><text:span text:style-name="T31">旁觀學生</text:span></text:p></draw:text-box></draw:frame><draw:frame draw:style-name="gr7" draw:text-style-name="P28" svg:width="2.541cm" svg:height="0.953cm" svg:x="5.631cm" svg:y="15.558cm"><draw:text-box><text:p text:style-name="P27"><text:span text:style-name="T31">受虐學生</text:span></text:p></draw:text-box></draw:frame><draw:frame draw:style-name="gr7" draw:text-style-name="P28" svg:width="2.541cm" svg:height="2.153cm" svg:x="4.234cm" svg:y="19.156cm"><draw:text-box><text:p text:style-name="P27"><text:span text:style-name="T31">轉介其他教育資源單位</text:span></text:p></draw:text-box></draw:frame><draw:line draw:style-name="gr4" draw:text-style-name="P26" svg:x1="3.811cm" svg:y1="23.178cm" svg:x2="4.298cm" svg:y2="23.178cm"><text:p/></draw:line><draw:frame draw:style-name="gr7" draw:text-style-name="P28" svg:width="3.493cm" svg:height="1.588cm" svg:x="4.34cm" svg:y="22.648cm"><draw:text-box><text:p text:style-name="P27"><text:span text:style-name="T31">函送少年法庭</text:span></text:p><text:p text:style-name="P27"><text:span text:style-name="T31">進行感化教育</text:span></text:p></draw:text-box></draw:frame><draw:line draw:style-name="gr4" draw:text-style-name="P26" svg:x1="7.832cm" svg:y1="23.178cm" svg:x2="10.795cm" svg:y2="23.178cm"><text:p/></draw:line><draw:frame draw:style-name="gr10" draw:text-style-name="P30" svg:width="1.271cm" svg:height="3.035cm" svg:x="0.318cm" svg:y="0.882cm"><draw:text-box><text:p text:style-name="P29"><text:span text:style-name="T32">發</text:span></text:p><text:p text:style-name="P29"><text:span text:style-name="T32">現</text:span></text:p><text:p text:style-name="P29"><text:span text:style-name="T32">期</text:span></text:p></draw:text-box></draw:frame><draw:line draw:style-name="gr6" draw:text-style-name="P26" svg:x1="4.022cm" svg:y1="7.902cm" svg:x2="15.452cm" svg:y2="7.902cm"><text:p/></draw:line><draw:line draw:style-name="gr4" draw:text-style-name="P26" svg:x1="4.022cm" svg:y1="7.867cm" svg:x2="4.022cm" svg:y2="8.502cm"><text:p/></draw:line><draw:line draw:style-name="gr4" draw:text-style-name="P26" svg:x1="15.452cm" svg:y1="7.867cm" svg:x2="15.452cm" svg:y2="8.502cm"><text:p/></draw:line><draw:line draw:style-name="gr3" draw:text-style-name="P26" svg:x1="0.953cm" svg:y1="13.123cm" svg:x2="0.953cm" svg:y2="20.478cm"><text:p/></draw:line><draw:frame draw:style-name="gr10" draw:text-style-name="P30" svg:width="1.271cm" svg:height="2.789cm" svg:x="0.318cm" svg:y="20.742cm"><draw:text-box><text:p text:style-name="P29"><text:span text:style-name="T32">追</text:span></text:p><text:p text:style-name="P29"><text:span text:style-name="T32">蹤</text:span></text:p><text:p text:style-name="P29"><text:span text:style-name="T32">期</text:span></text:p></draw:text-box></draw:frame><draw:frame draw:style-name="gr7" draw:text-style-name="P32" svg:width="2.541cm" svg:height="1.13cm" svg:x="8.467cm" svg:y="8.502cm"><draw:text-box><text:p text:style-name="P31"><text:span text:style-name="T33">霸凌事件</text:span></text:p></draw:text-box></draw:frame><draw:frame draw:style-name="gr7" draw:text-style-name="P35" svg:width="3.811cm" svg:height="2.47cm" svg:x="2.223cm" svg:y="8.502cm"><draw:text-box><text:p text:style-name="P33"><text:span text:style-name="T33">重大校安事故</text:span></text:p><text:p text:style-name="P34"><text:span text:style-name="T31">重大違法事件</text:span></text:p><text:p text:style-name="P34"><text:span text:style-name="T31">幫派、校安事件</text:span></text:p></draw:text-box></draw:frame><draw:frame draw:style-name="gr7" draw:text-style-name="P32" svg:width="3.811cm" svg:height="0.953cm" svg:x="7.832cm" svg:y="13.123cm"><draw:text-box><text:p text:style-name="P31"><text:span text:style-name="T34">啟動輔導機制</text:span></text:p></draw:text-box></draw:frame><draw:frame draw:style-name="gr10" draw:text-style-name="P30" svg:width="1.271cm" svg:height="2.989cm" svg:x="0.318cm" svg:y="10.135cm"><draw:text-box><text:p text:style-name="P29"><text:span text:style-name="T35">處</text:span></text:p><text:p text:style-name="P29"><text:span text:style-name="T35">理</text:span></text:p><text:p text:style-name="P29"><text:span text:style-name="T35">期</text:span></text:p></draw:text-box></draw:frame><draw:line draw:style-name="gr4" draw:text-style-name="P26" svg:x1="9.864cm" svg:y1="18.337cm" svg:x2="9.864cm" svg:y2="18.972cm"><text:p/></draw:line><draw:line draw:style-name="gr5" draw:text-style-name="P26" svg:x1="13.336cm" svg:y1="23.178cm" svg:x2="15.453cm" svg:y2="23.178cm"><text:p/></draw:line><draw:line draw:style-name="gr6" draw:text-style-name="P26" svg:x1="3.811cm" svg:y1="15.282cm" svg:x2="3.811cm" svg:y2="23.22cm"><text:p/></draw:line><draw:frame draw:style-name="gr7" draw:text-style-name="P28" svg:width="3.176cm" svg:height="1.13cm" svg:x="13.759cm" svg:y="8.502cm"><draw:text-box><text:p text:style-name="P27"><text:span text:style-name="T30">一般偏差行為</text:span></text:p></draw:text-box></draw:frame><draw:custom-shape draw:style-name="gr11" draw:text-style-name="P37" svg:width="2.541cm" svg:height="2.858cm" svg:x="10.796cm" svg:y="21.908cm"><text:p text:style-name="P36"><text:span text:style-name="T36"/></text:p><text:p text:style-name="P27"><text:span text:style-name="T31">結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9" svg:width="3.176cm" svg:height="2.987cm" svg:x="8.298cm" svg:y="18.944cm"><text:p text:style-name="P38"><text:span text:style-name="T31">評估是否結案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7" draw:text-style-name="P28" svg:width="3.176cm" svg:height="0.953cm" svg:x="8.256cm" svg:y="3.74cm"><draw:text-box><text:p text:style-name="P27"><text:span text:style-name="T30">接案：生教組</text:span></text:p></draw:text-box></draw:frame><draw:frame draw:style-name="gr7" draw:text-style-name="P28" svg:width="3.811cm" svg:height="1.13cm" svg:x="8.044cm" svg:y="5.962cm"><draw:text-box><text:p text:style-name="P27"><text:span text:style-name="T30">反霸凌行動小組</text:span></text:p></draw:text-box></draw:frame><draw:custom-shape draw:style-name="gr13" draw:text-style-name="P42" svg:width="3.811cm" svg:height="3.811cm" svg:x="1.9cm" svg:y="11.748cm"><text:p text:style-name="P40"><text:span text:style-name="T37">通報轄區警局</text:span></text:p><text:p text:style-name="P40"><text:span text:style-name="T37">少警隊</text:span></text:p><text:p text:style-name="P41"><text:span text:style-name="T38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7" draw:text-style-name="P28" svg:width="4.128cm" svg:height="1.736cm" svg:x="13.124cm" svg:y="19.473cm"><draw:text-box><text:p text:style-name="P27"><text:span text:style-name="T39">依學校三級輔導機制介入輔導</text:span></text:p></draw:text-box></draw:frame><draw:frame draw:style-name="gr14" draw:text-style-name="P43" svg:width="0.953cm" svg:height="2.858cm" svg:x="15.346cm" svg:y="20.955cm"><draw:text-box><text:p text:style-name="P27"><text:span text:style-name="T31">轉化成功</text:span></text:p></draw:text-box></draw:frame><draw:frame draw:style-name="gr15" draw:text-style-name="P44" svg:width="6.968cm" svg:height="0.953cm" svg:x="6.299cm" svg:y="7.091cm"><draw:text-box><text:p text:style-name="P38"><text:span text:style-name="T30">※</text:span><text:span text:style-name="T30">求證 <text:s text:c="5"/>※確認 <text:s text:c="5"/>※評估</text:span></text:p></draw:text-box></draw:frame><draw:frame draw:style-name="gr16" draw:text-style-name="P44" svg:width="1.782cm" svg:height="0.892cm" svg:x="5.416cm" svg:y="12.806cm"><draw:text-box><text:p text:style-name="P38"><text:span text:style-name="T40">不成案</text:span></text:p></draw:text-box></draw:frame><draw:frame draw:style-name="gr17" draw:text-style-name="P44" svg:width="1.359cm" svg:height="2.162cm" svg:x="6.052cm" svg:y="16.362cm"><draw:text-box><text:p text:style-name="P38"><text:span text:style-name="T41">保護</text:span></text:p><text:p text:style-name="P38"><text:span text:style-name="T41">關懷</text:span></text:p><text:p text:style-name="P38"><text:span text:style-name="T41">支持</text:span></text:p></draw:text-box></draw:frame><draw:frame draw:style-name="gr18" draw:text-style-name="P44" svg:width="2.206cm" svg:height="2.162cm" svg:x="8.592cm" svg:y="16.298cm"><draw:text-box><text:p text:style-name="P38"><text:span text:style-name="T41">行為規範</text:span></text:p><text:p text:style-name="P38"><text:span text:style-name="T41">校規懲罰</text:span></text:p><text:p text:style-name="P38"><text:span text:style-name="T41">法治教育</text:span></text:p></draw:text-box></draw:frame><draw:frame draw:style-name="gr17" draw:text-style-name="P44" svg:width="1.359cm" svg:height="2.162cm" svg:x="11.893cm" svg:y="16.298cm"><draw:text-box><text:p text:style-name="P38"><text:span text:style-name="T41">澄清</text:span></text:p><text:p text:style-name="P38"><text:span text:style-name="T41">同理</text:span></text:p><text:p text:style-name="P38"><text:span text:style-name="T41">規範</text:span></text:p></draw:text-box></draw:frame><draw:frame draw:style-name="gr19" draw:text-style-name="P44" svg:width="1.146cm" svg:height="1.105cm" svg:x="2.879cm" svg:y="18.687cm"><draw:text-box><text:p text:style-name="P38"><text:span text:style-name="T31">成案</text:span></text:p></draw:text-box></draw:frame><draw:frame draw:style-name="gr16" draw:text-style-name="P44" svg:width="1.782cm" svg:height="0.892cm" svg:x="6.772cm" svg:y="19.431cm"><draw:text-box><text:p text:style-name="P38"><text:span text:style-name="T31">未改善</text:span></text:p></draw:text-box></draw:frame><draw:frame draw:style-name="gr20" draw:text-style-name="P44" svg:width="1.359cm" svg:height="0.892cm" svg:x="11.429cm" svg:y="19.431cm"><draw:text-box><text:p text:style-name="P38"><text:span text:style-name="T31">改善</text:span></text:p></draw:text-box></draw:frame><draw:frame draw:style-name="gr15" draw:text-style-name="P44" svg:width="2.207cm" svg:height="0.953cm" svg:x="5.924cm" svg:y="21.696cm"><draw:text-box><text:p text:style-name="P38"><text:span text:style-name="T30">少年虞犯</text:span></text:p></draw:text-box></draw:frame></draw:g><draw:line text:anchor-type="char" draw:z-index="0" draw:style-name="gr1" draw:text-style-name="P26" svg:x1="-57.799cm" svg:y1="14.58cm" svg:x2="-57.799cm" svg:y2="15.53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draw:marker draw:name="線條箭頭_20_1" draw:display-name="線條箭頭 1" svg:viewBox="0 0 120 120" svg:d="M60 0l60 120h-120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paragraph-properties style:line-height-at-least="0cm" fo:text-align="center" style:justify-single-word="false" style:text-autospace="non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text-align="center" style:justify-single-word="false" fo:orphans="0" fo:widows="0" style:text-autospace="no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706cm" fo:margin-left="0.706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11cm" fo:margin-left="1.41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 fo:text-align="end">
          <style:list-level-label-alignment text:label-followed-by="listtab" text:list-tab-stop-position="2.117cm" fo:margin-left="2.11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11cm" fo:margin-left="1.411cm"/>
        </style:list-level-properties>
      </text:list-level-style-number>
      <text:list-level-style-number text:level="4" text:style-name="WW8Num8z0" style:num-suffix="、" style:num-format="1">
        <style:list-level-properties text:list-level-position-and-space-mode="label-alignment" fo:text-align="end">
          <style:list-level-label-alignment text:label-followed-by="listtab" text:list-tab-stop-position="2.117cm" fo:margin-left="2.11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特殊教育學校「防治校園霸凌」行動方案實施計畫</dc:title>
    <meta:initial-creator>gill</meta:initial-creator>
    <meta:creation-date>2011-10-13T11:16:00</meta:creation-date>
    <dc:creator>admin</dc:creator>
    <dc:date>2018-04-26T14:47:00</dc:date>
    <meta:editing-cycles>45</meta:editing-cycles>
    <meta:editing-duration>PT4H54M</meta:editing-duration>
    <meta:document-statistic meta:table-count="2" meta:image-count="0" meta:object-count="0" meta:page-count="6" meta:paragraph-count="93" meta:word-count="1790" meta:character-count="1968" meta:non-whitespace-character-count="1873"/>
    <meta:generator>LibreOffice/5.2.5.1$Windows_x86 LibreOffice_project/0312e1a284a7d50ca85a365c316c7abbf20a4d22</meta:generator>
  </office:meta>
</office:document-meta>
</file>