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a..." svg:font-family="標楷體a..., 標楷體"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09cm" table:align="left" style:writing-mode="lr-tb"/>
    </style:style>
    <style:style style:name="表格1.A" style:family="table-column">
      <style:table-column-properties style:column-width="2.286cm"/>
    </style:style>
    <style:style style:name="表格1.B" style:family="table-column">
      <style:table-column-properties style:column-width="2.159cm"/>
    </style:style>
    <style:style style:name="表格1.C" style:family="table-column">
      <style:table-column-properties style:column-width="12.76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0.529cm" fo:text-align="end" style:justify-single-word="false" style:text-autospace="none"/>
    </style:style>
    <style:style style:name="P2" style:family="paragraph" style:parent-style-name="Standard">
      <style:paragraph-properties fo:line-height="0.529cm" fo:text-align="end" style:justify-single-word="false" style:text-autospace="none"/>
      <style:text-properties fo:color="#000000" style:font-name="標楷體" fo:font-size="10pt" fo:font-weight="bold" style:letter-kerning="true" style:font-name-asian="標楷體" style:font-size-asian="10pt" style:font-weight-asian="bold" style:font-name-complex="標楷體" style:font-size-complex="10pt"/>
    </style:style>
    <style:style style:name="P3" style:family="paragraph" style:parent-style-name="Standard" style:list-style-name="WW8Num20">
      <style:paragraph-properties fo:line-height="0.635cm" style:text-autospace="none"/>
      <style:text-properties fo:color="#000000" style:font-name="標楷體" style:font-name-asian="標楷體" style:font-name-complex="標楷體"/>
    </style:style>
    <style:style style:name="P4" style:family="paragraph" style:parent-style-name="Standard" style:list-style-name="WW8Num8">
      <style:paragraph-properties fo:line-height="0.741cm" style:text-autospace="none"/>
      <style:text-properties fo:color="#000000" fo:font-size="14pt" fo:font-weight="bold" style:font-name-asian="標楷體" style:font-size-asian="14pt" style:font-weight-asian="bold" style:font-name-complex="標楷體" style:font-size-complex="14pt"/>
    </style:style>
    <style:style style:name="P5" style:family="paragraph" style:parent-style-name="Standard" style:list-style-name="WW8Num8">
      <style:paragraph-properties fo:line-height="0.741cm" style:text-autospace="none"/>
      <style:text-properties fo:color="#000000" fo:font-size="14pt" style:font-name-asian="標楷體" style:font-size-asian="14pt" style:font-name-complex="標楷體" style:font-size-complex="14pt"/>
    </style:style>
    <style:style style:name="P6" style:family="paragraph" style:parent-style-name="Standard">
      <style:paragraph-properties fo:line-height="0.741cm"/>
      <style:text-properties fo:color="#000000" fo:font-size="14pt" style:font-name-asian="標楷體" style:font-size-asian="14pt" style:font-name-complex="標楷體" style:font-size-complex="14pt"/>
    </style:style>
    <style:style style:name="P7" style:family="paragraph" style:parent-style-name="Standard" style:list-style-name="WW8Num8">
      <style:paragraph-properties fo:line-height="0.741cm" style:text-autospace="none"/>
      <style:text-properties fo:color="#000000" fo:font-size="14pt" style:font-name-asian="標楷體" style:font-size-asian="14pt" style:font-size-complex="14pt"/>
    </style:style>
    <style:style style:name="P8" style:family="paragraph" style:parent-style-name="Standard">
      <style:paragraph-properties fo:line-height="0.635cm" fo:text-align="justify" fo:text-align-last="justify" style:justify-single-word="false" style:text-autospace="none"/>
      <style:text-properties fo:color="#000000" style:font-name-asian="標楷體"/>
    </style:style>
    <style:style style:name="P9" style:family="paragraph" style:parent-style-name="Standard">
      <style:paragraph-properties fo:line-height="0.635cm" style:text-autospace="none"/>
      <style:text-properties fo:color="#000000" style:font-name-asian="標楷體"/>
    </style:style>
    <style:style style:name="P10" style:family="paragraph" style:parent-style-name="Standard">
      <style:paragraph-properties fo:line-height="0.635cm" fo:text-align="justify" fo:text-align-last="justify" style:justify-single-word="false" style:text-autospace="none"/>
      <style:text-properties fo:color="#000000" style:font-name-asian="標楷體" style:font-name-complex="標楷體"/>
    </style:style>
    <style:style style:name="P11" style:family="paragraph" style:parent-style-name="Standard" style:list-style-name="WW8Num20">
      <style:paragraph-properties fo:line-height="0.635cm" style:text-autospace="none"/>
      <style:text-properties fo:color="#000000" style:font-name-asian="標楷體" style:font-name-complex="標楷體"/>
    </style:style>
    <style:style style:name="P12" style:family="paragraph" style:parent-style-name="Standard">
      <style:paragraph-properties fo:line-height="0.635cm" fo:text-align="justify" fo:text-align-last="justify" style:justify-single-word="false" style:text-autospace="none"/>
      <style:text-properties fo:color="#000000" style:font-name-asian="標楷體" style:font-name-complex="標楷體"/>
    </style:style>
    <style:style style:name="P13" style:family="paragraph" style:parent-style-name="Standard">
      <style:paragraph-properties style:line-height-at-least="0.423cm" style:text-autospace="none"/>
      <style:text-properties fo:color="#000000" fo:font-weight="bold" style:font-name-asian="標楷體" style:font-weight-asian="bold" style:font-name-complex="標楷體"/>
    </style:style>
    <style:style style:name="P14" style:family="paragraph" style:parent-style-name="Standard">
      <style:paragraph-properties fo:line-height="0.635cm"/>
      <style:text-properties fo:color="#000000" fo:font-size="16pt" fo:font-weight="bold" style:font-name-asian="標楷體" style:font-size-asian="16pt" style:font-weight-asian="bold" style:font-name-complex="標楷體" style:font-size-complex="16pt" style:font-weight-complex="bold"/>
    </style:style>
    <style:style style:name="P15" style:family="paragraph" style:parent-style-name="Standard">
      <style:paragraph-properties fo:line-height="0.635cm"/>
      <style:text-properties fo:color="#000000" fo:font-size="16pt" fo:language="zh" fo:country="TW" fo:font-weight="bold" style:font-name-asian="標楷體" style:font-size-asian="16pt" style:language-asian="zh" style:country-asian="TW" style:font-weight-asian="bold" style:font-size-complex="16pt"/>
    </style:style>
    <style:style style:name="P16" style:family="paragraph" style:parent-style-name="Standard">
      <style:paragraph-properties fo:line-height="0.635cm" fo:text-align="justify" style:justify-single-word="false" style:snap-to-layout-grid="false"/>
      <style:text-properties fo:color="#000000" fo:font-size="16pt" fo:language="zh" fo:country="TW" fo:font-weight="bold" style:font-name-asian="標楷體" style:font-size-asian="16pt" style:language-asian="zh" style:country-asian="TW" style:font-weight-asian="bold" style:font-size-complex="16pt"/>
    </style:style>
    <style:style style:name="P17" style:family="paragraph" style:parent-style-name="Standard">
      <style:paragraph-properties fo:line-height="0.635cm"/>
      <style:text-properties fo:color="#000000" fo:font-size="16pt" fo:language="zh" fo:country="TW" fo:font-weight="bold" style:font-name-asian="標楷體" style:font-size-asian="16pt" style:language-asian="zh" style:country-asian="TW" style:font-weight-asian="bold" style:font-name-complex="標楷體" style:font-size-complex="16pt" style:font-weight-complex="bold"/>
    </style:style>
    <style:style style:name="P18" style:family="paragraph" style:parent-style-name="Standard">
      <style:paragraph-properties fo:line-height="0.635cm" fo:orphans="2" fo:widows="2"/>
      <style:text-properties fo:color="#000000" fo:language="zh" fo:country="TW" style:font-name-asian="標楷體" style:language-asian="zh" style:country-asian="TW" style:font-weight-complex="bold"/>
    </style:style>
    <style:style style:name="P19" style:family="paragraph" style:parent-style-name="Standard">
      <style:paragraph-properties style:line-height-at-least="0.423cm" fo:text-align="center" style:justify-single-word="false"/>
      <style:text-properties fo:color="#000000" fo:language="zh" fo:country="TW" style:font-name-asian="標楷體" style:language-asian="zh" style:country-asian="TW"/>
    </style:style>
    <style:style style:name="P20" style:family="paragraph" style:parent-style-name="Standard">
      <style:paragraph-properties fo:line-height="0.635cm"/>
      <style:text-properties fo:color="#000000" fo:font-size="18pt" fo:language="zh" fo:country="TW" fo:font-weight="bold" style:font-name-asian="標楷體" style:font-size-asian="18pt" style:language-asian="zh" style:country-asian="TW" style:font-weight-asian="bold" style:font-weight-complex="bold"/>
    </style:style>
    <style:style style:name="P21" style:family="paragraph" style:parent-style-name="Standard">
      <style:paragraph-properties fo:line-height="0.741cm"/>
    </style:style>
    <style:style style:name="P22" style:family="paragraph" style:parent-style-name="Standard" style:list-style-name="WW8Num8">
      <style:paragraph-properties fo:line-height="0.741cm" style:text-autospace="none"/>
    </style:style>
    <style:style style:name="P23" style:family="paragraph" style:parent-style-name="Standard">
      <style:paragraph-properties fo:line-height="0.635cm" fo:text-align="justify" fo:text-align-last="justify" style:justify-single-word="false" style:text-autospace="none"/>
    </style:style>
    <style:style style:name="P24" style:family="paragraph" style:parent-style-name="Standard" style:list-style-name="WW8Num8">
      <style:paragraph-properties fo:line-height="150%" style:text-autospace="none"/>
    </style:style>
    <style:style style:name="P25" style:family="paragraph" style:parent-style-name="Standard" style:list-style-name="WW8Num8">
      <style:paragraph-properties fo:line-height="150%" style:text-autospace="none" style:snap-to-layout-grid="false"/>
    </style:style>
    <style:style style:name="P26" style:family="paragraph" style:parent-style-name="Standard">
      <style:paragraph-properties fo:line-height="0.847cm" fo:text-align="center" style:justify-single-word="false"/>
    </style:style>
    <style:style style:name="P27" style:family="paragraph" style:parent-style-name="Standard">
      <style:paragraph-properties fo:line-height="0.847cm" fo:text-align="center" style:justify-single-word="false" style:snap-to-layout-grid="false"/>
    </style:style>
    <style:style style:name="P28" style:family="paragraph" style:parent-style-name="Standard">
      <style:paragraph-properties fo:margin-left="-0.199cm" fo:margin-right="0cm" fo:line-height="0.635cm" fo:text-indent="0.072cm" style:auto-text-indent="false" style:text-autospace="none"/>
    </style:style>
    <style:style style:name="P29" style:family="paragraph" style:parent-style-name="Standard">
      <style:paragraph-properties fo:margin-left="-0.199cm" fo:margin-right="0cm" fo:line-height="0.635cm" fo:text-align="justify" style:justify-single-word="false" fo:text-indent="0.072cm" style:auto-text-indent="false" style:text-autospace="none"/>
    </style:style>
    <style:style style:name="P30" style:family="paragraph" style:parent-style-name="Standard">
      <style:paragraph-properties fo:margin-left="-0.199cm" fo:margin-right="0cm" fo:line-height="0.635cm" fo:text-align="justify" style:justify-single-word="false" fo:text-indent="0.072cm" style:auto-text-indent="false" style:text-autospace="none"/>
      <style:text-properties fo:color="#000000" style:font-name="標楷體" style:font-name-asian="標楷體" style:font-name-complex="標楷體"/>
    </style:style>
    <style:style style:name="P31" style:family="paragraph" style:parent-style-name="Standard">
      <style:paragraph-properties fo:margin-left="-0.148cm" fo:margin-right="0cm" fo:line-height="0.635cm" fo:text-indent="0.042cm" style:auto-text-indent="false" style:text-autospace="none"/>
    </style:style>
    <style:style style:name="P32" style:family="paragraph" style:parent-style-name="Standard">
      <style:paragraph-properties fo:margin-left="-0.191cm" fo:margin-right="0cm" fo:line-height="0.635cm" fo:text-indent="0cm" style:auto-text-indent="false" style:text-autospace="none"/>
    </style:style>
    <style:style style:name="P33" style:family="paragraph" style:parent-style-name="Standard">
      <style:paragraph-properties fo:margin-left="-0.191cm" fo:margin-right="0cm" fo:line-height="0.635cm" fo:text-indent="0cm" style:auto-text-indent="false" style:text-autospace="none"/>
      <style:text-properties fo:color="#000000" style:font-name="標楷體" style:font-name-asian="標楷體" style:font-name-complex="標楷體"/>
    </style:style>
    <style:style style:name="P34" style:family="paragraph" style:parent-style-name="Standard">
      <style:paragraph-properties fo:margin-left="0.072cm" fo:margin-right="0cm" fo:line-height="0.635cm" fo:text-indent="-0.25cm" style:auto-text-indent="false" style:text-autospace="none"/>
    </style:style>
    <style:style style:name="P35" style:family="paragraph" style:parent-style-name="Standard">
      <style:paragraph-properties fo:margin-left="0.072cm" fo:margin-right="0cm" fo:line-height="0.635cm" fo:text-indent="-0.25cm" style:auto-text-indent="false" style:text-autospace="none"/>
      <style:text-properties fo:color="#000000" style:font-name-asian="標楷體" style:font-name-complex="標楷體"/>
    </style:style>
    <style:style style:name="P36" style:family="paragraph" style:parent-style-name="Standard">
      <style:paragraph-properties fo:margin-left="0cm" fo:margin-right="0cm" fo:line-height="0.635cm" fo:text-indent="-0.127cm" style:auto-text-indent="false" style:text-autospace="none"/>
    </style:style>
    <style:style style:name="P37" style:family="paragraph" style:parent-style-name="Standard">
      <style:paragraph-properties fo:margin-left="0cm" fo:margin-right="0cm" fo:line-height="0.635cm" fo:text-align="justify" style:justify-single-word="false" fo:text-indent="-0.127cm" style:auto-text-indent="false" style:text-autospace="none"/>
    </style:style>
    <style:style style:name="P38" style:family="paragraph" style:parent-style-name="Standard">
      <style:paragraph-properties fo:margin-left="-0.148cm" fo:margin-right="0cm" fo:line-height="0.635cm" fo:text-align="justify" style:justify-single-word="false" fo:text-indent="0cm" style:auto-text-indent="false" style:text-autospace="none"/>
      <style:text-properties fo:color="#000000" style:font-name-asian="標楷體" style:font-name-complex="標楷體"/>
    </style:style>
    <style:style style:name="P39" style:family="paragraph" style:parent-style-name="Standard">
      <style:paragraph-properties fo:margin-left="0.445cm" fo:margin-right="0cm" fo:line-height="0.635cm" fo:text-align="justify" style:justify-single-word="false" fo:text-indent="-0.572cm" style:auto-text-indent="false" style:text-autospace="none">
        <style:tab-stops>
          <style:tab-stop style:position="2.223cm"/>
        </style:tab-stops>
      </style:paragraph-properties>
    </style:style>
    <style:style style:name="P40" style:family="paragraph" style:parent-style-name="Standard">
      <style:paragraph-properties fo:margin-left="0.445cm" fo:margin-right="0cm" fo:line-height="0.635cm" fo:text-indent="-0.572cm" style:auto-text-indent="false" style:text-autospace="none"/>
    </style:style>
    <style:style style:name="P41" style:family="paragraph" style:parent-style-name="Standard">
      <style:paragraph-properties fo:margin-left="-0.178cm" fo:margin-right="0cm" fo:line-height="0.635cm" fo:text-align="center" style:justify-single-word="false" fo:text-indent="0cm" style:auto-text-indent="false" style:text-autospace="none"/>
      <style:text-properties fo:color="#000000" style:font-name-asian="標楷體" style:font-name-complex="標楷體"/>
    </style:style>
    <style:style style:name="P42" style:family="paragraph" style:parent-style-name="Standard" style:master-page-name="轉換_20_1">
      <style:paragraph-properties fo:margin-left="0.847cm" fo:margin-right="0cm" fo:line-height="0.635cm" fo:text-align="end" style:justify-single-word="false" fo:text-indent="-0.847cm" style:auto-text-indent="false" style:page-number="auto" style:snap-to-layout-grid="false"/>
      <style:text-properties fo:color="#000000" style:font-name-asian="標楷體"/>
    </style:style>
    <style:style style:name="P43" style:family="paragraph" style:parent-style-name="Standard">
      <style:paragraph-properties fo:margin-left="1.131cm" fo:margin-right="0cm" fo:line-height="0.847cm" fo:text-align="center" style:justify-single-word="false" fo:text-indent="-1.131cm" style:auto-text-indent="false" style:snap-to-layout-grid="false"/>
    </style:style>
    <style:style style:name="P44" style:family="paragraph" style:parent-style-name="Standard" style:master-page-name="Standard">
      <style:paragraph-properties fo:line-height="0.953cm" fo:text-align="center" style:justify-single-word="false" style:page-number="auto" style:text-autospace="none"/>
    </style:style>
    <style:style style:name="P45" style:family="paragraph" style:parent-style-name="Standard" style:master-page-name="轉換_20_2">
      <style:paragraph-properties fo:line-height="0.635cm" fo:text-align="end" style:justify-single-word="false" style:page-number="auto"/>
      <style:text-properties fo:color="#000000" style:font-name-asian="標楷體"/>
    </style:style>
    <style:style style:name="P46" style:family="paragraph" style:parent-style-name="Standard" style:master-page-name="轉換_20_3">
      <style:paragraph-properties fo:line-height="0.635cm" fo:text-align="end" style:justify-single-word="false" style:page-number="auto" style:snap-to-layout-grid="false"/>
      <style:text-properties fo:color="#000000" style:font-name-asian="標楷體"/>
    </style:style>
    <style:style style:name="P47" style:family="paragraph" style:parent-style-name="Standard" style:master-page-name="轉換_20_4">
      <style:paragraph-properties fo:line-height="0.635cm" fo:text-align="end" style:justify-single-word="false" style:page-number="auto"/>
      <style:text-properties fo:color="#000000" style:font-name-asian="標楷體"/>
    </style:style>
    <style:style style:name="P48" style:family="paragraph" style:parent-style-name="Standard" style:master-page-name="轉換_20_5">
      <style:paragraph-properties fo:line-height="0.635cm" fo:text-align="end" style:justify-single-word="false" style:page-number="auto"/>
      <style:text-properties fo:color="#000000" style:font-name-asian="標楷體"/>
    </style:style>
    <style:style style:name="P49" style:family="paragraph" style:parent-style-name="Standard" style:master-page-name="轉換_20_6">
      <style:paragraph-properties fo:line-height="0.635cm" fo:text-align="end" style:justify-single-word="false" style:page-number="auto"/>
      <style:text-properties fo:color="#000000" style:font-name-asian="標楷體"/>
    </style:style>
    <style:style style:name="P50" style:family="paragraph">
      <loext:graphic-properties draw:fill="none" draw:fill-color="#ffffff"/>
      <style:paragraph-properties fo:text-align="center" style:writing-mode="lr-tb"/>
    </style:style>
    <style:style style:name="P51" style:family="paragraph">
      <style:paragraph-properties fo:line-height="0.635cm" fo:text-align="center" style:writing-mode="lr-tb"/>
    </style:style>
    <style:style style:name="P52" style:family="paragraph">
      <loext:graphic-properties draw:fill="solid" draw:fill-color="#ffffff"/>
      <style:paragraph-properties fo:line-height="0.635cm" fo:text-align="center" style:writing-mode="lr-tb"/>
    </style:style>
    <style:style style:name="P53" style:family="paragraph">
      <style:paragraph-properties fo:line-height="0.635cm" style:writing-mode="lr-tb"/>
    </style:style>
    <style:style style:name="P54" style:family="paragraph">
      <loext:graphic-properties draw:fill="none" draw:fill-color="#ffffff"/>
      <style:paragraph-properties fo:line-height="0.635cm" style:writing-mode="lr-tb"/>
    </style:style>
    <style:style style:name="P55" style:family="paragraph">
      <style:paragraph-properties fo:margin-left="0.423cm" fo:margin-right="0cm" fo:line-height="0.635cm" fo:text-indent="-0.422cm" style:writing-mode="lr-tb"/>
    </style:style>
    <style:style style:name="P56" style:family="paragraph">
      <style:paragraph-properties fo:margin-left="0.847cm" fo:margin-right="0cm" fo:line-height="0.635cm" fo:text-indent="-0.634cm" style:writing-mode="lr-tb"/>
    </style:style>
    <style:style style:name="P57" style:family="paragraph">
      <style:paragraph-properties fo:margin-left="0cm" fo:margin-right="0cm" fo:line-height="0.635cm" fo:text-indent="0.212cm" style:writing-mode="lr-tb"/>
    </style:style>
    <style:style style:name="P58" style:family="paragraph">
      <loext:graphic-properties draw:fill="solid" draw:fill-color="#ffffff"/>
      <style:paragraph-properties fo:line-height="0.635cm" style:writing-mode="lr-tb"/>
    </style:style>
    <style:style style:name="P59" style:family="paragraph">
      <loext:graphic-properties draw:fill="solid" draw:fill-color="#ffffff"/>
      <style:paragraph-properties fo:margin-left="0.423cm" fo:margin-right="0cm" fo:line-height="0.635cm" fo:text-indent="-0.422cm" style:writing-mode="lr-tb"/>
    </style:style>
    <style:style style:name="P60" style:family="paragraph">
      <style:paragraph-properties fo:text-align="center" style:writing-mode="lr-tb"/>
    </style:style>
    <style:style style:name="P61" style:family="paragraph">
      <style:paragraph-properties style:writing-mode="lr-tb"/>
    </style:style>
    <style:style style:name="P62" style:family="paragraph">
      <loext:graphic-properties draw:fill="none" draw:fill-color="#ffffff"/>
      <style:paragraph-properties style:writing-mode="lr-tb"/>
    </style:style>
    <style:style style:name="P63" style:family="paragraph">
      <style:paragraph-properties fo:line-height="0.529cm" fo:text-align="center" style:writing-mode="lr-tb"/>
    </style:style>
    <style:style style:name="P64" style:family="paragraph">
      <style:paragraph-properties fo:margin-left="0.847cm" fo:margin-right="0cm" fo:line-height="0.635cm" fo:text-indent="-0.846cm" style:writing-mode="lr-tb">
        <style:tab-stops>
          <style:tab-stop style:position="0.48cm"/>
        </style:tab-stops>
      </style:paragraph-properties>
    </style:style>
    <style:style style:name="P65" style:family="paragraph">
      <style:paragraph-properties fo:margin-left="0.635cm" fo:margin-right="0cm" fo:line-height="0.635cm" fo:text-indent="-0.634cm" style:writing-mode="lr-tb"/>
    </style:style>
    <style:style style:name="P66" style:family="paragraph">
      <loext:graphic-properties draw:fill="solid" draw:fill-color="#ffffff"/>
      <style:paragraph-properties fo:margin-left="0.847cm" fo:margin-right="0cm" fo:line-height="0.635cm" fo:text-indent="-0.846cm" style:writing-mode="lr-tb">
        <style:tab-stops>
          <style:tab-stop style:position="0.48cm"/>
        </style:tab-stops>
      </style:paragraph-properties>
    </style:style>
    <style:style style:name="P67" style:family="paragraph">
      <style:paragraph-properties fo:line-height="0.529cm" style:writing-mode="lr-tb"/>
    </style:style>
    <style:style style:name="P68" style:family="paragraph">
      <loext:graphic-properties draw:fill="none" draw:fill-color="#ffffff"/>
      <style:paragraph-properties fo:line-height="0.529cm" style:writing-mode="lr-tb"/>
    </style:style>
    <style:style style:name="P69" style:family="paragraph">
      <style:paragraph-properties fo:margin-left="0.501cm" fo:margin-right="0cm" fo:line-height="0.635cm" fo:text-indent="-0.5cm" style:writing-mode="lr-tb">
        <style:tab-stops>
          <style:tab-stop style:position="0.284cm"/>
        </style:tab-stops>
      </style:paragraph-properties>
    </style:style>
    <style:style style:name="P70" style:family="paragraph">
      <style:paragraph-properties fo:margin-left="0.499cm" fo:margin-right="0cm" fo:line-height="0.635cm" fo:text-indent="-0.498cm" style:writing-mode="lr-tb">
        <style:tab-stops>
          <style:tab-stop style:position="-0.142cm"/>
        </style:tab-stops>
      </style:paragraph-properties>
    </style:style>
    <style:style style:name="P71" style:family="paragraph">
      <style:paragraph-properties fo:margin-left="0.499cm" fo:margin-right="0cm" fo:line-height="0.635cm" fo:text-indent="-0.498cm" style:writing-mode="lr-tb"/>
    </style:style>
    <style:style style:name="P72" style:family="paragraph">
      <loext:graphic-properties draw:fill="solid" draw:fill-color="#ffffff"/>
      <style:paragraph-properties fo:margin-left="0.501cm" fo:margin-right="0cm" fo:line-height="0.635cm" fo:text-indent="-0.5cm" style:writing-mode="lr-tb">
        <style:tab-stops>
          <style:tab-stop style:position="0.284cm"/>
        </style:tab-stops>
      </style:paragraph-properties>
    </style:style>
    <style:style style:name="P73" style:family="paragraph">
      <loext:graphic-properties draw:fill="solid" draw:fill-color="#ffffff"/>
      <style:paragraph-properties style:writing-mode="lr-tb"/>
    </style:style>
    <style:style style:name="P74" style:family="paragraph">
      <loext:graphic-properties draw:fill="solid" draw:fill-color="#ffffff"/>
      <style:paragraph-properties fo:margin-left="0.499cm" fo:margin-right="0cm" fo:line-height="0.635cm" fo:text-indent="-0.498cm" style:writing-mode="lr-tb"/>
    </style:style>
    <style:style style:name="P75" style:family="paragraph">
      <style:paragraph-properties fo:margin-left="0cm" fo:margin-right="0cm" fo:line-height="0.635cm" fo:text-indent="0.423cm" style:writing-mode="lr-tb"/>
    </style:style>
    <style:style style:name="P76" style:family="paragraph">
      <loext:graphic-properties draw:fill="solid" draw:fill-color="#ffffff"/>
      <style:paragraph-properties fo:margin-left="0cm" fo:margin-right="0cm" fo:line-height="0.635cm" fo:text-indent="0.423cm" style:writing-mode="lr-tb"/>
    </style:style>
    <style:style style:name="P77" style:family="paragraph">
      <style:paragraph-properties fo:text-align="end" style:writing-mode="lr-tb"/>
    </style:style>
    <style:style style:name="P78" style:family="paragraph">
      <style:paragraph-properties fo:margin-left="0.318cm" fo:margin-right="0cm" fo:line-height="0.635cm" fo:text-indent="-0.317cm" style:writing-mode="lr-tb"/>
    </style:style>
    <style:style style:name="P79" style:family="paragraph">
      <loext:graphic-properties draw:fill="solid" draw:fill-color="#ffffff"/>
      <style:paragraph-properties fo:margin-left="0.318cm" fo:margin-right="0cm" fo:line-height="0.635cm" fo:text-indent="-0.317cm" style:writing-mode="lr-tb"/>
    </style:style>
    <style:style style:name="P80" style:family="paragraph">
      <style:paragraph-properties fo:margin-left="0.42cm" fo:margin-right="0cm" fo:line-height="0.635cm" fo:text-indent="-0.419cm" style:writing-mode="lr-tb"/>
    </style:style>
    <style:style style:name="P81" style:family="paragraph">
      <style:paragraph-properties fo:margin-left="0.369cm" fo:margin-right="0cm" fo:line-height="0.635cm" fo:text-indent="-0.368cm" style:writing-mode="lr-tb"/>
    </style:style>
    <style:style style:name="T1" style:family="text">
      <style:text-properties fo:font-weight="bold" style:font-weight-asian="bold"/>
    </style:style>
    <style:style style:name="T2" style:family="text">
      <style:text-properties style:font-name-complex="標楷體"/>
    </style:style>
    <style:style style:name="T3" style:family="text">
      <style:text-properties style:font-name-complex="標楷體" style:font-weight-complex="bold"/>
    </style:style>
    <style:style style:name="T4" style:family="text">
      <style:text-properties fo:color="#000000" fo:font-size="18pt" fo:font-weight="bold" style:font-name-asian="標楷體" style:font-size-asian="18pt" style:font-weight-asian="bold" style:font-name-complex="標楷體" style:font-size-complex="18pt"/>
    </style:style>
    <style:style style:name="T5" style:family="text">
      <style:text-properties fo:color="#000000" fo:font-size="18pt" fo:font-weight="bold" style:font-name-asian="標楷體" style:font-size-asian="18pt" style:font-weight-asian="bold" style:font-name-complex="標楷體" style:font-size-complex="18pt"/>
    </style:style>
    <style:style style:name="T6" style:family="text">
      <style:text-properties fo:color="#000000" fo:font-size="18pt" fo:font-weight="bold" style:font-name-asian="標楷體" style:font-size-asian="18pt" style:font-weight-asian="bold" style:font-size-complex="18pt"/>
    </style:style>
    <style:style style:name="T7" style:family="text">
      <style:text-properties fo:color="#000000" fo:font-size="18pt" fo:font-weight="bold" style:font-name-asian="標楷體" style:font-size-asian="18pt" style:font-weight-asian="bold" style:font-weight-complex="bold"/>
    </style:style>
    <style:style style:name="T8" style:family="text">
      <style:text-properties fo:color="#000000" style:font-name="標楷體" fo:font-size="10pt" style:letter-kerning="true" style:font-name-asian="標楷體" style:font-size-asian="10pt" style:font-name-complex="新細明體1" style:font-size-complex="10pt"/>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style:font-name-asian="標楷體" style:font-name-complex="標楷體"/>
    </style:style>
    <style:style style:name="T11" style:family="text">
      <style:text-properties fo:color="#000000" style:font-name-asian="標楷體"/>
    </style:style>
    <style:style style:name="T12" style:family="text">
      <style:text-properties fo:color="#000000" style:font-name-asian="標楷體" style:font-name-complex="標楷體"/>
    </style:style>
    <style:style style:name="T13" style:family="text">
      <style:text-properties fo:color="#000000" style:font-name-asian="標楷體" style:font-name-complex="標楷體"/>
    </style:style>
    <style:style style:name="T14" style:family="text">
      <style:text-properties fo:color="#000000" style:font-name-asian="標楷體"/>
    </style:style>
    <style:style style:name="T15" style:family="text">
      <style:text-properties fo:color="#000000" style:font-name-asian="標楷體" style:font-weight-complex="bold"/>
    </style:style>
    <style:style style:name="T16" style:family="text">
      <style:text-properties fo:color="#000000" fo:font-size="14pt" fo:font-weight="bold" style:font-name-asian="標楷體" style:font-size-asian="14pt" style:font-weight-asian="bold" style:font-size-complex="14pt"/>
    </style:style>
    <style:style style:name="T17" style:family="text">
      <style:text-properties fo:color="#000000" fo:font-size="14pt" fo:font-weight="bold" style:font-name-asian="標楷體" style:font-size-asian="14pt" style:font-weight-asian="bold" style:font-name-complex="標楷體" style:font-size-complex="14pt"/>
    </style:style>
    <style:style style:name="T18" style:family="text">
      <style:text-properties fo:color="#000000" fo:font-size="14pt" fo:font-weight="bold" style:font-name-asian="標楷體" style:font-size-asian="14pt" style:font-weight-asian="bold" style:font-name-complex="標楷體" style:font-size-complex="14pt"/>
    </style:style>
    <style:style style:name="T19" style:family="text">
      <style:text-properties fo:color="#000000" fo:font-size="14pt" fo:font-weight="bold" style:font-name-asian="Times New Roman" style:font-size-asian="14pt" style:font-weight-asian="bold" style:font-size-complex="14pt"/>
    </style:style>
    <style:style style:name="T20" style:family="text">
      <style:text-properties fo:color="#000000" fo:font-size="14pt" fo:font-weight="bold" style:font-name-asian="Times New Roman" style:font-size-asian="14pt" style:font-weight-asian="bold" style:font-name-complex="Times New Roman" style:font-size-complex="14pt"/>
    </style:style>
    <style:style style:name="T21" style:family="text">
      <style:text-properties fo:color="#000000" fo:font-size="14pt" style:font-name-asian="標楷體" style:font-size-asian="14pt" style:font-size-complex="14pt"/>
    </style:style>
    <style:style style:name="T22" style:family="text">
      <style:text-properties fo:color="#000000" fo:font-size="14pt" style:font-name-asian="標楷體" style:font-size-asian="14pt" style:font-size-complex="14pt"/>
    </style:style>
    <style:style style:name="T23" style:family="text">
      <style:text-properties fo:color="#000000" fo:font-size="14pt" style:font-name-asian="標楷體" style:font-size-asian="14pt" style:font-size-complex="14pt" style:font-weight-complex="bold"/>
    </style:style>
    <style:style style:name="T24" style:family="text">
      <style:text-properties fo:color="#000000" fo:font-size="14pt" style:font-name-asian="標楷體" style:font-size-asian="14pt" style:font-name-complex="標楷體" style:font-size-complex="14pt"/>
    </style:style>
    <style:style style:name="T25" style:family="text">
      <style:text-properties fo:color="#000000" fo:font-size="14pt" style:font-name-asian="標楷體" style:font-size-asian="14pt" style:font-name-complex="標楷體" style:font-size-complex="14pt"/>
    </style:style>
    <style:style style:name="T26" style:family="text">
      <style:text-properties fo:color="#000000" fo:font-size="14pt" style:font-name-asian="標楷體" style:font-size-asian="14pt" style:font-name-complex="標楷體" style:font-size-complex="14pt" style:font-weight-complex="bold"/>
    </style:style>
    <style:style style:name="T27" style:family="text">
      <style:text-properties fo:color="#000000" fo:font-size="14pt" style:font-name-asian="標楷體" style:font-size-asian="14pt" style:font-name-complex="標楷體" style:font-size-complex="14pt" style:font-weight-complex="bold"/>
    </style:style>
    <style:style style:name="T28" style:family="text">
      <style:text-properties fo:color="#000000" fo:font-size="14pt" style:letter-kerning="true" style:font-name-asian="標楷體" style:font-size-asian="14pt" style:font-name-complex="標楷體" style:font-size-complex="14pt"/>
    </style:style>
    <style:style style:name="T29" style:family="text">
      <style:text-properties fo:color="#000000" fo:font-size="14pt" style:font-name-asian="Times New Roman" style:font-size-asian="14pt" style:font-name-complex="Times New Roman" style:font-size-complex="14pt"/>
    </style:style>
    <style:style style:name="T30" style:family="text">
      <style:text-properties fo:color="#000000" fo:font-weight="bold" style:font-name-asian="標楷體" style:font-weight-asian="bold" style:font-name-complex="標楷體"/>
    </style:style>
    <style:style style:name="T31" style:family="text">
      <style:text-properties fo:color="#000000" style:letter-kerning="true" style:font-name-asian="標楷體"/>
    </style:style>
    <style:style style:name="T32" style:family="text">
      <style:text-properties fo:color="#000000" style:letter-kerning="true" style:font-name-asian="標楷體" style:font-name-complex="標楷體"/>
    </style:style>
    <style:style style:name="T33" style:family="text">
      <style:text-properties fo:color="#000000" style:letter-kerning="true" style:font-name-asian="標楷體" style:font-name-complex="標楷體"/>
    </style:style>
    <style:style style:name="T34" style:family="text">
      <style:text-properties fo:color="#000000" fo:font-size="16pt" fo:font-weight="bold" style:font-name-asian="標楷體" style:font-size-asian="16pt" style:font-weight-asian="bold" style:font-size-complex="16pt"/>
    </style:style>
    <style:style style:name="T35" style:family="text">
      <style:text-properties fo:color="#000000" fo:font-size="16pt" fo:font-weight="bold" style:font-name-asian="標楷體" style:font-size-asian="16pt" style:font-weight-asian="bold" style:font-size-complex="16pt"/>
    </style:style>
    <style:style style:name="T36" style:family="text">
      <style:text-properties fo:color="#000000" fo:font-size="16pt" fo:font-weight="bold" style:font-name-asian="標楷體" style:font-size-asian="16pt" style:font-weight-asian="bold" style:font-name-complex="標楷體" style:font-size-complex="16pt" style:font-weight-complex="bold"/>
    </style:style>
    <style:style style:name="T37" style:family="text">
      <style:text-properties fo:color="#000000" fo:font-size="16pt" fo:font-weight="bold" style:font-name-asian="標楷體" style:font-size-asian="16pt" style:font-weight-asian="bold" style:font-name-complex="標楷體" style:font-size-complex="16pt" style:font-weight-complex="bold"/>
    </style:style>
    <style:style style:name="T38" style:family="text">
      <style:text-properties fo:font-size="14pt" fo:font-weight="bold" style:font-size-asian="14pt" style:font-weight-asian="bold" style:font-size-complex="14pt"/>
    </style:style>
    <style:style style:name="T39" style:family="text"/>
    <style:style style:name="T40"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1"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2"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3"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font-weight-complex="bold"/>
    </style:style>
    <style:style style:name="T44"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font-weight-complex="bold"/>
    </style:style>
    <style:style style:name="T45" style:family="text">
      <style:text-properties style:use-window-font-color="true" style:font-name="Times New Roman" fo:font-size="10pt" fo:language="en" fo:country="US" style:letter-kerning="true" style:font-name-asian="新細明體1" style:font-size-asian="10pt" style:language-asian="zh" style:country-asian="TW" style:font-name-complex="Times New Roman" style:font-size-complex="12pt" style:language-complex="ar" style:country-complex="SA"/>
    </style:style>
    <style:style style:name="T46"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47"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48" style:family="text">
      <style:text-properties fo:color="#00000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49" style:family="text">
      <style:text-properties fo:color="#000000" style:font-name="Times New Roman"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50" style:family="text">
      <style:text-properties fo:color="#00000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51" style:family="text">
      <style:text-properties style:use-window-font-color="true" style:font-name="標楷體" fo:font-size="12pt" fo:language="en" fo:country="US" style:letter-kerning="true" style:font-name-asian="標楷體" style:font-size-asian="12pt" style:language-asian="zh" style:country-asian="TW" style:font-name-complex="新細明體1" style:font-size-complex="12pt" style:language-complex="ar" style:country-complex="SA"/>
    </style:style>
    <style:style style:name="T52"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T53"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T54" style:family="text">
      <style:text-properties fo:color="#000000" style:font-name="Times New Roman" fo:font-size="12pt" fo:letter-spacing="-0.02cm" fo:language="en" fo:country="US" style:letter-kerning="true" style:font-name-asian="標楷體" style:font-size-asian="12pt" style:language-asian="zh" style:country-asian="TW" style:font-name-complex="標楷體" style:font-size-complex="12pt" style:language-complex="ar" style:country-complex="SA"/>
    </style:style>
    <style:style style:name="T55" style:family="text">
      <style:text-properties style:use-window-font-color="true" style:font-name="Times New Roman"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56" style:family="text">
      <style:text-properties style:use-window-font-color="true"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5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58" style:family="text">
      <style:text-properties style:use-window-font-color="true" style:font-name="標楷體" fo:font-size="12pt" fo:language="en" fo:country="US" style:letter-kerning="true" style:font-name-asian="標楷體" style:font-size-asian="12pt" style:language-asian="zh" style:country-asian="TW" style:font-name-complex="New Gulim" style:font-size-complex="12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style:run-through="foreground"/>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7" style:family="graphic">
      <style:graphic-properties fo:margin-left="0.319cm" fo:margin-right="0.319cm" style:run-through="foreground" style:wrap="parallel" style:number-wrapped-paragraphs="no-limit" style:wrap-contour="true" style:wrap-contour-mode="outside" style:vertical-pos="from-top" style:vertical-rel="paragraph" style:horizontal-pos="from-left" style:horizontal-rel="paragraph"/>
    </style:style>
    <style:style style:name="gr8"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26cm" svg:stroke-color="#000000" draw:stroke-linejoin="miter" svg:stroke-linecap="square" draw:fill="solid" draw:fill-color="#ffffff" draw:textarea-horizontal-align="left" draw:textarea-vertical-align="top" draw:auto-grow-height="false" fo:min-height="0.953cm" fo:min-width="5.283cm" fo:padding-top="0.229cm" fo:padding-bottom="0.229cm" fo:padding-left="0.441cm" fo:padding-right="0.441cm" fo:wrap-option="wrap" draw:shadow-color="#808080" style:run-through="foreground"/>
    </style:style>
    <style:style style:name="gr10"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1" style:family="graphic">
      <style:graphic-properties draw:stroke="solid" svg:stroke-width="0.009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42cm" fo:min-width="2.644cm" fo:padding-top="0.127cm" fo:padding-bottom="0.127cm" fo:padding-left="0.254cm" fo:padding-right="0.254cm" fo:wrap-option="wrap" draw:shadow-color="#808080" style:run-through="foreground"/>
    </style:style>
    <style:style style:name="gr1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34cm" fo:min-width="9.019cm" fo:padding-top="0.127cm" fo:padding-bottom="0.127cm" fo:padding-left="0.254cm" fo:padding-right="0.254cm" fo:wrap-option="wrap" draw:shadow-color="#808080" style:run-through="foreground"/>
    </style:style>
    <style:style style:name="gr1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542cm" fo:min-width="2.713cm" fo:padding-top="0.127cm" fo:padding-bottom="0.127cm" fo:padding-left="0.254cm" fo:padding-right="0.254cm" fo:wrap-option="wrap" draw:shadow-color="#808080" style:run-through="foreground"/>
    </style:style>
    <style:style style:name="gr1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993cm" fo:min-width="2.635cm" fo:padding-top="0.127cm" fo:padding-bottom="0.127cm" fo:padding-left="0.254cm" fo:padding-right="0.254cm" fo:wrap-option="wrap" draw:shadow-color="#808080" style:run-through="foreground"/>
    </style:style>
    <style:style style:name="gr1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605cm" fo:min-width="2.986cm"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4">國立臺東大</text:span><text:span text:style-name="T4">學</text:span><text:span text:style-name="T4">附屬特殊教育學</text:span><text:span text:style-name="T4">校傳染病</text:span><text:span text:style-name="T4">處理辦法</text:span></text:p>
      <text:p text:style-name="P1"><text:span text:style-name="T8">中華民國101年12月11日本校校務會議通過</text:span></text:p>
      <text:p text:style-name="P1"><text:span text:style-name="T8">中華民國102年4月16日本校校務會議修正通過</text:span></text:p>
      <text:p text:style-name="P1"><text:span text:style-name="T8">中華民國102年9月4日本校行政會議修正通過</text:span></text:p>
      <text:p text:style-name="P2"/>
      <text:list xml:id="list7461025873952734481" text:style-name="WW8Num8">
        <text:list-item>
          <text:p text:style-name="P4">依據：</text:p>
          <text:list>
            <text:list-item>
              <text:p text:style-name="P5">傳染病防治法。</text:p>
            </text:list-item>
            <text:list-item>
              <text:p text:style-name="P22"><text:span text:style-name="T24">學校衛生法</text:span><text:span text:style-name="T17">。</text:span></text:p>
            </text:list-item>
          </text:list>
        </text:list-item>
        <text:list-item>
          <text:p text:style-name="P22"><text:span text:style-name="T17">目的：</text:span><text:span text:style-name="T19"> </text:span></text:p>
          <text:list>
            <text:list-item>
              <text:p text:style-name="P5">預防傳染病發生，做好個人的健康管理。</text:p>
            </text:list-item>
            <text:list-item>
              <text:p text:style-name="P5">加強學校各單位之合作，落實傳染病防治工作。</text:p>
            </text:list-item>
            <text:list-item>
              <text:p text:style-name="P22"><text:span text:style-name="T24">消滅傳染源、切斷傳染途徑及保護易感染性宿主。</text:span></text:p>
            </text:list-item>
          </text:list>
        </text:list-item>
        <text:list-item>
          <text:p text:style-name="P4">任務與權責</text:p>
          <text:list>
            <text:list-item>
              <text:p text:style-name="P5">個人職責：</text:p>
              <text:list>
                <text:list-item>
                  <text:p text:style-name="P5">個人健康管理：</text:p>
                  <text:list>
                    <text:list-item>
                      <text:p text:style-name="P5">注意均衡飲食，經常運動，保持健康體能。</text:p>
                    </text:list-item>
                    <text:list-item>
                      <text:p text:style-name="P5">養成食用食物前、如廁前後洗手之個人衛生習慣。</text:p>
                    </text:list-item>
                    <text:list-item>
                      <text:p text:style-name="P5">非必要時避免出入醫療院所等容易感染場所。</text:p>
                    </text:list-item>
                    <text:list-item>
                      <text:p text:style-name="P5">個人或家屬避免到傳染病疫區的國家旅遊，若因工作需要則應該先行注射預防針，並與衛生單位保持聯繫。</text:p>
                    </text:list-item>
                    <text:list-item>
                      <text:p text:style-name="P22"><text:span text:style-name="T24">個人有急性呼吸道感染（咳嗽、流鼻涕、喉嚨痛等）、發燒大於</text:span><text:span text:style-name="T21">38</text:span><text:span text:style-name="T9">℃</text:span><text:span text:style-name="T24">、嘔吐、腹瀉三次以上、頭痛、極度疲勞感、肌肉酸痛、全身出現水痘、口、手掌或腳掌或膝蓋或臀部出現小水泡等症狀時應該主動告知健康中心，戴上口罩在家休息。</text:span></text:p>
                    </text:list-item>
                    <text:list-item>
                      <text:p text:style-name="P22"><text:span text:style-name="T24">避免接觸他人之血液、體液等等。</text:span></text:p>
                    </text:list-item>
                    <text:list-item>
                      <text:p text:style-name="P22"><text:span text:style-name="T24">個人或家人罹患傳染病時，應通知健康中心。</text:span></text:p>
                    </text:list-item>
                  </text:list>
                </text:list-item>
                <text:list-item>
                  <text:p text:style-name="P5">任課教師：</text:p>
                  <text:list>
                    <text:list-item>
                      <text:p text:style-name="P5">掌握班級學生出缺席與健康狀況，如有因病請假或疑似傳染病者請通知健康中心。</text:p>
                    </text:list-item>
                    <text:list-item>
                      <text:p text:style-name="P5">實施隨機教學，指導學生個人衛生習慣。</text:p>
                    </text:list-item>
                  </text:list>
                </text:list-item>
                <text:list-item>
                  <text:p text:style-name="P22"><text:span text:style-name="T24">護理師：</text:span></text:p>
                  <text:list>
                    <text:list-item>
                      <text:p text:style-name="P22"><text:span text:style-name="T24">針對病假教職員工生進行了解，早期發現疑似傳染病個案。</text:span></text:p>
                    </text:list-item>
                    <text:list-item>
                      <text:p text:style-name="P22"><text:span text:style-name="T24">提供教職員工生各項傳染病之正確防治措施資訊。</text:span></text:p>
                    </text:list-item>
                    <text:list-item>
                      <text:p text:style-name="P22"><text:span text:style-name="T24">協助感染或疑似之教職員工生就醫事項，並</text:span><text:span text:style-name="T28">追蹤管理及疫情調查</text:span><text:span text:style-name="T24">。</text:span></text:p>
                    </text:list-item>
                    <text:list-item>
                      <text:p text:style-name="P22"><text:span text:style-name="T24">詳實記錄發現個案、照護與轉介就醫過程並通報主管，配合衛生單位</text:span><text:soft-page-break/><text:span text:style-name="T24">之防疫措施。</text:span></text:p>
                    </text:list-item>
                    <text:list-item>
                      <text:p text:style-name="P22"><text:span text:style-name="T28">傳染病</text:span><text:span text:style-name="T24">個案或居家隔離之教職員工生返校後之關懷。</text:span></text:p>
                    </text:list-item>
                    <text:list-item>
                      <text:p text:style-name="P5">辦理傳染病防治所需器材、藥品、用品等申購事宜。</text:p>
                    </text:list-item>
                  </text:list>
                </text:list-item>
              </text:list>
            </text:list-item>
            <text:list-item>
              <text:p text:style-name="P7"><text:span text:style-name="T2">編組與分工權責：</text:span></text:p>
            </text:list-item>
          </text:list>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組別</text:p>
          </table:table-cell>
          <table:table-cell table:style-name="表格1.A1" office:value-type="string">
            <text:p text:style-name="P10">負責人</text:p>
          </table:table-cell>
          <table:table-cell table:style-name="表格1.C1" office:value-type="string">
            <text:p text:style-name="P10">職責</text:p>
          </table:table-cell>
        </table:table-row>
        <table:table-row table:style-name="表格1.1">
          <table:table-cell table:style-name="表格1.A1" office:value-type="string">
            <text:p text:style-name="P10">指揮官</text:p>
            <text:p text:style-name="P10"/>
          </table:table-cell>
          <table:table-cell table:style-name="表格1.A1" office:value-type="string">
            <text:p text:style-name="P10">校長</text:p>
            <text:p text:style-name="P10"/>
          </table:table-cell>
          <table:table-cell table:style-name="表格1.C1" office:value-type="string">
            <text:p text:style-name="P28"><text:span text:style-name="T11">1</text:span><text:span text:style-name="T12">、督導校園傳染病疫情防治暨各項因應事宜。</text:span></text:p>
            <text:p text:style-name="P28"><text:span text:style-name="T11">2</text:span><text:span text:style-name="T12">、</text:span><text:span text:style-name="T12">籌組及主持傳染病</text:span><text:span text:style-name="T32">應變小組</text:span><text:span text:style-name="T32">並視需要召開會</text:span><text:span text:style-name="T32">議。</text:span></text:p>
            <text:p text:style-name="P28"><text:span text:style-name="T31">3</text:span><text:span text:style-name="T32">、</text:span><text:span text:style-name="T12">統籌對外訊息之公佈與指定</text:span><text:span text:style-name="T12">新聞官</text:span><text:span text:style-name="T12">對外說明。</text:span></text:p>
            <text:p text:style-name="P28"><text:span text:style-name="T11">4</text:span><text:span text:style-name="T12">、各項停課、復課決議事項。</text:span></text:p>
          </table:table-cell>
        </table:table-row>
        <table:table-row table:style-name="表格1.1">
          <table:table-cell table:style-name="表格1.A1" office:value-type="string">
            <text:p text:style-name="P8">副指揮官新聞官</text:p>
          </table:table-cell>
          <table:table-cell table:style-name="表格1.A1" office:value-type="string">
            <text:p text:style-name="P10">教導主任</text:p>
            <text:p text:style-name="P9"/>
          </table:table-cell>
          <table:table-cell table:style-name="表格1.C1" office:value-type="string">
            <text:p text:style-name="P31"><text:span text:style-name="T12">1</text:span><text:span text:style-name="T12">、</text:span><text:span text:style-name="T12">協助校長籌組及主持傳染病</text:span><text:span text:style-name="T32">應變小組</text:span><text:span text:style-name="T32">並視需要召開會</text:span><text:span text:style-name="T32">議。</text:span></text:p>
            <text:p text:style-name="P31"><text:span text:style-name="T12">2</text:span><text:span text:style-name="T12">、掌握訊息及資料，向學生及家長說明。</text:span></text:p>
          </table:table-cell>
        </table:table-row>
        <table:table-row table:style-name="表格1.1">
          <table:table-cell table:style-name="表格1.A1" office:value-type="string">
            <text:p text:style-name="P8">編撰組</text:p>
            <text:p text:style-name="P8"/>
          </table:table-cell>
          <table:table-cell table:style-name="表格1.A1" office:value-type="string">
            <text:p text:style-name="P8">教導處承辦人</text:p>
          </table:table-cell>
          <table:table-cell table:style-name="表格1.C1" office:value-type="string">
            <text:list xml:id="list1903750401306687015" text:style-name="WW8Num20">
              <text:list-item>
                <text:p text:style-name="P11">協助需要長期治療學生休學、復學事宜。</text:p>
              </text:list-item>
              <text:list-item>
                <text:p text:style-name="P3">協助學生停課期間之教學補救事宜。</text:p>
              </text:list-item>
            </text:list>
            <text:p text:style-name="P28"><text:span text:style-name="T10">3、</text:span><text:span text:style-name="T12">執行</text:span><text:span text:style-name="T12">校安</text:span><text:span text:style-name="T12">通報作業。</text:span></text:p>
            <text:p text:style-name="P28"><text:span text:style-name="T12">4</text:span><text:span text:style-name="T12">、協助安排罹病教師</text:span><text:span text:style-name="T12">之</text:span><text:span text:style-name="T12">代課事宜。</text:span></text:p>
            <text:p text:style-name="P32"><text:span text:style-name="T10">5、</text:span><text:span text:style-name="T12">協助須檢體採樣或需要受檢班級排調課事宜。</text:span></text:p>
            <text:p text:style-name="P33">6、草擬新聞稿。</text:p>
          </table:table-cell>
        </table:table-row>
        <table:table-row table:style-name="表格1.1">
          <table:table-cell table:style-name="表格1.A1" office:value-type="string">
            <text:p text:style-name="P23"><text:span text:style-name="T12">通聯</text:span><text:span text:style-name="T11">組</text:span></text:p>
          </table:table-cell>
          <table:table-cell table:style-name="表格1.A1" office:value-type="string">
            <text:p text:style-name="P10">總務主任</text:p>
            <text:p text:style-name="P10"/>
          </table:table-cell>
          <table:table-cell table:style-name="表格1.C1" office:value-type="string">
            <text:p text:style-name="P34"><text:span text:style-name="T10">1、</text:span><text:span text:style-name="T12">連絡</text:span><text:span text:style-name="T11">119</text:span><text:span text:style-name="T12">或派車，</text:span><text:span text:style-name="T12">請警衛</text:span><text:span text:style-name="T12">協助引導校外救護單位入校。</text:span></text:p>
            <text:p text:style-name="P34"><text:span text:style-name="T10">2、</text:span><text:span text:style-name="T12">每年編列健康中心</text:span><text:span text:style-name="T12">傳染病</text:span><text:span text:style-name="T12">基本</text:span><text:span text:style-name="T12">環境</text:span><text:span text:style-name="T12">維護預算。</text:span></text:p>
            <text:p text:style-name="P34"><text:span text:style-name="T10">3、傳染病環境、</text:span><text:span text:style-name="T12">器材</text:span><text:span text:style-name="T12">等</text:span><text:span text:style-name="T12">之維護、改善。</text:span></text:p>
            <text:p text:style-name="P29"><text:span text:style-name="T10">4、</text:span><text:span text:style-name="T12">其他相關支援。</text:span></text:p>
          </table:table-cell>
        </table:table-row>
        <table:table-row table:style-name="表格1.1">
          <table:table-cell table:style-name="表格1.A1" office:value-type="string">
            <text:p text:style-name="P23"><text:span text:style-name="T12">疏散</text:span><text:span text:style-name="T12">組</text:span></text:p>
            <text:p text:style-name="P10">搶救組</text:p>
            <text:p text:style-name="P10"/>
          </table:table-cell>
          <table:table-cell table:style-name="表格1.A1" office:value-type="string">
            <text:p text:style-name="P23"><text:span text:style-name="T12">庶</text:span><text:span text:style-name="T12">務組</text:span></text:p>
          </table:table-cell>
          <table:table-cell table:style-name="表格1.C1" office:value-type="string">
            <text:p text:style-name="P29"><text:span text:style-name="T11">1</text:span><text:span text:style-name="T12">、辦理校園環境消毒。</text:span></text:p>
            <text:p text:style-name="P29"><text:span text:style-name="T11">2</text:span><text:span text:style-name="T12">、辦理傳染病防治所需器材、藥品、用品等採購事宜。</text:span></text:p>
            <text:p text:style-name="P28"><text:span text:style-name="T11">3</text:span><text:span text:style-name="T12">、辦理傳染病媒介動物</text:span><text:span text:style-name="T12">，如：</text:span><text:span text:style-name="T12">狗、貓、鼠</text:span><text:span text:style-name="T12">之</text:span><text:span text:style-name="T12">管制。</text:span></text:p>
          </table:table-cell>
        </table:table-row>
        <table:table-row table:style-name="表格1.1">
          <table:table-cell table:style-name="表格1.A1" office:value-type="string">
            <text:p text:style-name="P8">課程組</text:p>
          </table:table-cell>
          <table:table-cell table:style-name="表格1.A1" office:value-type="string">
            <text:p text:style-name="P8">教導處承辦人</text:p>
            <text:p text:style-name="P23"><text:span text:style-name="T11">各導</text:span><text:span text:style-name="T12">師</text:span></text:p>
          </table:table-cell>
          <table:table-cell table:style-name="表格1.C1" office:value-type="string">
            <text:p text:style-name="P28"><text:span text:style-name="T11">1</text:span><text:span text:style-name="T12">、</text:span><text:span text:style-name="T10">每天監測學生體溫並至少記錄一次，如有異常請通知健康中心。</text:span></text:p>
            <text:p text:style-name="P37"><text:span text:style-name="T12">2</text:span><text:span text:style-name="T12">、進行全校師生輔導，避免罹病</text:span><text:span text:style-name="T12">者、</text:span><text:span text:style-name="T12">接觸者</text:span><text:span text:style-name="T12">、</text:span><text:span text:style-name="T12">居家隔離學生被排斥。</text:span></text:p>
            <text:p text:style-name="P37"><text:span text:style-name="T12">3</text:span><text:span text:style-name="T12">、透過導生聯絡網關懷學生並給予協助。</text:span></text:p>
          </table:table-cell>
        </table:table-row>
        <table:table-row table:style-name="表格1.1">
          <table:table-cell table:style-name="表格1.A1" office:value-type="string">
            <text:p text:style-name="P10">醫療組</text:p>
            <text:p text:style-name="P10">宣導組</text:p>
          </table:table-cell>
          <table:table-cell table:style-name="表格1.A1" office:value-type="string">
            <text:p text:style-name="P10">健康中心</text:p>
          </table:table-cell>
          <table:table-cell table:style-name="表格1.C1" office:value-type="string">
            <text:p text:style-name="P36"><text:span text:style-name="T12">1</text:span><text:span text:style-name="T12">、配合衛生單位的防疫措施</text:span><text:span text:style-name="T12">、</text:span><text:span text:style-name="T32">檢體收集</text:span><text:span text:style-name="T12">，</text:span><text:span text:style-name="T12">宣導有關傳染病疫情防治。</text:span></text:p>
            <text:p text:style-name="P36"><text:span text:style-name="T32">2</text:span><text:span text:style-name="T32">、協助疑似個案</text:span><text:span text:style-name="T12">就醫</text:span><text:span text:style-name="T12">，並</text:span><text:span text:style-name="T32">追蹤及</text:span><text:span text:style-name="T32">進行</text:span><text:span text:style-name="T32">疫情調查。</text:span></text:p>
            <text:p text:style-name="P36"><text:span text:style-name="T12">3</text:span><text:span text:style-name="T12">、辦理傳染病防治所需器材、藥品、用品等申購事宜。</text:span></text:p>
            <text:p text:style-name="P36"><text:span text:style-name="T10">4、</text:span><text:span text:style-name="T12">採取對策防範傳染病在宿舍</text:span><text:span text:style-name="T12">及校園</text:span><text:span text:style-name="T12">內散佈。</text:span></text:p>
            <text:p text:style-name="P36"><text:span text:style-name="T10">5、</text:span><text:span text:style-name="T12">協助學生之生活照護，並</text:span><text:span text:style-name="T12">協助</text:span><text:span text:style-name="T12">學生平安保險</text:span><text:span text:style-name="T12">申請</text:span><text:span text:style-name="T12">服務。</text:span></text:p>
            <text:p text:style-name="P36"><text:span text:style-name="T10">6、</text:span><text:span text:style-name="T12">進行罹病</text:span><text:span text:style-name="T12">者、</text:span><text:span text:style-name="T12">接觸者</text:span><text:span text:style-name="T12">、</text:span><text:span text:style-name="T12">居家隔離之師生輔導。</text:span></text:p>
          </table:table-cell>
        </table:table-row>
        <table:table-row table:style-name="表格1.1">
          <table:table-cell table:style-name="表格1.A1" office:value-type="string">
            <text:p text:style-name="P10">資訊組</text:p>
          </table:table-cell>
          <table:table-cell table:style-name="表格1.A1" office:value-type="string">
            <text:p text:style-name="P10">資訊</text:p>
            <text:p text:style-name="P8">承辦人</text:p>
          </table:table-cell>
          <table:table-cell table:style-name="表格1.C1" office:value-type="string">
            <text:p text:style-name="P30">1、協助網頁及資訊宣導等事宜。</text:p>
            <text:p text:style-name="P30">2、收集相關紙本或電子最新訊息。</text:p>
          </table:table-cell>
        </table:table-row>
        <table:table-row table:style-name="表格1.1">
          <table:table-cell table:style-name="表格1.A1" office:value-type="string">
            <text:p text:style-name="P8">後勤組</text:p>
          </table:table-cell>
          <table:table-cell table:style-name="表格1.A1" office:value-type="string">
            <text:p text:style-name="P23"><text:span text:style-name="T12">主</text:span><text:span text:style-name="T12">計室</text:span></text:p>
          </table:table-cell>
          <table:table-cell table:style-name="表格1.C1" office:value-type="string">
            <text:p text:style-name="P38">辦理傳染病防治所需器材、藥品、用品經費核銷事宜。</text:p>
          </table:table-cell>
        </table:table-row>
        <table:table-row table:style-name="表格1.1">
          <table:table-cell table:style-name="表格1.A1" office:value-type="string">
            <text:p text:style-name="P8">後勤組</text:p>
          </table:table-cell>
          <table:table-cell table:style-name="表格1.A1" office:value-type="string">
            <text:p text:style-name="P10">人事室</text:p>
          </table:table-cell>
          <table:table-cell table:style-name="表格1.C1" office:value-type="string">
            <text:p text:style-name="P39"><text:span text:style-name="T11">1</text:span><text:span text:style-name="T12">、</text:span><text:span text:style-name="T32">教職員工事、病假原因了解，發現其本人或家屬有感染或疑似傳</text:span><text:soft-page-break/><text:span text:style-name="T32">染病症狀者</text:span><text:span text:style-name="T32">通知健康中心</text:span><text:span text:style-name="T32">，</text:span><text:span text:style-name="T12">以進行必要之</text:span><text:span text:style-name="T12">追蹤</text:span><text:span text:style-name="T12">與管理。</text:span></text:p>
            <text:p text:style-name="P40"><text:span text:style-name="T31">2</text:span><text:span text:style-name="T32">、辦理參與傳染病防疫工作之教職員</text:span><text:span text:style-name="T32">工</text:span><text:span text:style-name="T12">請假</text:span><text:span text:style-name="T12">、</text:span><text:span text:style-name="T32">撫卹</text:span><text:span text:style-name="T32">、</text:span><text:span text:style-name="T32">獎懲</text:span><text:span text:style-name="T32">等</text:span><text:span text:style-name="T12">事宜</text:span><text:span text:style-name="T32">。</text:span></text:p>
          </table:table-cell>
        </table:table-row>
        <table:table-row table:style-name="表格1.1">
          <table:table-cell table:style-name="表格1.A12" table:number-columns-spanned="2" office:value-type="string">
            <text:p text:style-name="P41">其他處室</text:p>
          </table:table-cell>
          <table:covered-table-cell/>
          <table:table-cell table:style-name="表格1.C1" office:value-type="string">
            <text:p text:style-name="P35">提供相關支援。</text:p>
          </table:table-cell>
        </table:table-row>
      </table:table>
      <text:p text:style-name="P13"/>
      <text:list xml:id="list90814932973501" text:continue-list="list7461025873952734481" text:style-name="WW8Num8">
        <text:list-item>
          <text:p text:style-name="P24"><text:span text:style-name="T17">作業流程</text:span></text:p>
          <text:list>
            <text:list-item>
              <text:p text:style-name="P24"><text:span text:style-name="T24">國立臺東大學附屬特殊教育學校校園傳染病防治</text:span><text:span text:style-name="T24">作業流程</text:span><text:span text:style-name="T24">圖</text:span><text:span text:style-name="T24">，附件</text:span><text:span text:style-name="T21">1</text:span><text:span text:style-name="T24">。</text:span></text:p>
            </text:list-item>
            <text:list-item>
              <text:p text:style-name="P24"><text:span text:style-name="T24">國立臺東大學附屬特殊教育學校</text:span><text:span text:style-name="T26">肺結核</text:span><text:span text:style-name="T26">防治</text:span><text:span text:style-name="T24">作業流程</text:span><text:span text:style-name="T24">圖</text:span><text:span text:style-name="T24">，附件</text:span><text:span text:style-name="T21">2</text:span><text:span text:style-name="T24">。</text:span></text:p>
            </text:list-item>
            <text:list-item>
              <text:p text:style-name="P25"><text:span text:style-name="T24">國立臺東大學附屬特殊教育學校</text:span><text:span text:style-name="T21">一般疾病</text:span><text:span text:style-name="T26">防治</text:span><text:span text:style-name="T24">作業流</text:span><text:span text:style-name="T26">程</text:span><text:span text:style-name="T24">圖</text:span><text:span text:style-name="T24">，附件</text:span><text:span text:style-name="T21">3</text:span><text:span text:style-name="T24">。</text:span></text:p>
            </text:list-item>
            <text:list-item>
              <text:p text:style-name="P24"><text:span text:style-name="T21">國立臺東大學附屬特殊教育學校新流感</text:span><text:span text:style-name="T26">防治作業流程</text:span><text:span text:style-name="T24">圖</text:span><text:span text:style-name="T24">，附件</text:span><text:span text:style-name="T21">4</text:span><text:span text:style-name="T24">。</text:span></text:p>
            </text:list-item>
            <text:list-item>
              <text:p text:style-name="P24"><text:span text:style-name="T21">國立臺東大學附屬特殊教育學校食物中毒</text:span><text:span text:style-name="T26">防治作業流程圖</text:span><text:span text:style-name="T24">，附件</text:span><text:span text:style-name="T21">5</text:span><text:span text:style-name="T24">。</text:span></text:p>
            </text:list-item>
            <text:list-item>
              <text:p text:style-name="P24"><text:span text:style-name="T21">國立臺東大學附屬特殊教育學校狂犬病</text:span><text:span text:style-name="T26">防治作業流程圖</text:span><text:span text:style-name="T24">，附件</text:span><text:span text:style-name="T24">6</text:span><text:span text:style-name="T24">。</text:span></text:p>
            </text:list-item>
          </text:list>
        </text:list-item>
        <text:list-item>
          <text:p text:style-name="P24"><text:span text:style-name="T17">本辦法經</text:span><text:span text:style-name="T17">行政會議通過</text:span><text:span text:style-name="T17">後</text:span><text:span text:style-name="T17">陳</text:span><text:span text:style-name="T20"> <text:s/></text:span><text:span text:style-name="T17">校長核可後</text:span><text:span text:style-name="T17">實施，修正時亦同。</text:span></text:p>
        </text:list-item>
      </text:list>
      <text:p text:style-name="P42">附件一</text:p>
      <text:p text:style-name="P27"><text:span text:style-name="T34">國立臺東大學附屬特殊教育學校</text:span><text:span text:style-name="T36">校園傳染病防治作業流程圖</text:span></text:p>
      <text:p text:style-name="P16"><draw:g text:anchor-type="char" draw:z-index="5" draw:style-name="gr7"><draw:line draw:style-name="gr4" draw:text-style-name="P50" svg:x1="15.242cm" svg:y1="6.214cm" svg:x2="15.246cm" svg:y2="6.731cm"><text:p/></draw:line><draw:line draw:style-name="gr4" draw:text-style-name="P50" svg:x1="2.711cm" svg:y1="6.659cm" svg:x2="2.725cm" svg:y2="7.555cm"><text:p/></draw:line><draw:frame draw:style-name="gr6" draw:text-style-name="P68" svg:width="0.847cm" svg:height="0.796cm" svg:x="2.574cm" svg:y="6.645cm"><draw:text-box><text:p text:style-name="P67"><text:span text:style-name="T52">否</text:span></text:p></draw:text-box></draw:frame><draw:frame draw:style-name="gr5" draw:text-style-name="P72" svg:width="5.716cm" svg:height="6.668cm" svg:x="6.352cm" svg:y="7.522cm"><draw:text-box><text:p text:style-name="P69"><text:span text:style-name="T40">1.</text:span><text:span text:style-name="T40">接觸之教職員工生名冊</text:span></text:p><text:p text:style-name="P70"><text:span text:style-name="T42">2.</text:span><text:span text:style-name="T42">安排疑似個案住院隔離治療或居家隔離事宜</text:span></text:p><text:p text:style-name="P71"><text:span text:style-name="T40">3.</text:span><text:span text:style-name="T40">轄區衛生所或健康中心進行個案及接觸者追蹤</text:span></text:p><text:p text:style-name="P71"><text:span text:style-name="T42">4.</text:span><text:span text:style-name="T42">遵醫囑完成療程再回校</text:span></text:p><text:p text:style-name="P53"><text:span text:style-name="T42">5.</text:span><text:span text:style-name="T42">休學療養</text:span></text:p><text:p text:style-name="P63"><text:span text:style-name="T47">執行單位：健康中心、教導處</text:span><text:span text:style-name="T48">、</text:span><text:span text:style-name="T47">醫療單位、衛生單位</text:span></text:p></draw:text-box></draw:frame><draw:line draw:style-name="gr4" draw:text-style-name="P50" svg:x1="15.242cm" svg:y1="3.712cm" svg:x2="15.242cm" svg:y2="4.665cm"><text:p/></draw:line><draw:line draw:style-name="gr4" draw:text-style-name="P50" svg:x1="5.399cm" svg:y1="5.617cm" svg:x2="6.352cm" svg:y2="5.617cm"><text:p/></draw:line><draw:line draw:style-name="gr4" draw:text-style-name="P50" svg:x1="8.892cm" svg:y1="14.189cm" svg:x2="8.892cm" svg:y2="15.142cm"><text:p/></draw:line><draw:line draw:style-name="gr8" draw:text-style-name="P50" svg:x1="8.892cm" svg:y1="16.729cm" svg:x2="8.892cm" svg:y2="17.364cm"><text:p/></draw:line><draw:line draw:style-name="gr8" draw:text-style-name="P50" svg:x1="6.352cm" svg:y1="17.364cm" svg:x2="11.432cm" svg:y2="17.364cm"><text:p/></draw:line><draw:line draw:style-name="gr4" draw:text-style-name="P50" svg:x1="6.352cm" svg:y1="17.364cm" svg:x2="6.352cm" svg:y2="18.317cm"><text:p/></draw:line><draw:line draw:style-name="gr4" draw:text-style-name="P50" svg:x1="11.432cm" svg:y1="17.364cm" svg:x2="11.432cm" svg:y2="18.317cm"><text:p/></draw:line><draw:frame draw:style-name="gr6" draw:text-style-name="P68" svg:width="0.752cm" svg:height="0.874cm" svg:x="5.383cm" svg:y="4.948cm"><draw:text-box><text:p text:style-name="P67"><text:span text:style-name="T52">是</text:span></text:p></draw:text-box></draw:frame><draw:frame draw:style-name="gr5" draw:text-style-name="P52" svg:width="5.081cm" svg:height="2.223cm" svg:x="0.319cm" svg:y="4.572cm"><draw:text-box><text:p text:style-name="P51"><text:span text:style-name="T40">協助疑似感染個案就醫</text:span></text:p><text:p text:style-name="P63"><text:span text:style-name="T47">執行單位：健康中心、教導處、醫療單位</text:span></text:p><text:p text:style-name="P60"><text:span text:style-name="T53"/></text:p></draw:text-box></draw:frame><draw:frame draw:style-name="gr5" draw:text-style-name="P58" svg:width="5.398cm" svg:height="0.953cm" svg:x="6.352cm" svg:y="0.854cm"><draw:text-box><text:p text:style-name="P53"><text:span text:style-name="T40">學校發現疑似傳染病個案</text:span></text:p></draw:text-box></draw:frame><draw:line draw:style-name="gr8" draw:text-style-name="P50" svg:x1="8.892cm" svg:y1="1.807cm" svg:x2="8.892cm" svg:y2="2.442cm"><text:p/></draw:line><draw:line draw:style-name="gr8" draw:text-style-name="P50" svg:x1="8.892cm" svg:y1="3.394cm" svg:x2="8.892cm" svg:y2="3.712cm"><text:p/></draw:line><draw:line draw:style-name="gr8" draw:text-style-name="P50" svg:x1="2.859cm" svg:y1="3.712cm" svg:x2="15.242cm" svg:y2="3.712cm"><text:p/></draw:line><draw:frame draw:style-name="gr5" draw:text-style-name="P52" svg:width="9.843cm" svg:height="0.953cm" svg:x="3.932cm" svg:y="2.415cm"><draw:text-box><text:p text:style-name="P51"><text:span text:style-name="T40">通知健康中心依行政程序啟動傳染病防治</text:span></text:p></draw:text-box></draw:frame><draw:frame draw:style-name="gr5" draw:text-style-name="P52" svg:width="4.446cm" svg:height="1.588cm" svg:x="13.019cm" svg:y="4.69cm"><draw:text-box><text:p text:style-name="P51"><text:span text:style-name="T40">衛生單位通知本校：</text:span></text:p><text:p text:style-name="P63"><text:span text:style-name="T47">執行單位：衛生局疾管課</text:span></text:p></draw:text-box></draw:frame><draw:line draw:style-name="gr4" draw:text-style-name="P50" svg:x1="12.067cm" svg:y1="5.299cm" svg:x2="13.02cm" svg:y2="5.299cm"><text:p/></draw:line><draw:frame draw:style-name="gr5" draw:text-style-name="P72" svg:width="5.714cm" svg:height="4.178cm" svg:x="0cm" svg:y="11.282cm"><draw:text-box><text:p text:style-name="P69"><text:span text:style-name="T40">1.</text:span><text:span text:style-name="T40">接觸之教職員工生名冊</text:span></text:p><text:p text:style-name="P70"><text:span text:style-name="T42">2.</text:span><text:span text:style-name="T42">安排疑似個案居家治療</text:span></text:p><text:p text:style-name="P71"><text:span text:style-name="T40">3.</text:span><text:span text:style-name="T40">進行個案及接觸者追蹤</text:span></text:p><text:p text:style-name="P71"><text:span text:style-name="T42">4.</text:span><text:span text:style-name="T42">遵醫囑完成療程再回校</text:span></text:p><text:p text:style-name="P63"><text:span text:style-name="T47">執行單位：健康中心、教導處</text:span></text:p></draw:text-box></draw:frame><draw:line draw:style-name="gr4" draw:text-style-name="P50" svg:x1="6.313cm" svg:y1="19.839cm" svg:x2="6.318cm" svg:y2="20.656cm"><text:p/></draw:line><draw:custom-shape draw:style-name="gr9" draw:text-style-name="P73" svg:width="6.836cm" svg:height="2.001cm" svg:x="3.009cm" svg:y="20.685cm"><text:p/><draw:enhanced-geometry svg:viewBox="0 0 21600 21600" draw:glue-points="10800 0 0 10800 10800 21600 21600 10800" draw:text-areas="1060 3180 20540 18420" draw:type="flowchart-terminator" draw:enhanced-path="M 3470 21600 X 0 10800 3470 0 L 18130 0 X 21600 10800 18130 21600 Z N"/></draw:custom-shape><draw:frame draw:style-name="gr10" draw:text-style-name="P52" svg:width="5.561cm" svg:height="1.465cm" svg:x="3.649cm" svg:y="20.925cm"><draw:text-box><text:p text:style-name="P51"><text:span text:style-name="T40">衛生局（所）解除列管</text:span></text:p><text:p text:style-name="P63"><text:span text:style-name="T52">執行單位：衛生單位、健康中心</text:span></text:p></draw:text-box></draw:frame><draw:frame draw:style-name="gr5" draw:text-style-name="P74" svg:width="4.762cm" svg:height="4.88cm" svg:x="12.836cm" svg:y="13.071cm"><draw:text-box><text:p text:style-name="P71"><text:span text:style-name="T40">1.</text:span><text:span text:style-name="T40">協助</text:span><text:span text:style-name="T42">必要的清潔與消毒工作</text:span></text:p><text:p text:style-name="P63"><text:span text:style-name="T48">執行單位：庶務組</text:span></text:p><text:p text:style-name="P71"><text:span text:style-name="T40">2.</text:span><text:span text:style-name="T40">每日進行師生訪查及疫調</text:span></text:p><text:p text:style-name="P60"><text:span text:style-name="T48">執行單位：</text:span><text:span text:style-name="T49">教導處承辦人</text:span><text:span text:style-name="T48">健康中心</text:span><text:span text:style-name="T47">健康中心</text:span></text:p></draw:text-box></draw:frame><draw:line draw:style-name="gr4" draw:text-style-name="P50" svg:x1="12.127cm" svg:y1="13.371cm" svg:x2="12.831cm" svg:y2="13.376cm"><text:p/></draw:line><draw:line draw:style-name="gr4" draw:text-style-name="P50" svg:x1="15.208cm" svg:y1="12.393cm" svg:x2="15.21cm" svg:y2="13.065cm"><text:p/></draw:line><draw:line draw:style-name="gr4" draw:text-style-name="P50" svg:x1="15.289cm" svg:y1="8.873cm" svg:x2="15.294cm" svg:y2="9.508cm"><text:p/></draw:line><draw:frame draw:style-name="gr5" draw:text-style-name="P52" svg:width="4.763cm" svg:height="2.015cm" svg:x="12.924cm" svg:y="6.731cm"><draw:text-box><text:p text:style-name="P51"><text:span text:style-name="T54">通報教育部校安中心：</text:span></text:p><text:p text:style-name="P63"><text:span text:style-name="T49">執行單位：教導處承辦人</text:span></text:p></draw:text-box></draw:frame><draw:frame draw:style-name="gr5" draw:text-style-name="P52" svg:width="4.762cm" svg:height="2.841cm" svg:x="12.887cm" svg:y="9.499cm"><draw:text-box><text:p text:style-name="P51"><text:span text:style-name="T40">就醫個案家屬之聯繫</text:span></text:p><text:p text:style-name="P63"><text:span text:style-name="T55">執行單位：健康中心</text:span></text:p></draw:text-box></draw:frame><draw:line draw:style-name="gr4" draw:text-style-name="P50" svg:x1="11.689cm" svg:y1="18.364cm" svg:x2="11.682cm" svg:y2="14.191cm"><text:p/></draw:line><draw:frame draw:style-name="gr5" draw:text-style-name="P52" svg:width="4.499cm" svg:height="1.59cm" svg:x="9.666cm" svg:y="18.251cm"><draw:text-box><text:p text:style-name="P51"><text:span text:style-name="T40">疑似個案或可能個案</text:span></text:p><text:p text:style-name="P63"><text:span text:style-name="T52">執行單位：</text:span><text:span text:style-name="T47">健康中心</text:span></text:p></draw:text-box></draw:frame><draw:frame draw:style-name="gr5" draw:text-style-name="P52" svg:width="5.716cm" svg:height="1.587cm" svg:x="3.493cm" svg:y="18.251cm"><draw:text-box><text:p text:style-name="P51"><text:span text:style-name="T40">排除個案感染</text:span></text:p><text:p text:style-name="P63"><text:span text:style-name="T52">執行單位：</text:span><text:span text:style-name="T47">健康中心</text:span></text:p><text:p text:style-name="P61"><text:span text:style-name="T40"/></text:p></draw:text-box></draw:frame><draw:frame draw:style-name="gr5" draw:text-style-name="P52" svg:width="5.079cm" svg:height="1.59cm" svg:x="6.352cm" svg:y="15.074cm"><draw:text-box><text:p text:style-name="P51"><text:span text:style-name="T40">疾病管制局審查</text:span></text:p><text:p text:style-name="P63"><text:span text:style-name="T47">執行單位：健康中心</text:span></text:p></draw:text-box></draw:frame><draw:frame draw:style-name="gr5" draw:text-style-name="P52" svg:width="5.079cm" svg:height="2.458cm" svg:x="0.249cm" svg:y="7.553cm"><draw:text-box><text:p text:style-name="P51"><text:span text:style-name="T40">非法定傳染病防治病例</text:span></text:p><text:p text:style-name="P51"><text:span text:style-name="T40">通報教育處及衛生局</text:span></text:p><text:p text:style-name="P63"><text:span text:style-name="T47">執行單位：健康中心</text:span></text:p></draw:text-box></draw:frame><draw:line draw:style-name="gr4" draw:text-style-name="P50" svg:x1="8.894cm" svg:y1="6.52cm" svg:x2="8.898cm" svg:y2="7.458cm"><text:p/></draw:line><draw:frame draw:style-name="gr5" draw:text-style-name="P52" svg:width="5.716cm" svg:height="2.13cm" svg:x="6.313cm" svg:y="4.389cm"><draw:text-box><text:p text:style-name="P51"><text:span text:style-name="T40">法定傳染病防治通報個案</text:span></text:p><text:p text:style-name="P63"><text:span text:style-name="T47">法定：醫療單位</text:span></text:p></draw:text-box></draw:frame><draw:line draw:style-name="gr4" draw:text-style-name="P50" svg:x1="2.544cm" svg:y1="10.012cm" svg:x2="2.546cm" svg:y2="11.278cm"><text:p/></draw:line><draw:line draw:style-name="gr4" draw:text-style-name="P50" svg:x1="2.859cm" svg:y1="3.726cm" svg:x2="2.861cm" svg:y2="4.587cm"><text:p/></draw:line></draw:g></text:p>
      <text:p text:style-name="P45">附件二</text:p>
      <text:p text:style-name="P43"><text:span text:style-name="T34">國立臺東大學附屬特殊教育學校</text:span><text:span text:style-name="T36">肺結核</text:span><text:span text:style-name="T36">防治作業流程圖</text:span></text:p>
      <text:p text:style-name="P15"><draw:g text:anchor-type="char" draw:z-index="6" draw:style-name="gr7"><draw:line draw:style-name="gr4" draw:text-style-name="P50" svg:x1="15.03cm" svg:y1="9.724cm" svg:x2="15.055cm" svg:y2="11.126cm"><text:p/></draw:line><draw:line draw:style-name="gr4" draw:text-style-name="P50" svg:x1="13.36cm" svg:y1="5.939cm" svg:x2="13.362cm" svg:y2="6.574cm"><text:p/></draw:line><draw:frame draw:style-name="gr5" draw:text-style-name="P52" svg:width="3.088cm" svg:height="1.587cm" svg:x="13.709cm" svg:y="11.121cm"><draw:text-box><text:p text:style-name="P51"><text:span text:style-name="T40">健康中心給予肺結核衛教</text:span></text:p></draw:text-box></draw:frame><draw:frame draw:style-name="gr5" draw:text-style-name="P52" svg:width="6.986cm" svg:height="0.953cm" svg:x="5.542cm" svg:y="1.007cm"><draw:text-box><text:p text:style-name="P51"><text:span text:style-name="T56">接獲衛生單位通報肺結核個案</text:span></text:p></draw:text-box></draw:frame><draw:line draw:style-name="gr4" draw:text-style-name="P50" svg:x1="9.001cm" svg:y1="1.96cm" svg:x2="9.003cm" svg:y2="2.595cm"><text:p/></draw:line><draw:frame draw:style-name="gr5" draw:text-style-name="P52" svg:width="8.889cm" svg:height="1.489cm" svg:x="4.763cm" svg:y="2.54cm"><draw:text-box><text:p text:style-name="P51"><text:span text:style-name="T40">健康中心立即聯繫家屬調查接觸史，並且列冊管理。</text:span></text:p></draw:text-box></draw:frame><draw:frame draw:style-name="gr11" draw:text-style-name="P76" svg:width="5.402cm" svg:height="0.953cm" svg:x="1.905cm" svg:y="4.981cm"><draw:text-box><text:p text:style-name="P75"><text:span text:style-name="T40">開放性肺結核個案</text:span></text:p></draw:text-box></draw:frame><draw:frame draw:style-name="gr11" draw:text-style-name="P76" svg:width="5.827cm" svg:height="0.953cm" svg:x="10.476cm" svg:y="4.981cm"><draw:text-box><text:p text:style-name="P75"><text:span text:style-name="T40">非開放性肺結核個案</text:span></text:p></draw:text-box></draw:frame><draw:frame draw:style-name="gr5" draw:text-style-name="P52" svg:width="6.986cm" svg:height="1.588cm" svg:x="0.954cm" svg:y="6.569cm"><draw:text-box><text:p text:style-name="P51"><text:span text:style-name="T40">立即安排接觸者胸部</text:span><text:span text:style-name="T40">X</text:span><text:span text:style-name="T40">光篩檢</text:span></text:p><text:p text:style-name="P53"><text:span text:style-name="T40">（與個案長期生活在同一空間者）</text:span></text:p></draw:text-box></draw:frame><draw:frame draw:style-name="gr5" draw:text-style-name="P52" svg:width="6.982cm" svg:height="1.588cm" svg:x="9.527cm" svg:y="6.569cm"><draw:text-box><text:p text:style-name="P51"><text:span text:style-name="T40">立即安排接觸者胸部</text:span><text:span text:style-name="T40">X</text:span><text:span text:style-name="T40">光篩檢</text:span></text:p><text:p text:style-name="P51"><text:span text:style-name="T40">（與個案長期生活在同一空間者）</text:span></text:p></draw:text-box></draw:frame><draw:frame draw:style-name="gr5" draw:text-style-name="P52" svg:width="2.01cm" svg:height="0.953cm" svg:x="0.953cm" svg:y="8.791cm"><draw:text-box><text:p text:style-name="P51"><text:span text:style-name="T40">無異狀</text:span></text:p></draw:text-box></draw:frame><draw:frame draw:style-name="gr5" draw:text-style-name="P58" svg:width="6.672cm" svg:height="3.493cm" svg:x="0.87cm" svg:y="11.014cm"><draw:text-box><text:p text:style-name="P53"><text:span text:style-name="T40">個案於一年內再追蹤胸部</text:span><text:span text:style-name="T40">X</text:span><text:span text:style-name="T40">光一次。若有疑似肺結核病之症狀（長期咳嗽、夜間盜汗、體重減輕等等），儘速至醫療院所接受胸部</text:span><text:span text:style-name="T40">X</text:span><text:span text:style-name="T40">光檢查。</text:span></text:p><text:p text:style-name="P61"><text:span text:style-name="T53"/></text:p></draw:text-box></draw:frame><draw:frame draw:style-name="gr11" draw:text-style-name="P52" svg:width="6.033cm" svg:height="1.588cm" svg:x="6.034cm" svg:y="8.791cm"><draw:text-box><text:p text:style-name="P51"><text:span text:style-name="T40">胸部</text:span><text:span text:style-name="T40">X</text:span><text:span text:style-name="T40">光有異狀或</text:span></text:p><text:p text:style-name="P51"><text:span text:style-name="T40">有疑似肺結核症狀</text:span></text:p></draw:text-box></draw:frame><draw:frame draw:style-name="gr5" draw:text-style-name="P52" svg:width="2.065cm" svg:height="0.953cm" svg:x="13.972cm" svg:y="8.791cm"><draw:text-box><text:p text:style-name="P51"><text:span text:style-name="T40">無異狀</text:span></text:p></draw:text-box></draw:frame><draw:frame draw:style-name="gr5" draw:text-style-name="P59" svg:width="5.672cm" svg:height="3.467cm" svg:x="7.98cm" svg:y="11.038cm"><draw:text-box><text:p text:style-name="P55"><text:span text:style-name="T40">1.</text:span><text:span text:style-name="T40">經胸部</text:span><text:span text:style-name="T40">X</text:span><text:span text:style-name="T40">光篩檢，有非陳舊性之肺結核個案，依照人數情況擴大篩檢範圍。</text:span></text:p><text:p text:style-name="P55"><text:span text:style-name="T40">2.</text:span><text:span text:style-name="T40">遵照醫囑就醫或居家隔離治療。</text:span></text:p></draw:text-box></draw:frame><draw:frame draw:style-name="gr5" draw:text-style-name="P58" svg:width="7.619cm" svg:height="0.953cm" svg:x="0.787cm" svg:y="15.432cm"><draw:text-box><text:p text:style-name="P53"><text:span text:style-name="T40">胸部</text:span><text:span text:style-name="T40">X</text:span><text:span text:style-name="T40">光無異狀且無疑似肺結核症狀</text:span></text:p><text:p text:style-name="P61"><text:span text:style-name="T53"/></text:p></draw:text-box></draw:frame><draw:custom-shape draw:style-name="gr12" draw:text-style-name="P52" svg:width="3.495cm" svg:height="1.271cm" svg:x="13.018cm" svg:y="15.115cm"><text:p text:style-name="P51"><text:span text:style-name="T56">結案</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draw:style-name="gr8" draw:text-style-name="P50" svg:x1="8.89cm" svg:y1="4.029cm" svg:x2="8.89cm" svg:y2="4.347cm"><text:p/></draw:line><draw:line draw:style-name="gr8" draw:text-style-name="P50" svg:x1="8.89cm" svg:y1="4.346cm" svg:x2="13.335cm" svg:y2="4.35cm"><text:p/></draw:line><draw:line draw:style-name="gr8" draw:text-style-name="P50" svg:x1="8.889cm" svg:y1="4.346cm" svg:x2="4.763cm" svg:y2="4.35cm"><text:p/></draw:line><draw:line draw:style-name="gr4" draw:text-style-name="P50" svg:x1="4.764cm" svg:y1="4.346cm" svg:x2="4.766cm" svg:y2="4.981cm"><text:p/></draw:line><draw:line draw:style-name="gr4" draw:text-style-name="P50" svg:x1="13.335cm" svg:y1="4.346cm" svg:x2="13.339cm" svg:y2="4.981cm"><text:p/></draw:line><draw:line draw:style-name="gr4" draw:text-style-name="P50" svg:x1="1.889cm" svg:y1="8.138cm" svg:x2="1.893cm" svg:y2="8.773cm"><text:p/></draw:line><draw:line draw:style-name="gr4" draw:text-style-name="P50" svg:x1="10.795cm" svg:y1="8.156cm" svg:x2="10.8cm" svg:y2="8.791cm"><text:p/></draw:line><draw:line draw:style-name="gr4" draw:text-style-name="P50" svg:x1="15.004cm" svg:y1="8.161cm" svg:x2="15.008cm" svg:y2="8.796cm"><text:p/></draw:line><draw:line draw:style-name="gr4" draw:text-style-name="P50" svg:x1="4.445cm" svg:y1="5.934cm" svg:x2="4.45cm" svg:y2="6.569cm"><text:p/></draw:line><draw:line draw:style-name="gr4" draw:text-style-name="P50" svg:x1="7.304cm" svg:y1="8.156cm" svg:x2="7.306cm" svg:y2="8.791cm"><text:p/></draw:line><draw:line draw:style-name="gr4" draw:text-style-name="P50" svg:x1="10.513cm" svg:y1="10.409cm" svg:x2="10.517cm" svg:y2="11.044cm"><text:p/></draw:line><draw:line draw:style-name="gr4" draw:text-style-name="P50" svg:x1="1.884cm" svg:y1="9.77cm" svg:x2="1.888cm" svg:y2="11.04cm"><text:p/></draw:line><draw:line draw:style-name="gr4" draw:text-style-name="P50" svg:x1="6.724cm" svg:y1="11.042cm" svg:x2="6.729cm" svg:y2="10.407cm"><text:p/></draw:line><draw:line draw:style-name="gr4" draw:text-style-name="P50" svg:x1="3.816cm" svg:y1="14.506cm" svg:x2="3.812cm" svg:y2="15.459cm"><text:p/></draw:line><draw:line draw:style-name="gr4" draw:text-style-name="P50" svg:x1="8.386cm" svg:y1="15.75cm" svg:x2="13.018cm" svg:y2="15.776cm"><text:p/></draw:line><draw:line draw:style-name="gr4" draw:text-style-name="P50" svg:x1="14.971cm" svg:y1="12.707cm" svg:x2="14.923cm" svg:y2="15.141cm"><text:p/></draw:line><draw:frame draw:style-name="gr10" draw:text-style-name="P58" svg:width="15.876cm" svg:height="1.807cm" svg:x="0.635cm" svg:y="16.947cm"><draw:text-box><text:p text:style-name="P53"><text:span text:style-name="T40">接觸者需接受衛生單位或本校安排與建議之胸部</text:span><text:span text:style-name="T40">X</text:span><text:span text:style-name="T40">光檢查，或檢附公立醫院、區域醫院等級以上之醫療院所之胸部</text:span><text:span text:style-name="T40">X</text:span><text:span text:style-name="T40">光報告。</text:span></text:p><text:p text:style-name="P77"><text:span text:style-name="T47"/></text:p></draw:text-box></draw:frame><draw:line draw:style-name="gr4" draw:text-style-name="P50" svg:x1="10.795cm" svg:y1="14.506cm" svg:x2="3.81cm" svg:y2="15.459cm"><text:p/></draw:line></draw:g></text:p>
      <text:p text:style-name="P46">附件三</text:p>
      <text:p text:style-name="P26"><text:span text:style-name="T34">國立臺東大學附屬特殊教育學校一般疾病</text:span><text:span text:style-name="T36">防治作業流程圖</text:span></text:p>
      <text:p text:style-name="P18"><draw:g text:anchor-type="char" draw:z-index="7" draw:style-name="gr7"><draw:line draw:style-name="gr4" draw:text-style-name="P50" svg:x1="12.786cm" svg:y1="9.313cm" svg:x2="12.791cm" svg:y2="10.266cm"><text:p/></draw:line><draw:line draw:style-name="gr4" draw:text-style-name="P50" svg:x1="4.214cm" svg:y1="8.996cm" svg:x2="4.218cm" svg:y2="10.266cm"><text:p/></draw:line><draw:custom-shape draw:style-name="gr13" draw:text-style-name="P52" svg:width="9.528cm" svg:height="1.588cm" svg:x="3.579cm" svg:y="1.058cm"><text:p text:style-name="P51"><text:span text:style-name="T41">一般疾病身體不適之教職員工生</text:span></text:p><text:p text:style-name="P51"><text:span text:style-name="T41">（耳溫或口溫大於</text:span><text:span text:style-name="T57">37.5</text:span><text:span text:style-name="T41">℃</text:span><text:span text:style-name="T41">，腋溫大於</text:span><text:span text:style-name="T57">37.</text:span><text:span text:style-name="T41">℃</text:span><text:span text:style-name="T41">）</text:span></text:p><draw:enhanced-geometry svg:viewBox="0 0 21600 21600" draw:glue-points="10800 0 0 10800 10800 21600 21600 10800" draw:type="flowchart-process" draw:enhanced-path="M 0 0 L 21600 0 21600 21600 0 21600 0 0 Z N"/></draw:custom-shape><draw:frame draw:style-name="gr5" draw:text-style-name="P79" svg:width="12.701cm" svg:height="2.223cm" svg:x="1.993cm" svg:y="3.598cm"><draw:text-box><text:p text:style-name="P78"><text:span text:style-name="T57">1.</text:span><text:span text:style-name="T41">不上班、不上學</text:span></text:p><text:p text:style-name="P78"><text:span text:style-name="T57">2.</text:span><text:span text:style-name="T57">戴口罩在家休息</text:span></text:p><text:p text:style-name="P53"><text:span text:style-name="T57">3.</text:span><text:span text:style-name="T41">通知健康中心</text:span></text:p></draw:text-box></draw:frame><draw:frame draw:style-name="gr5" draw:text-style-name="P58" svg:width="7.303cm" svg:height="3.493cm" svg:x="0.723cm" svg:y="10.318cm"><draw:text-box><text:p text:style-name="P53"><text:span text:style-name="T57">1.</text:span><text:span text:style-name="T41">洗手，戴上口罩。</text:span></text:p><text:p text:style-name="P80"><text:span text:style-name="T57">2.</text:span><text:span text:style-name="T41">到附近診所或醫院就醫。</text:span></text:p><text:p text:style-name="P81"><text:span text:style-name="T57">3.</text:span><text:span text:style-name="T41">在家休息三日，直到未服退燒藥且不發燒達</text:span><text:span text:style-name="T41">24</text:span><text:span text:style-name="T41">小時才可返校。</text:span></text:p></draw:text-box></draw:frame><draw:frame draw:style-name="gr5" draw:text-style-name="P58" svg:width="7.303cm" svg:height="3.493cm" svg:x="8.978cm" svg:y="10.318cm"><draw:text-box><text:p text:style-name="P53"><text:span text:style-name="T57">1.</text:span><text:span text:style-name="T41">洗手，戴上口罩。</text:span></text:p><text:p text:style-name="P53"><text:span text:style-name="T57">2.</text:span><text:span text:style-name="T41">由健康中心協助醫院急診就醫。</text:span></text:p><text:p text:style-name="P53"><text:span text:style-name="T57">3.</text:span><text:span text:style-name="T57">健康中心追</text:span><text:span text:style-name="T41">蹤診療結果。</text:span></text:p><text:p text:style-name="P80"><text:span text:style-name="T41">※</text:span><text:span text:style-name="T41">在家自行就醫請勿搭乘大眾運輸工具。</text:span></text:p></draw:text-box></draw:frame><draw:custom-shape draw:style-name="gr14" draw:text-style-name="P58" svg:width="4.552cm" svg:height="2.541cm" svg:x="1.993cm" svg:y="6.508cm"><text:p text:style-name="P53"><text:span text:style-name="T40">流感或一般上呼吸道感染</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5" draw:text-style-name="P58" svg:width="4.446cm" svg:height="3.176cm" svg:x="10.565cm" svg:y="6.138cm"><text:p text:style-name="P53"><text:span text:style-name="T40">發燒原因不明或疑似感染特定傳染病之虞</text:spa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5" draw:text-style-name="P58" svg:width="4.762cm" svg:height="4.075cm" svg:x="11.518cm" svg:y="16.668cm"><draw:text-box><text:p text:style-name="P53"><text:span text:style-name="T40">罹患傳染病住院治療者，出院後居家隔離至無傳染力才返校上課。</text:span></text:p></draw:text-box></draw:frame><draw:frame draw:style-name="gr5" draw:text-style-name="P58" svg:width="4.77cm" svg:height="4.075cm" svg:x="6.12cm" svg:y="16.668cm"><draw:text-box><text:p text:style-name="P53"><text:span text:style-name="T40">輕症傳染病不必住院但有傳染他人之虞者，在家休養，至醫師診斷無傳染力才返校上課。</text:span></text:p></draw:text-box></draw:frame><draw:frame draw:style-name="gr5" draw:text-style-name="P58" svg:width="5.079cm" svg:height="4.075cm" svg:x="0.721cm" svg:y="16.668cm"><draw:text-box><text:p text:style-name="P53"><text:span text:style-name="T40">非傳染病或已無傳染他人之傳染個案，依醫師指示治療，不需隔離，可返校上課，但需每天主動告知健康中心治療狀況。</text:span></text:p></draw:text-box></draw:frame><draw:custom-shape draw:style-name="gr16" draw:text-style-name="P52" svg:width="3.493cm" svg:height="2.858cm" svg:x="6.755cm" svg:y="6.191cm"><text:p text:style-name="P51"><text:span text:style-name="T40">電話諮詢</text:span></text:p><draw:enhanced-geometry svg:viewBox="0 0 21600 21600" draw:text-areas="0 0 21600 21600" draw:type="mso-spt182" draw:modifiers="6500 8600 6200" draw:enhanced-path="M 10800 0 L ?f3 ?f2 ?f4 ?f2 ?f4 ?f1 ?f5 ?f1 ?f5 ?f0 21600 10800 ?f5 ?f3 ?f5 ?f4 ?f2 ?f4 ?f2 ?f3 0 10800 ?f2 ?f0 ?f2 ?f1 ?f1 ?f1 ?f1 ?f2 ?f0 ?f2 Z N"><draw:equation draw:name="f0" draw:formula="$0 "/><draw:equation draw:name="f1" draw:formula="$1 "/><draw:equation draw:name="f2" draw:formula="?f3 *$2 /21600"/><draw:equation draw:name="f3" draw:formula="21600-$0 "/><draw:equation draw:name="f4" draw:formula="21600-$1 "/><draw:equation draw:name="f5" draw:formula="21600-?f2 "/><draw:handle draw:handle-position="$1 $2" draw:handle-range-x-minimum="$0" draw:handle-range-x-maximum="10800" draw:handle-range-y-minimum="0" draw:handle-range-y-maximum="$0"/><draw:handle draw:handle-position="$0 top" draw:handle-range-x-minimum="$2" draw:handle-range-x-maximum="$1"/></draw:enhanced-geometry></draw:custom-shape><draw:line draw:style-name="gr4" draw:text-style-name="P50" svg:x1="8.343cm" svg:y1="2.646cm" svg:x2="8.345cm" svg:y2="3.599cm"><text:p/></draw:line><draw:line draw:style-name="gr4" draw:text-style-name="P50" svg:x1="12.788cm" svg:y1="13.811cm" svg:x2="12.792cm" svg:y2="16.669cm"><text:p/></draw:line><draw:line draw:style-name="gr4" draw:text-style-name="P50" svg:x1="12.788cm" svg:y1="13.811cm" svg:x2="8.343cm" svg:y2="16.669cm"><text:p/></draw:line><draw:line draw:style-name="gr4" draw:text-style-name="P50" svg:x1="12.788cm" svg:y1="13.811cm" svg:x2="2.945cm" svg:y2="16.669cm"><text:p/></draw:line><draw:frame draw:style-name="gr6" draw:text-style-name="P62" svg:width="0.953cm" svg:height="0.953cm" svg:x="11.114cm" svg:y="15.028cm"><draw:text-box><text:p text:style-name="P61"><text:span text:style-name="T40">或</text:span></text:p></draw:text-box></draw:frame><draw:frame draw:style-name="gr6" draw:text-style-name="P62" svg:width="0.95cm" svg:height="0.953cm" svg:x="8.366cm" svg:y="15.028cm"><draw:text-box><text:p text:style-name="P61"><text:span text:style-name="T40">或</text:span></text:p></draw:text-box></draw:frame></draw:g></text:p>
      <text:p text:style-name="P47">附件四</text:p>
      <text:p text:style-name="P26"><text:span text:style-name="T34">國立臺東大學附屬特殊教育學校新流感</text:span><text:span text:style-name="T36">防治作業流程圖</text:span></text:p>
      <text:p text:style-name="P17"><draw:g text:anchor-type="char" draw:z-index="8" draw:style-name="gr7"><draw:line draw:style-name="gr4" draw:text-style-name="P50" svg:x1="8.043cm" svg:y1="19.491cm" svg:x2="8.045cm" svg:y2="20.511cm"><text:p/></draw:line><draw:line draw:style-name="gr4" draw:text-style-name="P50" svg:x1="8.041cm" svg:y1="12.701cm" svg:x2="8.045cm" svg:y2="13.535cm"><text:p/></draw:line><draw:line draw:style-name="gr4" draw:text-style-name="P50" svg:x1="8.001cm" svg:y1="17.601cm" svg:x2="8.001cm" svg:y2="18.622cm"><text:p/></draw:line><draw:line draw:style-name="gr4" draw:text-style-name="P50" svg:x1="8.001cm" svg:y1="10.161cm" svg:x2="8.003cm" svg:y2="11.193cm"><text:p/></draw:line><draw:frame draw:style-name="gr10" draw:text-style-name="P58" svg:width="6.035cm" svg:height="0.952cm" svg:x="10.264cm" svg:y="18.613cm"><draw:text-box><text:p text:style-name="P53"><text:span text:style-name="T40">個案痊癒，衛生局（所）解除列管</text:span></text:p><text:p text:style-name="P61"><text:span text:style-name="T53"/></text:p></draw:text-box></draw:frame><draw:frame draw:style-name="gr5" draw:text-style-name="P52" svg:width="13.017cm" svg:height="2.223cm" svg:x="1.799cm" svg:y="0.953cm"><draw:text-box><text:p text:style-name="P51"><text:span text:style-name="T40">學校發現疑似新流感個案</text:span></text:p><text:p text:style-name="P51"><text:span text:style-name="T42">（出現發燒耳溫≧</text:span><text:span text:style-name="T42">37.5</text:span><text:span text:style-name="T42">、咳嗽、流鼻水、打噴嚏、肌肉酸痛、頭痛或極度倦怠感等類流感症狀）</text:span></text:p></draw:text-box></draw:frame><draw:line draw:style-name="gr4" draw:text-style-name="P50" svg:x1="7.916cm" svg:y1="3.176cm" svg:x2="7.92cm" svg:y2="4.442cm"><text:p/></draw:line><draw:frame draw:style-name="gr6" draw:text-style-name="P54" svg:width="2.223cm" svg:height="0.952cm" svg:x="8.149cm" svg:y="3.174cm"><draw:text-box><text:p text:style-name="P53"><text:span text:style-name="T40">立即通報</text:span></text:p></draw:text-box></draw:frame><draw:frame draw:style-name="gr5" draw:text-style-name="P52" svg:width="10.314cm" svg:height="2.541cm" svg:x="3.231cm" svg:y="4.446cm"><draw:text-box><text:p text:style-name="P51"><text:span text:style-name="T41">健康中心</text:span></text:p><text:p text:style-name="P55"><text:span text:style-name="T42">1.</text:span><text:span text:style-name="T42">生病師生應戴口罩立即就醫，落實健康自主管理。</text:span></text:p><text:p text:style-name="P55"><text:span text:style-name="T42">2.</text:span><text:span text:style-name="T42">提供管理防疫物資及諮詢。</text:span></text:p></draw:text-box></draw:frame><draw:line draw:style-name="gr4" draw:text-style-name="P50" svg:x1="8.001cm" svg:y1="6.986cm" svg:x2="8.003cm" svg:y2="7.988cm"><text:p/></draw:line><draw:frame draw:style-name="gr5" draw:text-style-name="P59" svg:width="10.208cm" svg:height="2.142cm" svg:x="3.231cm" svg:y="8.019cm"><draw:text-box><text:p text:style-name="P55"><text:span text:style-name="T40">1.</text:span><text:span text:style-name="T40">協助疑似個案就醫，聯繫家屬。</text:span></text:p><text:p text:style-name="P55"><text:span text:style-name="T40">2.</text:span><text:span text:style-name="T40">確診個案則家長到院帶回家中休養。</text:span></text:p><text:p text:style-name="P55"><text:span text:style-name="T40">3.</text:span><text:span text:style-name="T40">無法回家之確診個案，則安排休息並妥善照護。</text:span></text:p><text:p text:style-name="P61"><text:span text:style-name="T53"/></text:p></draw:text-box></draw:frame><draw:frame draw:style-name="gr5" draw:text-style-name="P52" svg:width="8.464cm" svg:height="1.59cm" svg:x="4.662cm" svg:y="11.191cm"><draw:text-box><text:p text:style-name="P51"><text:span text:style-name="T40">是</text:span><text:span text:style-name="T58">否符合採檢條件、疑似個案、確定個案等</text:span><text:span text:style-name="T58">(</text:span><text:span text:style-name="T58">係由衛生單位判定</text:span><text:span text:style-name="T58">)</text:span></text:p><text:p text:style-name="P61"><text:span text:style-name="T40"/></text:p></draw:text-box></draw:frame><draw:frame draw:style-name="gr6" draw:text-style-name="P54" svg:width="0.952cm" svg:height="0.952cm" svg:x="7.967cm" svg:y="12.632cm"><draw:text-box><text:p text:style-name="P53"><text:span text:style-name="T40">是</text:span></text:p></draw:text-box></draw:frame><draw:frame draw:style-name="gr5" draw:text-style-name="P59" svg:width="8.464cm" svg:height="4.128cm" svg:x="4.662cm" svg:y="13.535cm"><draw:text-box><text:p text:style-name="P55"><text:span text:style-name="T43">1.</text:span><text:span text:style-name="T43">依</text:span><text:span text:style-name="T44">照</text:span><text:span text:style-name="T42">疫情分級</text:span><text:span text:style-name="T44">，填具相關表格通報。</text:span></text:p><text:p text:style-name="P55"><text:span text:style-name="T42">2.</text:span><text:span text:style-name="T42">每日進行全校疫情調查並實施自主健康管理。</text:span></text:p><text:p text:style-name="P55"><text:span text:style-name="T42">3.</text:span><text:span text:style-name="T42">校區進行必要的清潔與消毒。</text:span></text:p><text:p text:style-name="P55"><text:span text:style-name="T42">4.</text:span><text:span text:style-name="T42">依據指揮中心停課標準停課。</text:span></text:p><text:p text:style-name="P55"><text:span text:style-name="T42">5.</text:span><text:span text:style-name="T42">補救教學，身心輔導與關懷。</text:span></text:p></draw:text-box></draw:frame><draw:frame draw:style-name="gr10" draw:text-style-name="P58" svg:width="0.953cm" svg:height="0.955cm" svg:x="3.131cm" svg:y="11.244cm"><draw:text-box><text:p text:style-name="P53"><text:span text:style-name="T40">否</text:span></text:p></draw:text-box></draw:frame><draw:frame draw:style-name="gr5" draw:text-style-name="P52" svg:width="1.271cm" svg:height="5.398cm" svg:x="1.963cm" svg:y="14.053cm"><draw:text-box><text:p text:style-name="P51"><text:span text:style-name="T40">排</text:span></text:p><text:p text:style-name="P51"><text:span text:style-name="T40">除</text:span></text:p><text:p text:style-name="P51"><text:span text:style-name="T40">新</text:span></text:p><text:p text:style-name="P51"><text:span text:style-name="T40">型</text:span></text:p><text:p text:style-name="P51"><text:span text:style-name="T40">流</text:span></text:p><text:p text:style-name="P51"><text:span text:style-name="T40">感</text:span></text:p><text:p text:style-name="P51"><text:span text:style-name="T40">個</text:span></text:p><text:p text:style-name="P51"><text:span text:style-name="T40">案</text:span></text:p></draw:text-box></draw:frame><draw:frame draw:style-name="gr5" draw:text-style-name="P52" svg:width="3.492cm" svg:height="0.9cm" svg:x="6.32cm" svg:y="18.622cm"><draw:text-box><text:p text:style-name="P51"><text:span text:style-name="T40">學校恢復上課</text:span></text:p></draw:text-box></draw:frame><draw:frame draw:style-name="gr5" draw:text-style-name="P52" svg:width="6.688cm" svg:height="1.117cm" svg:x="4.805cm" svg:y="20.472cm"><draw:text-box><text:p text:style-name="P51"><text:span text:style-name="T40">復課後安排學生課業及身心輔導</text:span></text:p></draw:text-box></draw:frame><draw:line draw:style-name="gr8" draw:text-style-name="P50" svg:x1="2.55cm" svg:y1="12.147cm" svg:x2="2.554cm" svg:y2="14.054cm"><text:p/></draw:line><draw:line draw:style-name="gr8" draw:text-style-name="P50" svg:x1="2.55cm" svg:y1="12.145cm" svg:x2="4.661cm" svg:y2="12.147cm"><text:p/></draw:line><draw:line draw:style-name="gr4" draw:text-style-name="P50" svg:x1="2.55cm" svg:y1="21.045cm" svg:x2="4.806cm" svg:y2="21.049cm"><text:p/></draw:line><draw:line draw:style-name="gr8" draw:text-style-name="P50" svg:x1="2.55cm" svg:y1="19.521cm" svg:x2="2.554cm" svg:y2="21.045cm"><text:p/></draw:line></draw:g></text:p>
      <text:p text:style-name="P48">附件五</text:p>
      <text:p text:style-name="P26"><text:span text:style-name="T34">國立臺東大學附屬特殊教育學校食物中毒</text:span><text:span text:style-name="T36">防治作業流程圖</text:span></text:p>
      <text:p text:style-name="P20"><draw:g text:anchor-type="char" draw:z-index="4" draw:style-name="gr7"><draw:line draw:style-name="gr4" draw:text-style-name="P50" svg:x1="1.845cm" svg:y1="5.91cm" svg:x2="1.845cm" svg:y2="6.776cm"><text:p/></draw:line><draw:line draw:style-name="gr8" draw:text-style-name="P50" svg:x1="14.607cm" svg:y1="11.748cm" svg:x2="14.607cm" svg:y2="12.701cm"><text:p/></draw:line><draw:frame draw:style-name="gr5" draw:text-style-name="P58" svg:width="4.844cm" svg:height="0.865cm" svg:x="5.752cm" svg:y="0.953cm"><draw:text-box><text:p text:style-name="P53"><text:span text:style-name="T40">學校發現疑似食物中毒</text:span></text:p></draw:text-box></draw:frame><draw:line draw:style-name="gr8" draw:text-style-name="P50" svg:x1="8.174cm" svg:y1="1.817cm" svg:x2="8.174cm" svg:y2="2.106cm"><text:p/></draw:line><draw:frame draw:style-name="gr5" draw:text-style-name="P52" svg:width="9.7cm" svg:height="1.07cm" svg:x="3.632cm" svg:y="2.107cm"><draw:text-box><text:p text:style-name="P51"><text:span text:style-name="T40">通知健康中心啟動傳染病防治流程</text:span></text:p></draw:text-box></draw:frame><draw:line draw:style-name="gr8" draw:text-style-name="P50" svg:x1="1.845cm" svg:y1="3.892cm" svg:x2="14.533cm" svg:y2="3.894cm"><text:p/></draw:line><draw:line draw:style-name="gr8" draw:text-style-name="P50" svg:x1="8.174cm" svg:y1="3.176cm" svg:x2="8.174cm" svg:y2="3.894cm"><text:p/></draw:line><draw:line draw:style-name="gr4" draw:text-style-name="P50" svg:x1="1.845cm" svg:y1="3.892cm" svg:x2="1.845cm" svg:y2="4.469cm"><text:p/></draw:line><draw:line draw:style-name="gr4" draw:text-style-name="P50" svg:x1="14.533cm" svg:y1="3.893cm" svg:x2="14.533cm" svg:y2="4.47cm"><text:p/></draw:line><draw:frame draw:style-name="gr5" draw:text-style-name="P52" svg:width="3.936cm" svg:height="1.565cm" svg:x="0cm" svg:y="4.467cm"><draw:text-box><text:p text:style-name="P51"><text:span text:style-name="T40">協助疑似感染個案</text:span></text:p><text:p text:style-name="P51"><text:span text:style-name="T40">就醫</text:span></text:p><text:p text:style-name="P60"><text:span text:style-name="T45">執行單位：衛保組</text:span></text:p></draw:text-box></draw:frame><draw:frame draw:style-name="gr5" draw:text-style-name="P52" svg:width="3.795cm" svg:height="1.442cm" svg:x="0cm" svg:y="6.774cm"><draw:text-box><text:p text:style-name="P51"><text:span text:style-name="T40">解除傳染病防治流程</text:span></text:p><text:p text:style-name="P60"><text:span text:style-name="T40">執行單位：健康中心</text:span></text:p></draw:text-box></draw:frame><draw:line draw:style-name="gr4" draw:text-style-name="P50" svg:x1="3.937cm" svg:y1="5.335cm" svg:x2="5.45cm" svg:y2="5.333cm"><text:p/></draw:line><draw:frame draw:style-name="gr6" draw:text-style-name="P62" svg:width="0.909cm" svg:height="0.636cm" svg:x="1.78cm" svg:y="6.033cm"><draw:text-box><text:p text:style-name="P61"><text:span text:style-name="T46">否</text:span></text:p></draw:text-box></draw:frame><draw:frame draw:style-name="gr6" draw:text-style-name="P54" svg:width="0.909cm" svg:height="0.895cm" svg:x="4.128cm" svg:y="4.438cm"><draw:text-box><text:p text:style-name="P53"><text:span text:style-name="T40">是</text:span></text:p></draw:text-box></draw:frame><draw:frame draw:style-name="gr5" draw:text-style-name="P52" svg:width="5.446cm" svg:height="1.44cm" svg:x="5.449cm" svg:y="4.47cm"><draw:text-box><text:p text:style-name="P51"><text:span text:style-name="T40">醫院通報衛生局</text:span></text:p><text:p text:style-name="P63"><text:span text:style-name="T47">執行單位：醫療單位</text:span></text:p></draw:text-box></draw:frame><draw:line draw:style-name="gr4" draw:text-style-name="P50" svg:x1="10.897cm" svg:y1="5.335cm" svg:x2="12.336cm" svg:y2="5.333cm"><text:p/></draw:line><draw:frame draw:style-name="gr5" draw:text-style-name="P52" svg:width="4.388cm" svg:height="1.442cm" svg:x="12.335cm" svg:y="4.468cm"><draw:text-box><text:p text:style-name="P51"><text:span text:style-name="T40">衛生單位通知本校</text:span></text:p><text:p text:style-name="P63"><text:span text:style-name="T47">執行單位：衛生局</text:span></text:p></draw:text-box></draw:frame><draw:line draw:style-name="gr4" draw:text-style-name="P50" svg:x1="14.533cm" svg:y1="5.911cm" svg:x2="14.533cm" svg:y2="6.775cm"><text:p/></draw:line><draw:line draw:style-name="gr4" draw:text-style-name="P50" svg:x1="8.174cm" svg:y1="5.911cm" svg:x2="8.174cm" svg:y2="6.775cm"><text:p/></draw:line><draw:frame draw:style-name="gr5" draw:text-style-name="P58" svg:width="4.509cm" svg:height="1.798cm" svg:x="12.067cm" svg:y="6.774cm"><draw:text-box><text:p text:style-name="P53"><text:span text:style-name="T40">通報</text:span><text:span text:style-name="T42">教育部校安中心</text:span></text:p><text:p text:style-name="P63"><text:span text:style-name="T48">執行單位：</text:span><text:span text:style-name="T49">教導處承辦人</text:span></text:p></draw:text-box></draw:frame><draw:line draw:style-name="gr4" draw:text-style-name="P50" svg:x1="14.533cm" svg:y1="8.793cm" svg:x2="14.533cm" svg:y2="9.659cm"><text:p/></draw:line><draw:frame draw:style-name="gr5" draw:text-style-name="P52" svg:width="4.509cm" svg:height="2.102cm" svg:x="12.067cm" svg:y="9.705cm"><draw:text-box><text:p text:style-name="P51"><text:span text:style-name="T40">就醫個案家屬之聯繫</text:span></text:p><text:p text:style-name="P63"><text:span text:style-name="T47">執行單位：教導處、健康中心</text:span></text:p></draw:text-box></draw:frame><draw:frame draw:style-name="gr5" draw:text-style-name="P66" svg:width="6.356cm" svg:height="11.958cm" svg:x="4.971cm" svg:y="6.774cm"><draw:text-box><text:p text:style-name="P64"><text:span text:style-name="T50">食物中毒：</text:span></text:p><text:p text:style-name="P65"><text:span text:style-name="T51">1</text:span><text:span text:style-name="T51">、得於指定隔離治療機構施行治療，</text:span><text:span text:style-name="T40">協助採集檢體：糞便或嘔吐物、環境或食物檢體</text:span><text:span text:style-name="T42">送驗。</text:span></text:p><text:p text:style-name="P65"><text:span text:style-name="T42">2</text:span><text:span text:style-name="T42">、如在校內有檢體請勿丟棄，以塑膠袋或夾鍊袋包好，標註學生姓名及檢體種類，一同送至醫療院所。</text:span></text:p><text:p text:style-name="P65"><text:span text:style-name="T42">3</text:span><text:span text:style-name="T42">、記錄個案病前飲食情況調查與個案共飲共食之</text:span><text:span text:style-name="T40">教職員工生名冊。</text:span></text:p><text:p text:style-name="P65"><text:span text:style-name="T51">4</text:span><text:span text:style-name="T51">、感染源的調查：調查可能污染的水和食物。</text:span></text:p><text:p text:style-name="P65"><text:span text:style-name="T40">5</text:span><text:span text:style-name="T40">、給予個案全校師生相關衛教知識。</text:span></text:p><text:p text:style-name="P65"><text:span text:style-name="T40">6</text:span><text:span text:style-name="T40">、進行全校疫情調查及必要的清潔與消毒工作。</text:span></text:p></draw:text-box></draw:frame><draw:line draw:style-name="gr4" draw:text-style-name="P50" svg:x1="14.607cm" svg:y1="12.701cm" svg:x2="11.326cm" svg:y2="12.701cm"><text:p/></draw:line></draw:g></text:p>
      <text:p text:style-name="P49">附件六</text:p>
      <text:p text:style-name="P26"><text:span text:style-name="T34">國立臺東大學附屬特殊教育學校狂犬病</text:span><text:span text:style-name="T36">防治作業流程圖</text:span></text:p>
      <text:p text:style-name="P14"/>
      <text:p text:style-name="P19"><draw:g text:anchor-type="as-char" svg:y="0cm" draw:z-index="0" draw:style-name="gr1"><draw:rect draw:style-name="gr2" draw:text-style-name="P50" svg:width="17.001cm" svg:height="17.146cm" svg:x="0cm" svg:y="0cm"><text:p/></draw:rect><draw:g draw:style-name="gr3"><draw:line draw:style-name="gr4" draw:text-style-name="P50" svg:x1="8.255cm" svg:y1="1.901cm" svg:x2="8.259cm" svg:y2="3.81cm"><text:p/></draw:line><draw:frame draw:style-name="gr5" draw:text-style-name="P52" svg:width="13.606cm" svg:height="1.908cm" svg:x="1.903cm" svg:y="0.314cm"><draw:text-box><text:p text:style-name="P51"><text:span text:style-name="T40">學校發現疑似狂犬病動物或不明動物屍體</text:span></text:p><text:p text:style-name="P51"><text:span text:style-name="T40">人員疑似遭受染病動物咬傷</text:span></text:p></draw:text-box></draw:frame><draw:frame draw:style-name="gr6" draw:text-style-name="P54" svg:width="1.482cm" svg:height="0.95cm" svg:x="8.467cm" svg:y="8.89cm"><draw:text-box><text:p text:style-name="P53"><text:span text:style-name="T40">通報</text:span></text:p></draw:text-box></draw:frame><draw:frame draw:style-name="gr5" draw:text-style-name="P52" svg:width="13.652cm" svg:height="4.76cm" svg:x="1.586cm" svg:y="3.812cm"><draw:text-box><text:p text:style-name="P51"><text:span text:style-name="T41">健康中心、總務處</text:span></text:p><text:p text:style-name="P55"><text:span text:style-name="T42">1.</text:span><text:span text:style-name="T41">總務處</text:span><text:span text:style-name="T42">通知動物防疫所，不捕捉或接觸動物。</text:span></text:p><text:p text:style-name="P55"><text:span text:style-name="T42">2.</text:span><text:span text:style-name="T41">健康中心</text:span><text:span text:style-name="T42">協助傷口處理：</text:span></text:p><text:p text:style-name="P56"><text:span text:style-name="T42">(1)</text:span><text:span text:style-name="T42">記：保持冷靜牢記動物特徵。</text:span></text:p><text:p text:style-name="P56"><text:span text:style-name="T42">(2)</text:span><text:span text:style-name="T42">沖：肥皂及大量清水沖洗</text:span><text:span text:style-name="T42">15</text:span><text:span text:style-name="T42">分鐘，再以優碘消毒。</text:span></text:p><text:p text:style-name="P56"><text:span text:style-name="T42">(3)</text:span><text:span text:style-name="T42">送：協助送醫。</text:span></text:p><text:p text:style-name="P57"><text:span text:style-name="T42">(4)</text:span><text:span text:style-name="T42">觀：觀察人及動物至少</text:span><text:span text:style-name="T42">10</text:span><text:span text:style-name="T42">天。</text:span></text:p></draw:text-box></draw:frame><draw:line draw:style-name="gr4" draw:text-style-name="P50" svg:x1="8.255cm" svg:y1="8.571cm" svg:x2="8.257cm" svg:y2="10.16cm"><text:p/></draw:line><draw:frame draw:style-name="gr5" draw:text-style-name="P58" svg:width="13.653cm" svg:height="1.908cm" svg:x="1.905cm" svg:y="10.158cm"><draw:text-box><text:p text:style-name="P53"><text:span text:style-name="T40">通報校安：甲級</text:span><text:span text:style-name="T40">2</text:span><text:span text:style-name="T40">小時內；乙級</text:span><text:span text:style-name="T40">24</text:span><text:span text:style-name="T40">小時內。</text:span></text:p><text:p text:style-name="P53"><text:span text:style-name="T40">健康中心通報相關單位，如：國教署、教育處、衛生局。</text:span></text:p></draw:text-box></draw:frame><draw:line draw:style-name="gr4" draw:text-style-name="P50" svg:x1="8.255cm" svg:y1="12.065cm" svg:x2="8.257cm" svg:y2="13.653cm"><text:p/></draw:line><draw:frame draw:style-name="gr5" draw:text-style-name="P59" svg:width="13.653cm" svg:height="2.858cm" svg:x="1.905cm" svg:y="13.653cm"><draw:text-box><text:p text:style-name="P55"><text:span text:style-name="T43">1.</text:span><text:span text:style-name="T43">總務處依照教育處、衛生單位等指示協助校園環境處理</text:span><text:span text:style-name="T44">。</text:span></text:p><text:p text:style-name="P55"><text:span text:style-name="T42">2.</text:span><text:span text:style-name="T42">教導處補救教學，身心輔導與關懷。</text:span></text:p><text:p text:style-name="P55"><text:span text:style-name="T42">3.</text:span><text:span text:style-name="T42">健康中心追蹤病況、協助衛生單位疫情調查、</text:span><text:span text:style-name="T40">身心輔導、學生保險申請、宣導。</text:span></text:p></draw:text-box></draw:frame><draw:frame draw:style-name="gr6" draw:text-style-name="P54" svg:width="1.375cm" svg:height="0.953cm" svg:x="8.253cm" svg:y="2.54cm"><draw:text-box><text:p text:style-name="P53"><text:span text:style-name="T40">處理</text:span></text:p></draw:text-box></draw:frame><draw:frame draw:style-name="gr6" draw:text-style-name="P54" svg:width="2.225cm" svg:height="0.952cm" svg:x="8.253cm" svg:y="12.381cm"><draw:text-box><text:p text:style-name="P53"><text:span text:style-name="T40">後續措施</text:span></text:p></draw:text-box></draw:frame></draw:g></draw:g></text:p>
      <text:p text:style-name="P6"/>
      <text:p text:style-name="P6"/>
      <text:p text:style-name="P21"><text:span text:style-name="T24">護理師：</text:span><text:span text:style-name="T29"> <text:s text:c="14"/></text:span><text:span text:style-name="T24">教導主任：</text:span><text:span text:style-name="T29"> <text:s text:c="16"/></text:span><text:span text:style-name="T24">校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a..." svg:font-family="標楷體a..., 標楷體"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9pt" style:font-size-asian="9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150%" fo:text-align="center" style:justify-single-word="false" fo:keep-with-next="always"/>
      <style:text-properties style:font-name="Arial" fo:font-family="Arial" style:font-family-generic="swiss" style:font-pitch="variable"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26pt" style:font-weight-complex="bold"/>
    </style:style>
    <style:style style:name="Default" style:family="paragraph">
      <style:paragraph-properties fo:orphans="0" fo:widows="0" style:text-autospace="none"/>
      <style:text-properties fo:color="#000000" style:font-name="標楷體a..." fo:font-family="標楷體a..., 標楷體" style:font-family-generic="roman" fo:font-size="12pt" fo:language="en" fo:country="US" style:font-name-asian="標楷體a..." style:font-family-asian="標楷體a..., 標楷體" style:font-family-generic-asian="roman" style:font-size-asian="12pt" style:language-asian="zh" style:country-asian="TW" style:font-name-complex="標楷體a..." style:font-family-complex="標楷體a..., 標楷體" style:font-family-generic-complex="roman" style:font-size-complex="12pt" style:language-complex="ar" style:country-complex="SA"/>
    </style:style>
    <style:style style:name="註解文字" style:family="paragraph" style:parent-style-name="Standard"/>
    <style:style style:name="本文_20_2" style:display-name="本文 2" style:family="paragraph" style:parent-style-name="Standard">
      <style:paragraph-properties fo:line-height="0.423cm"/>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complex="標楷體" style:font-family-complex="標楷體" style:font-family-generic-complex="script"/>
    </style:style>
    <style:style style:name="WW8Num2z1" style:family="text">
      <style:text-properties fo:font-weight="bold" style:font-weight-asian="bold" style:font-name-complex="標楷體" style:font-family-complex="標楷體" style:font-family-generic-complex="script"/>
    </style:style>
    <style:style style:name="WW8Num2z3" style:family="text">
      <style:text-properties style:font-name-complex="Times New Roman" style:font-family-complex="'Times New Roman'" style:font-family-generic-complex="roman"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Wingdings" fo:font-family="Wingdings" style:font-pitch="variable" style:font-charset="x-symbol"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文字_20_字元" style:display-name="註解文字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日期_20_字元" style:display-name="日期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fo:font-size="9pt" style:letter-kerning="true" style:font-size-asian="9pt" style:font-size-complex="12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48cm" fo:text-indent="-0.321cm" fo:margin-left="2.279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0"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736cm" fo:text-indent="-2.196cm" fo:margin-left="4.7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164cm" fo:text-indent="-0.847cm" fo:margin-left="1.164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26cm" fo:text-indent="-0.635cm" fo:margin-left="0.626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85cm" fo:text-indent="-0.847cm" fo:margin-left="1.685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31cm" fo:text-indent="-0.847cm" fo:margin-left="2.53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78cm" fo:text-indent="-0.847cm" fo:margin-left="3.378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25cm" fo:text-indent="-0.847cm" fo:margin-left="4.225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71cm" fo:text-indent="-0.847cm" fo:margin-left="5.071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18cm" fo:text-indent="-0.847cm" fo:margin-left="5.918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65cm" fo:text-indent="-0.847cm" fo:margin-left="6.765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11cm" fo:text-indent="-0.847cm" fo:margin-left="7.6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164cm" fo:text-indent="-0.847cm" fo:margin-left="1.164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壹, 貳, 參, ...">
        <style:list-level-properties text:list-level-position-and-space-mode="label-alignment" fo:text-align="end">
          <style:list-level-label-alignment text:label-followed-by="nothing" fo:margin-left="0.706cm"/>
        </style:list-level-properties>
      </text:list-level-style-number>
      <text:list-level-style-number text:level="2" text:style-name="WW8Num8z0" style:num-suffix="、" style:num-format="一, 二, 三, ...">
        <style:list-level-properties text:list-level-position-and-space-mode="label-alignment" fo:text-align="end">
          <style:list-level-label-alignment text:label-followed-by="nothing" fo:margin-left="1.058cm"/>
        </style:list-level-properties>
      </text:list-level-style-number>
      <text:list-level-style-number text:level="3" text:style-name="WW8Num8z0" style:num-prefix="(" style:num-suffix=")" style:num-format="一, 二, 三, ...">
        <style:list-level-properties text:list-level-position-and-space-mode="label-alignment" fo:text-align="end">
          <style:list-level-label-alignment text:label-followed-by="nothing" fo:margin-left="1.411cm"/>
        </style:list-level-properties>
      </text:list-level-style-number>
      <text:list-level-style-number text:level="4" text:style-name="WW8Num8z0" style:num-suffix="、" style:num-format="1">
        <style:list-level-properties text:list-level-position-and-space-mode="label-alignment" fo:text-align="end">
          <style:list-level-label-alignment text:label-followed-by="nothing" fo:margin-left="2.117cm"/>
        </style:list-level-properties>
      </text:list-level-style-number>
      <text:list-level-style-number text:level="5" text:style-name="WW8Num8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88cm" fo:text-indent="-0.688cm" fo:margin-left="0.688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164cm" fo:text-indent="-0.847cm" fo:margin-left="1.164cm"/>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48cm" fo:text-indent="-0.321cm" fo:margin-left="2.279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3">
        <style:list-level-properties text:list-level-position-and-space-mode="label-alignment">
          <style:list-level-label-alignment text:label-followed-by="listtab" text:list-tab-stop-position="0.626cm" fo:text-indent="-0.635cm" fo:margin-left="0.62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85cm" fo:text-indent="-0.847cm" fo:margin-left="1.68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31cm" fo:text-indent="-0.847cm" fo:margin-left="2.53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78cm" fo:text-indent="-0.847cm" fo:margin-left="3.37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25cm" fo:text-indent="-0.847cm" fo:margin-left="4.22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71cm" fo:text-indent="-0.847cm" fo:margin-left="5.07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18cm" fo:text-indent="-0.847cm" fo:margin-left="5.91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65cm" fo:text-indent="-0.847cm" fo:margin-left="6.76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11cm"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445cm" fo:text-indent="-0.635cm" fo:margin-left="0.44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26cm" fo:text-indent="-0.635cm" fo:margin-left="0.626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text:list-tab-stop-position="1.685cm" fo:text-indent="-0.847cm" fo:margin-left="1.685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531cm" fo:text-indent="-0.847cm" fo:margin-left="2.531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378cm" fo:text-indent="-0.847cm" fo:margin-left="3.378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225cm" fo:text-indent="-0.847cm" fo:margin-left="4.225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071cm" fo:text-indent="-0.847cm" fo:margin-left="5.071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5.918cm" fo:text-indent="-0.847cm" fo:margin-left="5.918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765cm" fo:text-indent="-0.847cm" fo:margin-left="6.765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611cm" fo:text-indent="-0.847cm" fo:margin-left="7.6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page-number text:select-page="current">3</text:page-number></text:span></text:p></draw:text-box></draw:frame></text:p>
      </style:footer>
    </style:master-page>
    <style:master-page style:name="轉換_20_1" style:display-name="轉換 1" style:page-layout-name="Mpm1">
      <style:footer>
        <text:p text:style-name="Footer"><draw:frame draw:style-name="Mfr1" draw:name="框架2" text:anchor-type="paragraph" svg:y="0.002cm" draw:z-index="9"><draw:text-box fo:min-height="0.058cm" fo:min-width="0cm"><text:p text:style-name="Footer"><text:span text:style-name="Page_20_Number"><text:page-number text:select-page="current">4</text:page-number></text:span></text:p></draw:text-box></draw:frame></text:p>
      </style:footer>
    </style:master-page>
    <style:master-page style:name="轉換_20_2" style:display-name="轉換 2" style:page-layout-name="Mpm2">
      <style:footer>
        <text:p text:style-name="Footer"><draw:frame draw:style-name="Mfr1" draw:name="框架3" text:anchor-type="paragraph" svg:y="0.002cm" draw:z-index="10"><draw:text-box fo:min-height="0.058cm" fo:min-width="0cm"><text:p text:style-name="Footer"><text:span text:style-name="Page_20_Number"><text:page-number text:select-page="current">5</text:page-number></text:span></text:p></draw:text-box></draw:frame></text:p>
      </style:footer>
    </style:master-page>
    <style:master-page style:name="轉換_20_3" style:display-name="轉換 3" style:page-layout-name="Mpm1">
      <style:footer>
        <text:p text:style-name="Footer"><draw:frame draw:style-name="Mfr1" draw:name="框架4" text:anchor-type="paragraph" svg:y="0.002cm" draw:z-index="11"><draw:text-box fo:min-height="0.058cm" fo:min-width="0cm"><text:p text:style-name="Footer"><text:span text:style-name="Page_20_Number"><text:page-number text:select-page="current">6</text:page-number></text:span></text:p></draw:text-box></draw:frame></text:p>
      </style:footer>
    </style:master-page>
    <style:master-page style:name="轉換_20_4" style:display-name="轉換 4" style:page-layout-name="Mpm1">
      <style:footer>
        <text:p text:style-name="Footer"><draw:frame draw:style-name="Mfr1" draw:name="框架5" text:anchor-type="paragraph" svg:y="0.002cm" draw:z-index="12"><draw:text-box fo:min-height="0.058cm" fo:min-width="0cm"><text:p text:style-name="Footer"><text:span text:style-name="Page_20_Number"><text:page-number text:select-page="current">7</text:page-number></text:span></text:p></draw:text-box></draw:frame></text:p>
      </style:footer>
    </style:master-page>
    <style:master-page style:name="轉換_20_5" style:display-name="轉換 5" style:page-layout-name="Mpm1">
      <style:footer>
        <text:p text:style-name="Footer"><draw:frame draw:style-name="Mfr1" draw:name="框架6" text:anchor-type="paragraph" svg:y="0.002cm" draw:z-index="13"><draw:text-box fo:min-height="0.058cm" fo:min-width="0cm"><text:p text:style-name="Footer"><text:span text:style-name="Page_20_Number"><text:page-number text:select-page="current">8</text:page-number></text:span></text:p></draw:text-box></draw:frame></text:p>
      </style:footer>
    </style:master-page>
    <style:master-page style:name="轉換_20_6" style:display-name="轉換 6" style:page-layout-name="Mpm1">
      <style:footer>
        <text:p text:style-name="Footer"><draw:frame draw:style-name="Mfr1" draw:name="框架7" text:anchor-type="paragraph" svg:y="0.002cm" draw:z-index="14"><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校園傳染病監控及處理流程</dc:title>
    <meta:initial-creator>Owner</meta:initial-creator>
    <meta:creation-date>2013-07-04T12:14:00</meta:creation-date>
    <dc:creator>admin</dc:creator>
    <dc:date>2018-04-26T14:52:00</dc:date>
    <meta:print-date>2013-04-12T12:05:00</meta:print-date>
    <meta:editing-cycles>22</meta:editing-cycles>
    <meta:editing-duration>PT2H24M</meta:editing-duration>
    <meta:document-statistic meta:table-count="1" meta:image-count="0" meta:object-count="0" meta:page-count="9" meta:paragraph-count="123" meta:word-count="1941" meta:character-count="1989" meta:non-whitespace-character-count="1954"/>
    <meta:generator>LibreOffice/5.2.5.1$Windows_x86 LibreOffice_project/0312e1a284a7d50ca85a365c316c7abbf20a4d22</meta:generator>
  </office:meta>
</office:document-meta>
</file>