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1.501cm"/>
    </style:style>
    <style:style style:name="表格1.D" style:family="table-column">
      <style:table-column-properties style:column-width="2.6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2.896cm"/>
    </style:style>
    <style:style style:name="表格2.C" style:family="table-column">
      <style:table-column-properties style:column-width="2.646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0.647cm"/>
    </style:style>
    <style:style style:name="表格2.F" style:family="table-column">
      <style:table-column-properties style:column-width="5.8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97cm" table:align="center" style:writing-mode="lr-tb"/>
    </style:style>
    <style:style style:name="表格3.A" style:family="table-column">
      <style:table-column-properties style:column-width="8.691cm"/>
    </style:style>
    <style:style style:name="表格3.B" style:family="table-column">
      <style:table-column-properties style:column-width="8.707cm"/>
    </style:style>
    <style:style style:name="表格3.1" style:family="table-row">
      <style:table-row-properties style:min-row-height="0.7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7.99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2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13">
      <style:paragraph-properties fo:line-height="0.741cm" style:text-autospace="none"/>
    </style:style>
    <style:style style:name="P2" style:family="paragraph" style:parent-style-name="Standard">
      <style:paragraph-properties fo:line-height="0.741cm" style:text-autospace="none"/>
    </style:style>
    <style:style style:name="P3" style:family="paragraph" style:parent-style-name="Standard">
      <style:paragraph-properties fo:line-height="0.741cm" fo:text-align="center" style:justify-single-word="false" style:text-autospace="none"/>
    </style:style>
    <style:style style:name="P4" style:family="paragraph" style:parent-style-name="Standard">
      <style:paragraph-properties fo:line-height="0.741cm" fo:text-align="center" style:justify-single-word="false" style:text-autospace="none"/>
      <style:text-properties fo:color="#000000" style:font-name="標楷體" fo:font-size="20pt" style:letter-kerning="true" style:font-name-asian="標楷體" style:font-size-asian="20pt" style:font-name-complex="標楷體" style:font-size-complex="14pt"/>
    </style:style>
    <style:style style:name="P5" style:family="paragraph" style:parent-style-name="Standard">
      <style:paragraph-properties fo:line-height="0.741cm" style:text-autospace="none"/>
      <style:text-properties fo:color="#000000" style:font-name="標楷體" fo:font-size="20pt" style:letter-kerning="true" style:font-name-asian="標楷體" style:font-size-asian="20pt" style:font-name-complex="標楷體" style:font-size-complex="14pt"/>
    </style:style>
    <style:style style:name="P6" style:family="paragraph" style:parent-style-name="Standard">
      <style:paragraph-properties fo:line-height="0.741cm" style:text-autospace="none"/>
      <style:text-properties fo:color="#000000" style:font-name="標楷體" style:letter-kerning="true" style:font-name-asian="標楷體" style:font-name-complex="標楷體"/>
    </style:style>
    <style:style style:name="P7" style:family="paragraph" style:parent-style-name="Standard">
      <style:paragraph-properties fo:line-height="0.741cm" style:text-autospace="none" style:snap-to-layout-grid="false"/>
      <style:text-properties fo:color="#000000" style:font-name="標楷體" style:letter-kerning="true" style:font-name-asian="標楷體" style:font-name-complex="標楷體"/>
    </style:style>
    <style:style style:name="P8" style:family="paragraph" style:parent-style-name="Standard">
      <style:paragraph-properties fo:line-height="0.741cm" fo:text-align="center" style:justify-single-word="false" style:text-autospace="none"/>
      <style:text-properties fo:color="#000000" style:font-name="標楷體" style:letter-kerning="true" style:font-name-asian="標楷體" style:font-name-complex="標楷體"/>
    </style:style>
    <style:style style:name="P9" style:family="paragraph" style:parent-style-name="Standard">
      <style:paragraph-properties fo:line-height="0.741cm" fo:text-align="center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41cm" fo:text-align="center" style:justify-single-word="false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41cm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41cm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41cm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 loext:padding="0cm" loext:border="0.51pt solid #000000"/>
    </style:style>
    <style:style style:name="P14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41cm" style:text-autospace="non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41cm" fo:break-before="pag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 loext:padding="0cm" loext:border="0.51pt solid #000000"/>
    </style:style>
    <style:style style:name="P19" style:family="paragraph" style:parent-style-name="純文字" style:list-style-name="WW8Num13">
      <style:paragraph-properties fo:line-height="0.741cm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純文字" style:list-style-name="WW8Num13">
      <style:paragraph-properties fo:line-height="0.741cm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純文字">
      <style:paragraph-properties fo:line-height="0.529cm" fo:text-align="end" style:justify-single-word="false" style:text-autospace="none"/>
    </style:style>
    <style:style style:name="P22" style:family="paragraph" style:parent-style-name="純文字" style:list-style-name="WW8Num13">
      <style:paragraph-properties fo:line-height="0.741cm" style:text-autospace="none"/>
    </style:style>
    <style:style style:name="P23" style:family="paragraph" style:parent-style-name="純文字" style:master-page-name="Standard">
      <style:paragraph-properties fo:line-height="0.953cm" fo:text-align="center" style:justify-single-word="false" style:page-number="auto" style:text-autospace="non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style:letter-kerning="true" style:font-name-complex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 loext:padding="0cm" loext:border="0.51pt solid #000000"/>
    </style:style>
    <style:style style:name="T11" style:family="text">
      <style:text-properties fo:color="#000000" style:font-name="標楷體" style:letter-kerning="true" style:font-name-asian="標楷體" style:font-name-complex="標楷體"/>
    </style:style>
    <style:style style:name="T12" style:family="text">
      <style:text-properties fo:color="#000000" style:font-name="標楷體" fo:font-size="20pt" style:letter-kerning="true" style:font-name-asian="標楷體" style:font-size-asian="20pt" style:font-name-complex="標楷體" style:font-size-complex="14pt"/>
    </style:style>
    <style:style style:name="T13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立臺東大學附屬特殊教育學校社團活動補充規定</text:p>
      <text:p text:style-name="P21"><text:span text:style-name="T4"><text:s text:c="138"/>中華民國104年9月3日104學年度第一次學務處務會議討論通過</text:span></text:p>
      <text:p text:style-name="P21"><text:span text:style-name="T4">中華民國106年08月11日106學年度暑期行政會議討論通過</text:span></text:p>
      <text:p text:style-name="P21"><text:span text:style-name="T4">中華民國107年12月20日107學年度行政會議校務會議通過</text:span></text:p>
      <text:list xml:id="list533668425536990522" text:style-name="WW8Num13">
        <text:list-item>
          <text:p text:style-name="P19">實施目標：</text:p>
          <text:list>
            <text:list-item>
              <text:p text:style-name="P20">統整學生學習經驗，貫徹群育教育之實施。</text:p>
            </text:list-item>
            <text:list-item>
              <text:p text:style-name="P20">適應學生個別差異，發展學生特殊才能。</text:p>
            </text:list-item>
            <text:list-item>
              <text:p text:style-name="P20">提倡休閒教育，充實休閒生活內涵，以促進學生身心平衡發展，舒緩學生課業壓力。</text:p>
            </text:list-item>
            <text:list-item>
              <text:p text:style-name="P22"><text:span text:style-name="T6">增進自我認識，充實生活智能，提高自治精神，增加生涯規劃及服務能力。</text:span></text:p>
            </text:list-item>
            <text:list-item>
              <text:p text:style-name="P22"><text:span text:style-name="T6">提高學生自我決策之能力，並為自己的選擇負責任。</text:span></text:p>
            </text:list-item>
          </text:list>
        </text:list-item>
        <text:list-item>
          <text:p text:style-name="P20">活動時間：</text:p>
          <text:list>
            <text:list-item>
              <text:p text:style-name="P22"><text:span text:style-name="T6">週五综合活動活動課程時間。</text:span></text:p>
            </text:list-item>
            <text:list-item>
              <text:p text:style-name="P20">假日或放學後有指導老師督導時。</text:p>
            </text:list-item>
          </text:list>
        </text:list-item>
        <text:list-item>
          <text:p text:style-name="P20">組織與督導：</text:p>
          <text:list>
            <text:list-item>
              <text:p text:style-name="P22"><text:span text:style-name="T6">校長及學務主任督導考核活動之實施及成果。</text:span></text:p>
            </text:list-item>
            <text:list-item>
              <text:p text:style-name="P22"><text:span text:style-name="T6">各處室主任及教學組長負責課間巡查，訓育組長負責統籌策劃。</text:span></text:p>
            </text:list-item>
            <text:list-item>
              <text:p text:style-name="P22"><text:span text:style-name="T6">學務處、總務處負責業務協調及場地、教具器材設備，經費之供應、支援。</text:span></text:p>
            </text:list-item>
          </text:list>
        </text:list-item>
        <text:list-item>
          <text:p text:style-name="P20">實施要點：</text:p>
          <text:list>
            <text:list-item>
              <text:p text:style-name="P20">社團活動各社團之成立，依據下列原則辦理：</text:p>
              <text:list>
                <text:list-item>
                  <text:p text:style-name="P22"><text:span text:style-name="T6">學生之興趣。</text:span></text:p>
                </text:list-item>
                <text:list-item>
                  <text:p text:style-name="P22"><text:soft-page-break/><text:span text:style-name="T6">教學之需要。</text:span></text:p>
                </text:list-item>
                <text:list-item>
                  <text:p text:style-name="P22"><text:span text:style-name="T6">教師之專長。</text:span></text:p>
                </text:list-item>
                <text:list-item>
                  <text:p text:style-name="P22"><text:span text:style-name="T6">場地之使用。</text:span></text:p>
                </text:list-item>
                <text:list-item>
                  <text:p text:style-name="P22"><text:span text:style-name="T6">技能之培養。</text:span></text:p>
                </text:list-item>
                <text:list-item>
                  <text:p text:style-name="P22"><text:span text:style-name="T6">休閒之需要。</text:span></text:p>
                </text:list-item>
              </text:list>
            </text:list-item>
            <text:list-item>
              <text:p text:style-name="P22"><text:span text:style-name="T6">依據教師之專長，每學期成立社團至少要有六種社團數，由學生依個人興趣及需要選擇參加。</text:span></text:p>
            </text:list-item>
            <text:list-item>
              <text:p text:style-name="P20">全校教師對社團活動均有指導和參與之責任。</text:p>
            </text:list-item>
            <text:list-item>
              <text:p text:style-name="P22"><text:span text:style-name="T6">開學第一週，各班導師應詳加說明各社團活動內容性質，指導學生依興趣特長選組。</text:span></text:p>
            </text:list-item>
            <text:list-item>
              <text:p text:style-name="P20">於每一學期結束前，檢討社團活動課程，由任課老師及督導人員提出改進意見，以做為下學期推動教學之參考。</text:p>
            </text:list-item>
            <text:list-item>
              <text:p text:style-name="P22"><text:span text:style-name="T6">每一學期開學前一週，各指導老師應將欲成立社團介紹、社團計畫進度表（附件一）送學務處備查。</text:span></text:p>
            </text:list-item>
            <text:list-item>
              <text:p text:style-name="P20">每位學生必須參加一個社團，無故不參加社團活動者，以曠課論。</text:p>
            </text:list-item>
            <text:list-item>
              <text:p text:style-name="P22"><text:span text:style-name="T6">每次上課，各社團指導教師應指導學生填寫社團活動記錄簿（附件二），並將缺席名單送學務處。</text:span></text:p>
            </text:list-item>
            <text:list-item>
              <text:p text:style-name="P20">活動所需之工具或器材，除向學校申購借用外，如有不足，得請學生自製或自備。</text:p>
            </text:list-item>
            <text:list-item>
              <text:p text:style-name="P22"><text:span text:style-name="T6">學期結束前，可舉辦社團活動成果展，全校師生共同參與，互相觀摩。</text:span></text:p>
            </text:list-item>
            <text:list-item>
              <text:p text:style-name="P22"><text:span text:style-name="T6">學期結束前一週，各社團老師需製作社團成果（附件三），並送至學務處備查。</text:span></text:p>
            </text:list-item>
            <text:list-item>
              <text:p text:style-name="P22"><text:span text:style-name="T6">社團活動不論天候晴、雨，照常實施，指導教師應準備雨天權宜措施。</text:span></text:p>
            </text:list-item>
          </text:list>
        </text:list-item>
        <text:list-item>
          <text:p text:style-name="P20">注意事項：</text:p>
          <text:list>
            <text:list-item>
              <text:p text:style-name="P20">指導教師職責：</text:p>
              <text:list>
                <text:list-item>
                  <text:p text:style-name="P20">負責照顧學生安全，防止意外發生。</text:p>
                </text:list-item>
                <text:list-item>
                  <text:p text:style-name="P20">隨時點名，掌握學生動態，預防曠課之發生。</text:p>
                </text:list-item>
                <text:list-item>
                  <text:p text:style-name="P20">維持學生活動之秩序。</text:p>
                </text:list-item>
                <text:list-item>
                  <text:p text:style-name="P20"><text:soft-page-break/>學期結束前二週，結算學生社團活動成績。</text:p>
                </text:list-item>
                <text:list-item>
                  <text:p text:style-name="P20">指導社團活動有關之技能及方法。</text:p>
                </text:list-item>
                <text:list-item>
                  <text:p text:style-name="P22"><text:span text:style-name="T6">輔導社團選出社長、副社長</text:span><text:span text:style-name="T6">…</text:span><text:span text:style-name="T6">等人，以利活動之進行。</text:span></text:p>
                </text:list-item>
              </text:list>
            </text:list-item>
            <text:list-item>
              <text:p text:style-name="P20">學生注意事項：</text:p>
              <text:list>
                <text:list-item>
                  <text:p text:style-name="P20">保持愉快心情，準時參加社團活動，不得無故缺席。</text:p>
                </text:list-item>
                <text:list-item>
                  <text:p text:style-name="P20">服從老師指導，遵守上課秩序。</text:p>
                </text:list-item>
                <text:list-item>
                  <text:p text:style-name="P20">注意本身安全，預防意外發生。</text:p>
                </text:list-item>
                <text:list-item>
                  <text:p text:style-name="P20">按時完成指導教師交付之任務。</text:p>
                </text:list-item>
              </text:list>
            </text:list-item>
          </text:list>
        </text:list-item>
        <text:list-item>
          <text:p text:style-name="P1"><text:span text:style-name="T8">本計畫經</text:span><text:span text:style-name="T13">校務會議</text:span><text:span text:style-name="T8">通過，陳 校長核可後實施，修正時亦同。</text:span></text:p>
        </text:list-item>
      </text:list>
      <text:p text:style-name="P18">附件一</text:p>
      <text:p text:style-name="P4">國立臺東大學附屬特殊教育學校</text:p>
      <text:p text:style-name="P3"><text:span text:style-name="T12">______學年度第___學期 社團活動計畫及</text:span>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2"><text:span text:style-name="T11">社團名稱： <text:s text:c="28"/></text:span></text:p>
            <text:p text:style-name="P6">指導老師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周別</text:p>
          </table:table-cell>
          <table:table-cell table:style-name="表格1.A2" office:value-type="string">
            <text:p text:style-name="P8">日期</text:p>
          </table:table-cell>
          <table:table-cell table:style-name="表格1.A2" office:value-type="string">
            <text:p text:style-name="P3"><text:span text:style-name="T11">預計社團活動進度</text:span></text:p>
          </table:table-cell>
          <table:table-cell table:style-name="表格1.A1" office:value-type="string">
            <text:p text:style-name="P8">備註</text:p>
          </table:table-cell>
        </table:table-row>
        <table:table-row table:style-name="表格1.1">
          <table:table-cell table:style-name="表格1.A2" office:value-type="string">
            <text:p text:style-name="P6">一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二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三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四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五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六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七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八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九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十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十一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十二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十三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十四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十五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十六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十七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十八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十九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二十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二十一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5"/>
      <text:p text:style-name="P18">附件二</text:p>
      <text:p text:style-name="P4">國立臺東大學附屬特殊教育學校</text:p>
      <text:p text:style-name="P4">______學年度第___學期 社團活動記錄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活動日期</text:p>
          </table:table-cell>
          <table:table-cell table:style-name="表格2.B1" table:number-columns-spanned="2" office:value-type="string">
            <text:p text:style-name="P12"/>
          </table:table-cell>
          <table:covered-table-cell/>
          <table:table-cell table:style-name="表格2.B1" office:value-type="string">
            <text:p text:style-name="P11">活動地點</text:p>
          </table:table-cell>
          <table:table-cell table:style-name="表格2.E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9">應到人數</text:p>
          </table:table-cell>
          <table:table-cell table:style-name="表格2.B1" table:number-columns-spanned="2" office:value-type="string">
            <text:p text:style-name="P12"/>
          </table:table-cell>
          <table:covered-table-cell/>
          <table:table-cell table:style-name="表格2.B1" office:value-type="string">
            <text:p text:style-name="P11">實到人數</text:p>
          </table:table-cell>
          <table:table-cell table:style-name="表格2.E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3"><text:span text:style-name="T8">記 <text:s text:c="3"/>錄</text:span></text:p>
          </table:table-cell>
          <table:table-cell table:style-name="表格2.E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活動主題</text:p>
          </table:table-cell>
          <table:table-cell table:style-name="表格2.E1" table:number-columns-spanned="5" office:value-type="string">
            <text:p text:style-name="P12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活動內容</text:p>
          </table:table-cell>
          <table:table-cell table:style-name="表格2.E1" table:number-columns-spanned="5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備註</text:p>
          </table:table-cell>
          <table:table-cell table:style-name="表格2.E1" table:number-columns-spanned="5" office:value-type="string">
            <text:p text:style-name="P17">未到名單、原因、活動突發狀況、其他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指導老師</text:p>
          </table:table-cell>
          <table:covered-table-cell/>
          <table:table-cell table:style-name="表格2.B1" table:number-columns-spanned="3" office:value-type="string">
            <text:p text:style-name="P3"><text:span text:style-name="T8">訓育組長</text:span></text:p>
          </table:table-cell>
          <table:covered-table-cell/>
          <table:covered-table-cell/>
          <table:table-cell table:style-name="表格2.E1" office:value-type="string">
            <text:p text:style-name="P3"><text:span text:style-name="T8">學務主任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0"/>
            <text:p text:style-name="P9"/>
            <text:p text:style-name="P9"/>
            <text:p text:style-name="P9"/>
          </table:table-cell>
          <table:covered-table-cell/>
          <table:table-cell table:style-name="表格2.B1" table:number-columns-spanned="3" office:value-type="string">
            <text:p text:style-name="P10"/>
          </table:table-cell>
          <table:covered-table-cell/>
          <table:covered-table-cell/>
          <table:table-cell table:style-name="表格2.E1" office:value-type="string">
            <text:p text:style-name="P10"/>
          </table:table-cell>
        </table:table-row>
      </table:table>
      <text:p text:style-name="P5"/>
      <text:p text:style-name="P18">附件三</text:p>
      <text:p text:style-name="P4">國立臺東大學附屬特殊教育學校</text:p>
      <text:p text:style-name="P3"><text:span text:style-name="T12">______學年度第___學期 </text:span>社團成果記錄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Standard"><text:span text:style-name="T6">社團名稱：＿＿＿＿＿＿＿＿ <text:s text:c="2"/></text:span></text:p>
            <text:p text:style-name="P14">指導老師：＿＿＿＿＿＿＿＿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5">照片</text:p>
          </table:table-cell>
          <table:table-cell table:style-name="表格3.A1" office:value-type="string">
            <text:p text:style-name="P15">照片</text:p>
          </table:table-cell>
        </table:table-row>
        <table:table-row table:style-name="表格3.3">
          <table:table-cell table:style-name="表格3.A3" office:value-type="string">
            <text:p text:style-name="P16">文字說明</text:p>
          </table:table-cell>
          <table:table-cell table:style-name="表格3.B3" office:value-type="string">
            <text:p text:style-name="P16">文字說明</text:p>
          </table:table-cell>
        </table:table-row>
        <table:table-row table:style-name="表格3.2">
          <table:table-cell table:style-name="表格3.A2" office:value-type="string">
            <text:p text:style-name="P15">照片</text:p>
          </table:table-cell>
          <table:table-cell table:style-name="表格3.A1" office:value-type="string">
            <text:p text:style-name="P15">照片</text:p>
          </table:table-cell>
        </table:table-row>
        <table:table-row table:style-name="表格3.3">
          <table:table-cell table:style-name="表格3.A3" office:value-type="string">
            <text:p text:style-name="P16">文字說明</text:p>
          </table:table-cell>
          <table:table-cell table:style-name="表格3.B3" office:value-type="string">
            <text:p text:style-name="P16">文字說明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13z0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13z0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13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1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13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附屬特殊教育學校社團活動實施辦法</dc:title>
    <meta:initial-creator>admin</meta:initial-creator>
    <meta:creation-date>2019-01-29T11:12:00</meta:creation-date>
    <dc:creator>temp_560</dc:creator>
    <dc:date>2019-01-29T11:12:00</dc:date>
    <meta:print-date>2018-06-25T09:57:00</meta:print-date>
    <meta:editing-cycles>2</meta:editing-cycles>
    <meta:document-statistic meta:table-count="3" meta:image-count="0" meta:object-count="0" meta:page-count="7" meta:paragraph-count="108" meta:word-count="1402" meta:character-count="1617" meta:non-whitespace-character-count="1439"/>
    <meta:generator>LibreOffice/5.2.5.1$Windows_x86 LibreOffice_project/0312e1a284a7d50ca85a365c316c7abbf20a4d22</meta:generator>
  </office:meta>
</office:document-meta>
</file>