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="新細明體" fo:color="#0000FF" fo:font-size="10pt" style:font-size-asian="10pt"/>
    </style:style>
    <style:style style:name="T4" style:parent-style-name="預設段落字型" style:family="text">
      <style:text-properties style:font-name="新細明體" fo:color="#0000FF" fo:font-size="10pt" style:font-size-asian="10pt"/>
    </style:style>
    <style:style style:name="T5" style:parent-style-name="預設段落字型" style:family="text">
      <style:text-properties style:font-name="新細明體" fo:color="#0000FF" fo:font-size="10pt" style:font-size-asian="10pt"/>
    </style:style>
    <style:style style:name="P6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5312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0.277in" style:use-optimal-column-width="false"/>
    </style:style>
    <style:style style:name="TableColumn12" style:family="table-column">
      <style:table-column-properties style:column-width="0.6236in" style:use-optimal-column-width="false"/>
    </style:style>
    <style:style style:name="TableColumn13" style:family="table-column">
      <style:table-column-properties style:column-width="0.4152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0.3722in" style:use-optimal-column-width="false"/>
    </style:style>
    <style:style style:name="TableColumn16" style:family="table-column">
      <style:table-column-properties style:column-width="0.2215in" style:use-optimal-column-width="false"/>
    </style:style>
    <style:style style:name="TableColumn17" style:family="table-column">
      <style:table-column-properties style:column-width="0.209in" style:use-optimal-column-width="false"/>
    </style:style>
    <style:style style:name="TableColumn18" style:family="table-column">
      <style:table-column-properties style:column-width="0.3194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3715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1.0625in" style:use-optimal-column-width="false"/>
    </style:style>
    <style:style style:name="Table7" style:family="table">
      <style:table-properties style:width="6.5791in" fo:margin-left="0in" table:align="left"/>
    </style:style>
    <style:style style:name="TableRow24" style:family="table-row">
      <style:table-row-properties style:row-height="0.629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row-height="0.6298in" style:use-optimal-row-height="false" fo:keep-together="always"/>
    </style:style>
    <style:style style:name="P4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margin-left="-0.022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" style:family="table-row">
      <style:table-row-properties style:min-row-height="0.4881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text-inden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row-height="0.4604in" style:use-optimal-row-height="false" fo:keep-together="always"/>
    </style:style>
    <style:style style:name="P6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-top="0.0034in solid #000000" fo:border-left="0.0034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ableRow71" style:family="table-row">
      <style:table-row-properties style:row-height="1.6743in" style:use-optimal-row-height="false" fo:keep-together="always"/>
    </style:style>
    <style:style style:name="TableCell72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416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-top="0.0416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93" style:family="table-row">
      <style:table-row-properties style:row-height="0.8437in" style:use-optimal-row-height="false" fo:keep-together="always"/>
    </style:style>
    <style:style style:name="P94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" style:family="table-cell">
      <style:table-cell-properties fo:border-top="0.0034in solid #000000" fo:border-left="0.0138in solid #000000" fo:border-bottom="0.0034in solid #000000" fo:border-right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04" style:family="table-row">
      <style:table-row-properties style:min-row-height="0.7625in" style:use-optimal-row-height="false" fo:keep-together="always"/>
    </style:style>
    <style:style style:name="P10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7" style:family="table-row">
      <style:table-row-properties style:row-height="2.8243in" style:use-optimal-row-height="false" fo:keep-together="always"/>
    </style:style>
    <style:style style:name="TableCell118" style:family="table-cell">
      <style:table-cell-properties fo:border-top="0.0416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 fo:margin-left="0.1972in" fo:margin-right="0.1972in">
        <style:tab-stops/>
      </style:paragraph-properties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ableCell121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23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24" style:parent-style-name="預設段落字型" style:family="text">
      <style:text-properties style:font-name="新細明體" fo:font-size="9pt" style:font-size-asian="9pt" style:font-size-complex="9pt"/>
    </style:style>
    <style:style style:name="T125" style:parent-style-name="預設段落字型" style:family="text">
      <style:text-properties fo:font-size="9pt" style:font-size-asian="9pt"/>
    </style:style>
    <style:style style:name="P126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27" style:parent-style-name="內文" style:family="paragraph">
      <style:paragraph-properties fo:text-align="justify" fo:line-height="0.1527in" fo:text-indent="0.125in"/>
      <style:text-properties style:font-name="新細明體" fo:font-size="9pt" style:font-size-asian="9pt" style:font-size-complex="9pt"/>
    </style:style>
    <style:style style:name="P128" style:parent-style-name="內文" style:family="paragraph">
      <style:paragraph-properties fo:text-align="justify" fo:line-height="0.1527in" fo:text-indent="0.125in"/>
      <style:text-properties style:font-name="新細明體" fo:font-size="9pt" style:font-size-asian="9pt" style:font-size-complex="9pt"/>
    </style:style>
    <style:style style:name="P129" style:parent-style-name="內文" style:family="paragraph">
      <style:paragraph-properties fo:text-align="justify" fo:line-height="0.1527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0" style:parent-style-name="內文" style:family="paragraph">
      <style:paragraph-properties fo:text-align="justify" fo:line-height="0.1527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1" style:parent-style-name="內文" style:family="paragraph">
      <style:paragraph-properties fo:text-align="justify" fo:line-height="0.1527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32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33" style:parent-style-name="預設段落字型" style:family="text">
      <style:text-properties style:font-name="新細明體" fo:font-size="9pt" style:font-size-asian="9pt" style:font-size-complex="9pt"/>
    </style:style>
    <style:style style:name="TableRow134" style:family="table-row">
      <style:table-row-properties style:min-row-height="0.3444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Row145" style:family="table-row">
      <style:table-row-properties style:min-row-height="0.8951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TableCell14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Cell15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TableCell1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TableCell15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P15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臺東大學附屬特殊教育學校留職停薪申請書</text:p>
      <text:p text:style-name="P2"><text:span text:style-name="T3">(</text:span><text:span text:style-name="T4">申請育嬰、進修以外之留職停薪者用</text:span><text:span text:style-name="T5">)</text:span></text:p>
      <text:p text:style-name="P6">申請日期：民國<text:s text:c="7"/>年<text:s text:c="7"/>月<text:s text:c="7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申請人</text:p>
          </table:table-cell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（申請人親自簽名）</text:span></text:p>
          </table:table-cell>
          <table:covered-table-cell/>
          <table:covered-table-cell/>
          <table:table-cell table:style-name="TableCell32" table:number-columns-spanned="2">
            <text:p text:style-name="P33">單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到職</text:p>
            <text:p text:style-name="P44"><text:span text:style-name="T45">年月日</text:span></text:p>
          </table:table-cell>
          <table:covered-table-cell/>
          <table:covered-table-cell/>
          <table:table-cell table:style-name="TableCell46" table:number-columns-spanned="4">
            <text:p text:style-name="P47">年　　月　　日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教師聘期</text:p>
            <text:p text:style-name="P50">有效期間</text:p>
          </table:table-cell>
          <table:covered-table-cell/>
          <table:covered-table-cell/>
          <table:table-cell table:style-name="TableCell51" table:number-columns-spanned="5">
            <text:p text:style-name="P52">自<text:s text:c="5"/>年<text:s text:c="5"/>月<text:s text:c="6"/>日起</text:p>
            <text:p text:style-name="P53">至<text:s text:c="5"/>年　<text:s text:c="3"/>月<text:s text:c="6"/>日止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是否兼任</text:p>
            <text:p text:style-name="P58"><text:span text:style-name="T59">行政職務</text:span></text:p>
          </table:table-cell>
          <table:covered-table-cell/>
          <table:covered-table-cell/>
          <table:table-cell table:style-name="TableCell60" table:number-columns-spanned="12">
            <text:p text:style-name="P61"><text:span text:style-name="T62">□</text:span><text:span text:style-name="T63">否；　</text:span><text:span text:style-name="T64">□</text:span><text:span text:style-name="T65">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<text:span text:style-name="T74">申請原因及相關資料</text:span></text:p>
          </table:table-cell>
          <table:table-cell table:style-name="TableCell75">
            <text:p text:style-name="P76">申請</text:p>
            <text:p text:style-name="P77">期限</text:p>
          </table:table-cell>
          <table:table-cell table:style-name="TableCell78" table:number-columns-spanned="14">
            <text:p text:style-name="P79">□初次申請</text:p>
            <text:p text:style-name="P80">□繼續延長（原核准期間：<text:s text:c="3"/>年<text:s text:c="3"/>月<text:s text:c="3"/>日至<text:s text:c="3"/>年<text:s text:c="3"/>月<text:s text:c="3"/>日）</text:p>
            <text:p text:style-name="P81"/>
            <text:p text:style-name="P82">自<text:s text:c="8"/>年<text:s text:c="6"/>月<text:s text:c="6"/>日起至　<text:s text:c="5"/>年　<text:s text:c="3"/>月<text:s text:c="7"/>日止</text:p>
            <text:p text:style-name="P83">合計<text:s text:c="6"/>年<text:s text:c="6"/>月</text:p>
            <text:p text:style-name="P84"/>
            <text:p text:style-name="P85"><text:span text:style-name="T86">註：除服兵役外，初次申請最長為</text:span><text:span text:style-name="T87">2</text:span><text:span text:style-name="T88">年，期滿後可再申請延長</text:span><text:span text:style-name="T89">1</text:span><text:span text:style-name="T90">年，最長不得逾</text:span><text:span text:style-name="T91">3</text:span><text:span text:style-name="T92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申請</text:p>
            <text:p text:style-name="P97">事由</text:p>
          </table:table-cell>
          <table:table-cell table:style-name="TableCell98" table:number-columns-spanned="14">
            <text:p text:style-name="P99">□服兵役；　□侍親；　□擔任公職之配偶赴國外工作或進修隨同出國</text:p>
            <text:p text:style-name="P100"><text:span text:style-name="T101">□</text:span><text:span text:style-name="T102">其他（</text:span><text:span text:style-name="T103">請詳述原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是否願意自費</text:p>
            <text:p text:style-name="P108">繼續參加保險</text:p>
          </table:table-cell>
          <table:covered-table-cell/>
          <table:covered-table-cell/>
          <table:covered-table-cell/>
          <table:table-cell table:style-name="TableCell109" table:number-columns-spanned="8">
            <text:p text:style-name="P110">公教人員保險</text:p>
            <text:p text:style-name="P111">以同一原因連續留職停薪期間（含延長），不得更改</text:p>
            <text:p text:style-name="P112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全民健康保險：</text:p>
            <text:p text:style-name="P115">□是；□否</text:p>
            <text:p text:style-name="P116">原則退保，如要加保請經機關首長同意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說明</text:span></text:p>
          </table:table-cell>
          <table:table-cell table:style-name="TableCell121" table:number-columns-spanned="15">
            <text:p text:style-name="P122">一、申請時請檢附本申請表及與申請原因有關之證明文件各一份。例如侍親者應檢附戶籍證件。</text:p>
            <text:p text:style-name="P123"><text:span text:style-name="T124">二、除服兵役外，其餘原因申請留職停薪者，原則上應以學期為單位申請，</text:span><text:span text:style-name="T125">並應配合聘約有效期間申請，期滿如獲續聘，得依相關法令再行申請延長。</text:span></text:p>
            <text:p text:style-name="P126">三、留職停薪可能影響之權益如下，請妥慎考量：</text:p>
            <text:p text:style-name="P127">（一）留職停薪期間達考績（核）年度七個月以上者，當年不予考績（核）。</text:p>
            <text:p text:style-name="P128">（二）留職停薪期間不計入退休（職）年資，復職後亦不得購買年資。</text:p>
            <text:p text:style-name="P129">（三）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30">（四）留職停薪期間如選擇公保退保者，如發生公保給付事故時，不得請領給付。</text:p>
            <text:p text:style-name="P131">四、本申請書陳奉核可後，發給留職停薪同意函，留職停薪期滿前20天，或期滿前申請原因消滅時，應返校申請復職，逾期經學校通知仍不申請者，依聘約暨相關法令規定處理。另依行政院910227院授人給字第091020190號函規定，服兵役留職停薪者，以實際復職報到日支薪，是類人員應於退伍（或驗退）生效當日返校辦理復職報到，以免年資中斷，權益受損。</text:p>
            <text:p text:style-name="P132"><text:span text:style-name="T133">五、復職後，應配合機關學校當時業務（課務）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單位主管</text:p>
          </table:table-cell>
          <table:covered-table-cell/>
          <table:covered-table-cell/>
          <table:table-cell table:style-name="TableCell137" table:number-columns-spanned="3">
            <text:p text:style-name="P138">教務處</text:p>
          </table:table-cell>
          <table:covered-table-cell/>
          <table:covered-table-cell/>
          <table:table-cell table:style-name="TableCell139" table:number-columns-spanned="4">
            <text:p text:style-name="P140">人事室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總務處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首長批示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659in" fo:margin-bottom="0.374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a</meta:initial-creator>
    <dc:creator>ASUS_M640MB</dc:creator>
    <meta:creation-date>2022-01-12T08:44:00Z</meta:creation-date>
    <dc:date>2022-01-12T08:52:00Z</dc:date>
    <meta:print-date>2014-06-04T09:1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