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Column26" style:family="table-column">
      <style:table-column-properties style:column-width="0.8847in"/>
    </style:style>
    <style:style style:name="TableColumn27" style:family="table-column">
      <style:table-column-properties style:column-width="1.1347in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0.5388in"/>
    </style:style>
    <style:style style:name="TableColumn30" style:family="table-column">
      <style:table-column-properties style:column-width="0.2944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8847in"/>
    </style:style>
    <style:style style:name="TableColumn34" style:family="table-column">
      <style:table-column-properties style:column-width="0.8847in"/>
    </style:style>
    <style:style style:name="TableColumn35" style:family="table-column">
      <style:table-column-properties style:column-width="0.8847in"/>
    </style:style>
    <style:style style:name="TableColumn36" style:family="table-column">
      <style:table-column-properties style:column-width="0.8847in"/>
    </style:style>
    <style:style style:name="TableColumn37" style:family="table-column">
      <style:table-column-properties style:column-width="0.8847in"/>
    </style:style>
    <style:style style:name="TableColumn38" style:family="table-column">
      <style:table-column-properties style:column-width="0.8847in"/>
    </style:style>
    <style:style style:name="Table25" style:family="table">
      <style:table-properties style:width="9.2513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482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482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4826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4826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482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min-row-height="0.482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4826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東大學附屬特殊教育學校</text:p>
      <text:p text:style-name="P2">財<text:s/>產（非消耗品）<text:s/>報<text:s/>廢<text:s/>申<text:s/>請<text:s/>單</text:p>
      <text:p text:style-name="P3"><text:span text:style-name="T4">編號：</text:span><text:span text:style-name="T5">東</text:span><text:span text:style-name="T6">特財廢</text:span><text:span text:style-name="T7"><text:s text:c="5"/></text:span><text:span text:style-name="T8"><text:s/></text:span><text:span text:style-name="T9"><text:s text:c="3"/></text:span><text:span text:style-name="T10">號</text:span><text:span text:style-name="T11"><text:s text:c="36"/></text:span><text:span text:style-name="T12"><text:s text:c="3"/></text:span><text:span text:style-name="T13"><text:s text:c="2"/></text:span><text:span text:style-name="T14">中華民國</text:span><text:span text:style-name="T15"><text:s/></text:span><text:span text:style-name="T16"><text:s/></text:span><text:span text:style-name="T17">年</text:span><text:span text:style-name="T18"><text:s/></text:span><text:span text:style-name="T19"><text:s/></text:span><text:span text:style-name="T20">月</text:span><text:span text:style-name="T21"><text:s/></text:span><text:span text:style-name="T22"><text:s/></text:span><text:span text:style-name="T23">日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財產編號</text:p>
          </table:table-cell>
          <table:table-cell table:style-name="TableCell42">
            <text:p text:style-name="P43">名<text:s/>稱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位</text:p>
          </table:table-cell>
          <table:table-cell table:style-name="TableCell48" table:number-columns-spanned="3">
            <text:p text:style-name="P49">購入日期</text:p>
            <text:p text:style-name="P50">年<text:s/>月<text:s/>日</text:p>
          </table:table-cell>
          <table:covered-table-cell/>
          <table:covered-table-cell/>
          <table:table-cell table:style-name="TableCell51">
            <text:p text:style-name="P52">成<text:s/>本</text:p>
          </table:table-cell>
          <table:table-cell table:style-name="TableCell53">
            <text:p text:style-name="P54">殘<text:s/>值</text:p>
            <text:p text:style-name="P55">（財管）</text:p>
          </table:table-cell>
          <table:table-cell table:style-name="TableCell56">
            <text:p text:style-name="P57">報損原因</text:p>
            <text:p text:style-name="P58">（申請人）</text:p>
          </table:table-cell>
          <table:table-cell table:style-name="TableCell59">
            <text:p text:style-name="P60">查核意見</text:p>
            <text:p text:style-name="P61">（單位主管）</text:p>
          </table:table-cell>
          <table:table-cell table:style-name="TableCell62">
            <text:p text:style-name="P63">事務組意見</text:p>
            <text:p text:style-name="P64">（事務組）</text:p>
          </table:table-cell>
          <table:table-cell table:style-name="TableCell65">
            <text:p text:style-name="P66">廢品尺寸(公分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製表（申請人）：<text:s text:c="2"/><text:s/><text:s text:c="2"/><text:s text:c="3"/>單位主管：<text:s text:c="8"/>財管人員：<text:s text:c="7"/>事務組長：<text:s text:c="9"/>總務主任：<text:s text:c="4"/><text:s/><text:s text:c="4"/>校長：<text:s text:c="7"/><text:s text:c="3"/></text:p>
      <text:p text:style-name="P258"/>
      <text:p text:style-name="P259">說明：1.本單核准後，遞送財管人員辦理除帳作業。<text:s/></text:p>
      <text:p text:style-name="P260"><text:s text:c="6"/>2.本單及財產卡由財產管理員，憑以辦理除帳手續與編製財產減損單。<text:s/></text:p>
      <text:p text:style-name="P261"><text:s text:c="6"/>3.本單財產報廢處理後，影印1份送原申請人存檔。</text:p>
      <text:p text:style-name="內文"><text:span text:style-name="T262"><text:s text:c="6"/>4.</text:span><text:span text:style-name="T263">財產</text:span><text:span text:style-name="T264">(1</text:span><text:span text:style-name="T265">萬元以上</text:span><text:span text:style-name="T266">)</text:span><text:span text:style-name="T267">報廢，申請人須提供</text:span><text:span text:style-name="T268">3</text:span><text:span text:style-name="T269">張</text:span><text:span text:style-name="T270">不同角度</text:span><text:span text:style-name="T271">報廢品照片</text:span><text:span text:style-name="T272">(e</text:span><text:span text:style-name="T273">-</text:span><text:span text:style-name="T274">mail</text:span><text:span text:style-name="T275"><text:s/>to</text:span><text:span text:style-name="T276">財管</text:span><text:span text:style-name="T277">)</text:span><text:span text:style-name="T278">，及報廢品</text:span><text:span text:style-name="T279">(</text:span><text:span text:style-name="T280">長寬高尺寸</text:span><text:span text:style-name="T281">)</text:span><text:span text:style-name="T282">，</text:span><text:span text:style-name="T283">以利報廢後續事宜</text:span><text:span text:style-name="T2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0.125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 產 報 廢 申 請 單</dc:title>
    <dc:description/>
    <dc:subject/>
    <meta:initial-creator>piggy</meta:initial-creator>
    <dc:creator>MIS</dc:creator>
    <meta:creation-date>2024-06-24T04:44:00Z</meta:creation-date>
    <dc:date>2024-06-24T04:44:00Z</dc:date>
    <meta:print-date>2008-03-03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