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細明體" svg:font-family="細明體, MingLiU" style:font-family-generic="moder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6.845cm" table:align="center" style:writing-mode="lr-tb"/>
    </style:style>
    <style:style style:name="表格1.A" style:family="table-column">
      <style:table-column-properties style:column-width="2.963cm"/>
    </style:style>
    <style:style style:name="表格1.B" style:family="table-column">
      <style:table-column-properties style:column-width="6.985cm"/>
    </style:style>
    <style:style style:name="表格1.C" style:family="table-column">
      <style:table-column-properties style:column-width="2.117cm"/>
    </style:style>
    <style:style style:name="表格1.D" style:family="table-column">
      <style:table-column-properties style:column-width="2.462cm"/>
    </style:style>
    <style:style style:name="表格1.E" style:family="table-column">
      <style:table-column-properties style:column-width="2.318cm"/>
    </style:style>
    <style:style style:name="表格1.1" style:family="table-row">
      <style:table-row-properties fo:keep-together="always"/>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C1" style:family="table-cell">
      <style:table-cell-properties style:vertical-align="middle" fo:padding-left="0.049cm" fo:padding-right="0.049cm" fo:padding-top="0cm" fo:padding-bottom="0cm" fo:border="0.5pt solid #000000" style:writing-mode="lr-tb"/>
    </style:style>
    <style:style style:name="表格1.B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E2" style:family="table-cell">
      <style:table-cell-properties style:vertical-align="top" fo:padding-left="0.049cm" fo:padding-right="0.049cm" fo:padding-top="0cm" fo:padding-bottom="0cm" fo:border="0.5pt solid #000000" style:writing-mode="lr-tb"/>
    </style:style>
    <style:style style:name="表格1.8" style:family="table-row">
      <style:table-row-properties style:min-row-height="1.27cm" fo:keep-together="always"/>
    </style:style>
    <style:style style:name="P1" style:family="paragraph" style:parent-style-name="Standard">
      <style:paragraph-properties fo:line-height="0.529cm" fo:text-align="end" style:justify-single-word="false" fo:orphans="2" fo:widows="2" style:text-autospace="none"/>
    </style:style>
    <style:style style:name="P2" style:family="paragraph" style:parent-style-name="Standard">
      <style:paragraph-properties fo:line-height="0.529cm" fo:text-align="end" style:justify-single-word="false" fo:orphans="2" fo:widows="2" style:text-autospace="none"/>
      <style:text-properties style:font-name="標楷體" fo:font-size="10pt" style:letter-kerning="true" style:font-name-asian="標楷體" style:font-size-asian="10pt" style:font-name-complex="新細明體"/>
    </style:style>
    <style:style style:name="P3" style:family="paragraph" style:parent-style-name="Standard" style:list-style-name="WW8Num7">
      <style:paragraph-properties fo:line-height="0.741cm" fo:orphans="2" fo:widows="2" style:text-autospace="none" style:snap-to-layout-grid="false"/>
      <style:text-properties style:font-name="標楷體" fo:font-size="14pt" style:letter-kerning="true" style:font-name-asian="標楷體" style:font-size-asian="14pt" style:font-name-complex="新細明體" style:font-size-complex="14pt" style:font-weight-complex="bold"/>
    </style:style>
    <style:style style:name="P4" style:family="paragraph" style:parent-style-name="Standard" style:list-style-name="WW8Num7">
      <style:paragraph-properties fo:line-height="0.741cm" fo:orphans="2" fo:widows="2" style:text-autospace="none" style:snap-to-layout-grid="false"/>
      <style:text-properties style:font-name="標楷體" fo:font-size="14pt" style:letter-kerning="true" style:font-name-asian="標楷體" style:font-size-asian="14pt" style:font-name-complex="新細明體" style:font-size-complex="14pt"/>
    </style:style>
    <style:style style:name="P5" style:family="paragraph" style:parent-style-name="Standard" style:list-style-name="WW8Num7">
      <style:text-properties style:font-name="標楷體" fo:font-size="14pt" style:letter-kerning="true" style:font-name-asian="標楷體" style:font-size-asian="14pt" style:font-name-complex="新細明體" style:font-size-complex="14pt"/>
    </style:style>
    <style:style style:name="P6" style:family="paragraph" style:parent-style-name="Standard" style:list-style-name="WW8Num7">
      <style:paragraph-properties fo:line-height="0.741cm" fo:orphans="2" fo:widows="2" style:text-autospace="none" style:snap-to-layout-grid="false"/>
      <style:text-properties style:font-name="標楷體" fo:font-size="14pt" style:font-name-asian="標楷體" style:font-size-asian="14pt" style:font-name-complex="標楷體" style:font-size-complex="14pt"/>
    </style:style>
    <style:style style:name="P7" style:family="paragraph" style:parent-style-name="Standard" style:list-style-name="WW8Num7">
      <style:paragraph-properties fo:line-height="0.741cm" style:text-autospace="none" style:snap-to-layout-grid="false"/>
      <style:text-properties style:font-name="標楷體" fo:font-size="14pt" style:font-name-asian="標楷體" style:font-size-asian="14pt" style:font-name-complex="標楷體" style:font-size-complex="14pt"/>
    </style:style>
    <style:style style:name="P8" style:family="paragraph" style:parent-style-name="Standard">
      <style:paragraph-properties fo:line-height="0.741cm" fo:text-align="center" style:justify-single-word="false" fo:orphans="2" fo:widows="2" style:text-autospace="none" style:snap-to-layout-grid="false"/>
      <style:text-properties style:font-name="標楷體" style:font-name-asian="標楷體" style:font-name-complex="標楷體"/>
    </style:style>
    <style:style style:name="P9" style:family="paragraph" style:parent-style-name="Standard">
      <style:paragraph-properties fo:line-height="0.635cm" fo:text-align="center" style:justify-single-word="false" style:text-autospace="none" style:snap-to-layout-grid="false"/>
      <style:text-properties style:font-name="標楷體" style:font-name-asian="標楷體" style:font-name-complex="標楷體"/>
    </style:style>
    <style:style style:name="P10" style:family="paragraph" style:parent-style-name="Standard">
      <style:paragraph-properties fo:line-height="0.635cm" style:text-autospace="none" style:snap-to-layout-grid="false"/>
      <style:text-properties style:font-name="標楷體" style:font-name-asian="標楷體" style:font-name-complex="標楷體"/>
    </style:style>
    <style:style style:name="P11" style:family="paragraph" style:parent-style-name="Standard">
      <style:paragraph-properties fo:line-height="0.635cm" fo:text-align="justify" style:justify-single-word="false" style:text-autospace="none" style:snap-to-layout-grid="false"/>
      <style:text-properties style:font-name="標楷體" style:font-name-asian="標楷體" style:font-name-complex="標楷體"/>
    </style:style>
    <style:style style:name="P12" style:family="paragraph" style:parent-style-name="Standard">
      <style:paragraph-properties fo:line-height="150%" style:text-autospace="none" style:snap-to-layout-grid="false"/>
      <style:text-properties style:font-name="標楷體" style:font-name-asian="標楷體" style:font-name-complex="標楷體"/>
    </style:style>
    <style:style style:name="P13" style:family="paragraph" style:parent-style-name="Standard">
      <style:paragraph-properties fo:line-height="0.635cm" style:text-autospace="none" style:snap-to-layout-grid="false"/>
      <style:text-properties style:font-name="標楷體" style:font-name-asian="標楷體"/>
    </style:style>
    <style:style style:name="P14" style:family="paragraph" style:parent-style-name="Standard">
      <style:paragraph-properties fo:line-height="150%" style:text-autospace="none" style:snap-to-layout-grid="false"/>
      <style:text-properties style:font-name="標楷體" fo:font-size="16pt" fo:language="zh" fo:country="TW" style:letter-kerning="true" style:font-name-asian="標楷體" style:font-size-asian="16pt" style:language-asian="zh" style:country-asian="TW" style:font-name-complex="細明體" style:font-size-complex="16pt"/>
    </style:style>
    <style:style style:name="P15" style:family="paragraph" style:parent-style-name="Standard">
      <style:paragraph-properties fo:line-height="0.635cm" style:text-autospace="none" style:snap-to-layout-grid="false"/>
      <style:text-properties style:font-name="標楷體" fo:font-size="16pt" fo:language="zh" fo:country="TW" style:font-name-asian="標楷體" style:font-size-asian="16pt" style:language-asian="zh" style:country-asian="TW" style:font-name-complex="標楷體" style:font-size-complex="16pt"/>
    </style:style>
    <style:style style:name="P16" style:family="paragraph" style:parent-style-name="Standard">
      <style:paragraph-properties fo:line-height="0.847cm" fo:text-align="center" style:justify-single-word="false" style:text-autospace="none" style:snap-to-layout-grid="false"/>
      <style:text-properties style:font-name="標楷體" fo:font-size="16pt" fo:letter-spacing="0.002cm" fo:language="zh" fo:country="TW" style:letter-kerning="true" style:font-name-asian="標楷體" style:font-size-asian="16pt" style:language-asian="zh" style:country-asian="TW" style:font-name-complex="細明體" style:font-size-complex="16pt" style:text-scale="88%"/>
    </style:style>
    <style:style style:name="P17" style:family="paragraph" style:parent-style-name="Standard" style:list-style-name="WW8Num7">
      <style:paragraph-properties fo:line-height="0.741cm" style:text-autospace="none" style:snap-to-layout-grid="false"/>
    </style:style>
    <style:style style:name="P18" style:family="paragraph" style:parent-style-name="Standard" style:list-style-name="WW8Num7">
      <style:paragraph-properties fo:line-height="0.741cm" fo:orphans="2" fo:widows="2" style:text-autospace="none" style:snap-to-layout-grid="false"/>
    </style:style>
    <style:style style:name="P19" style:family="paragraph" style:parent-style-name="Standard" style:list-style-name="WW8Num7">
      <style:paragraph-properties fo:line-height="0.741cm" fo:orphans="2" fo:widows="2" style:text-autospace="none" style:snap-to-layout-grid="false"/>
      <style:text-properties fo:color="#000000" style:font-name="標楷體" fo:font-size="14pt" style:letter-kerning="true" style:font-name-asian="標楷體" style:font-size-asian="14pt" style:font-name-complex="新細明體" style:font-size-complex="14pt"/>
    </style:style>
    <style:style style:name="P20" style:family="paragraph" style:parent-style-name="Standard">
      <style:paragraph-properties fo:line-height="0.635cm" style:text-autospace="none" style:snap-to-layout-grid="false"/>
    </style:style>
    <style:style style:name="P21" style:family="paragraph" style:parent-style-name="Standard">
      <style:paragraph-properties fo:line-height="0.635cm" fo:text-align="center" style:justify-single-word="false" style:text-autospace="none" style:snap-to-layout-grid="false"/>
    </style:style>
    <style:style style:name="P22" style:family="paragraph" style:parent-style-name="Standard">
      <style:paragraph-properties fo:text-align="center" style:justify-single-word="false"/>
    </style:style>
    <style:style style:name="P23" style:family="paragraph" style:parent-style-name="Standard">
      <style:paragraph-properties fo:line-height="0.847cm" fo:text-align="center" style:justify-single-word="false" style:text-autospace="none" style:snap-to-layout-grid="false"/>
    </style:style>
    <style:style style:name="P24" style:family="paragraph" style:parent-style-name="Standard" style:master-page-name="Standard">
      <style:paragraph-properties fo:line-height="0.953cm" fo:text-align="center" style:justify-single-word="false" fo:orphans="2" fo:widows="2" style:page-number="auto" style:text-autospace="none" style:snap-to-layout-grid="false"/>
    </style:style>
    <style:style style:name="P25" style:family="paragraph" style:parent-style-name="Standard" style:master-page-name="轉換_20_1">
      <style:paragraph-properties fo:line-height="0.635cm" fo:text-align="end" style:justify-single-word="false" fo:orphans="2" fo:widows="2" style:page-number="auto" style:text-autospace="none" style:snap-to-layout-grid="false"/>
      <style:text-properties fo:color="#000000" style:font-name="標楷體" style:letter-kerning="true" style:font-name-asian="標楷體" style:font-name-complex="新細明體"/>
    </style:style>
    <style:style style:name="P26" style:family="paragraph" style:parent-style-name="Standard" style:master-page-name="轉換_20_2">
      <style:paragraph-properties fo:line-height="150%" fo:text-align="end" style:justify-single-word="false" style:page-number="auto" style:text-autospace="none" style:snap-to-layout-grid="false"/>
      <style:text-properties style:font-name="標楷體" style:font-name-asian="標楷體" style:font-name-complex="標楷體"/>
    </style:style>
    <style:style style:name="P27" style:family="paragraph" style:parent-style-name="Standard" style:master-page-name="轉換_20_3">
      <style:paragraph-properties fo:line-height="0.847cm" fo:text-align="center" style:justify-single-word="false" style:page-number="auto" style:text-autospace="none" style:snap-to-layout-grid="false"/>
    </style:style>
    <style:style style:name="P28" style:family="paragraph" style:parent-style-name="Standard" style:master-page-name="轉換_20_4">
      <style:paragraph-properties fo:line-height="0.847cm" fo:text-align="center" style:justify-single-word="false" style:page-number="auto" style:text-autospace="none" style:snap-to-layout-grid="false"/>
    </style:style>
    <style:style style:name="P29" style:family="paragraph" style:parent-style-name="內文_20__28_Web_29_" style:list-style-name="WW8Num7">
      <style:paragraph-properties fo:margin-top="0cm" fo:margin-bottom="0cm" loext:contextual-spacing="false" fo:line-height="0.741cm" style:text-autospace="none" style:snap-to-layout-grid="false"/>
    </style:style>
    <style:style style:name="P30" style:family="paragraph" style:parent-style-name="內文_20__28_Web_29_" style:list-style-name="WW8Num7">
      <style:paragraph-properties fo:margin-top="0cm" fo:margin-bottom="0cm" loext:contextual-spacing="false" fo:line-height="0.741cm" style:text-autospace="none" style:snap-to-layout-grid="false"/>
      <style:text-properties style:font-name="標楷體" fo:font-size="14pt" style:font-name-asian="標楷體" style:font-size-asian="14pt" style:font-name-complex="標楷體" style:font-size-complex="14pt"/>
    </style:style>
    <style:style style:name="P31" style:family="paragraph" style:parent-style-name="內文_20__28_Web_29_" style:list-style-name="WW8Num7">
      <style:paragraph-properties fo:margin-top="0cm" fo:margin-bottom="0cm" loext:contextual-spacing="false" fo:line-height="0.741cm" style:text-autospace="none" style:snap-to-layout-grid="false"/>
      <style:text-properties fo:color="#000000" style:font-name="標楷體" fo:font-size="14pt" style:font-name-asian="標楷體" style:font-size-asian="14pt" style:font-name-complex="標楷體" style:font-size-complex="14pt"/>
    </style:style>
    <style:style style:name="P32" style:family="paragraph" style:parent-style-name="a2">
      <style:paragraph-properties fo:margin-top="0cm" fo:margin-bottom="0cm" loext:contextual-spacing="false" fo:line-height="0.635cm" fo:orphans="0" fo:widows="0" style:text-autospace="none" style:snap-to-layout-grid="false"/>
      <style:text-properties style:font-name="標楷體" style:letter-kerning="true" style:font-name-asian="標楷體" style:font-name-complex="標楷體"/>
    </style:style>
    <style:style style:name="P33" style:family="paragraph" style:parent-style-name="a2">
      <style:paragraph-properties fo:margin-top="0cm" fo:margin-bottom="0cm" loext:contextual-spacing="false" fo:line-height="0.635cm" fo:text-align="center" style:justify-single-word="false" fo:orphans="0" fo:widows="0" style:text-autospace="none" style:snap-to-layout-grid="false"/>
      <style:text-properties style:font-name="標楷體" style:letter-kerning="true" style:font-name-asian="標楷體" style:font-name-complex="標楷體"/>
    </style:style>
    <style:style style:name="P34" style:family="paragraph">
      <loext:graphic-properties draw:fill="none" draw:fill-color="#ffffff"/>
      <style:paragraph-properties fo:text-align="center" style:writing-mode="lr-tb"/>
    </style:style>
    <style:style style:name="P35" style:family="paragraph">
      <style:paragraph-properties fo:line-height="0.635cm" style:writing-mode="lr-tb"/>
    </style:style>
    <style:style style:name="P36" style:family="paragraph">
      <loext:graphic-properties draw:fill="solid" draw:fill-color="#ffffff"/>
      <style:paragraph-properties fo:line-height="0.635cm" style:writing-mode="lr-tb"/>
    </style:style>
    <style:style style:name="P37" style:family="paragraph">
      <style:paragraph-properties fo:line-height="0.741cm" style:writing-mode="lr-tb"/>
    </style:style>
    <style:style style:name="P38" style:family="paragraph">
      <loext:graphic-properties draw:fill="solid" draw:fill-color="#ffffff"/>
      <style:paragraph-properties fo:line-height="0.741cm" style:writing-mode="lr-tb"/>
    </style:style>
    <style:style style:name="P39" style:family="paragraph">
      <style:paragraph-properties fo:line-height="0.635cm" fo:text-align="center" style:writing-mode="lr-tb"/>
    </style:style>
    <style:style style:name="P40" style:family="paragraph">
      <loext:graphic-properties draw:fill="solid" draw:fill-color="#ffffff"/>
      <style:paragraph-properties fo:line-height="0.635cm" fo:text-align="center" style:writing-mode="lr-tb"/>
    </style:style>
    <style:style style:name="P41" style:family="paragraph">
      <style:paragraph-properties fo:line-height="0.741cm" fo:text-align="center" style:writing-mode="lr-tb"/>
    </style:style>
    <style:style style:name="P42" style:family="paragraph">
      <loext:graphic-properties draw:fill="solid" draw:fill-color="#ffffff"/>
      <style:paragraph-properties fo:line-height="0.741cm" fo:text-align="center" style:writing-mode="lr-tb"/>
    </style:style>
    <style:style style:name="P43" style:family="paragraph">
      <style:paragraph-properties fo:line-height="0.529cm" fo:text-align="center" style:writing-mode="lr-tb"/>
    </style:style>
    <style:style style:name="P44" style:family="paragraph">
      <style:paragraph-properties fo:line-height="0.529cm" style:writing-mode="lr-tb"/>
    </style:style>
    <style:style style:name="P45" style:family="paragraph">
      <loext:graphic-properties draw:fill="solid" draw:fill-color="#ffffff"/>
      <style:paragraph-properties fo:line-height="0.529cm" fo:text-align="center" style:writing-mode="lr-tb"/>
    </style:style>
    <style:style style:name="P46" style:family="paragraph">
      <style:paragraph-properties fo:line-height="0.635cm" fo:text-align="center" style:text-autospace="none" style:writing-mode="lr-tb"/>
    </style:style>
    <style:style style:name="P47" style:family="paragraph">
      <loext:graphic-properties draw:fill="none" draw:fill-color="#ffffff"/>
      <style:paragraph-properties fo:line-height="0.635cm" fo:text-align="center" style:text-autospace="none" style:writing-mode="lr-tb"/>
    </style:style>
    <style:style style:name="P48" style:family="paragraph">
      <loext:graphic-properties draw:fill="solid" draw:fill-color="#ffffff"/>
      <style:paragraph-properties fo:line-height="0.529cm" style:writing-mode="lr-tb"/>
    </style:style>
    <style:style style:name="P49" style:family="paragraph">
      <style:paragraph-properties fo:margin-left="0.635cm" fo:margin-right="0cm" fo:line-height="0.635cm" fo:text-indent="-0.634cm" style:writing-mode="lr-tb"/>
    </style:style>
    <style:style style:name="P50" style:family="paragraph">
      <loext:graphic-properties draw:fill="solid" draw:fill-color="#ff9900"/>
      <style:paragraph-properties fo:line-height="0.635cm" fo:text-align="center" style:writing-mode="lr-tb"/>
    </style:style>
    <style:style style:name="P51" style:family="paragraph">
      <loext:graphic-properties draw:fill="solid" draw:fill-color="#ffffff"/>
      <style:paragraph-properties fo:margin-left="0.635cm" fo:margin-right="0cm" fo:line-height="0.635cm" fo:text-indent="-0.634cm" style:writing-mode="lr-tb"/>
    </style:style>
    <style:style style:name="P52" style:family="paragraph">
      <style:paragraph-properties fo:text-align="center" style:writing-mode="lr-tb"/>
    </style:style>
    <style:style style:name="P53" style:family="paragraph">
      <loext:graphic-properties draw:fill="solid" draw:fill-color="#ffffff"/>
      <style:paragraph-properties fo:text-align="center" style:writing-mode="lr-tb"/>
    </style:style>
    <style:style style:name="P54" style:family="paragraph">
      <loext:graphic-properties draw:fill="solid" draw:fill-color="#ffcc00"/>
      <style:paragraph-properties fo:line-height="0.741cm" fo:text-align="center" style:writing-mode="lr-tb"/>
    </style:style>
    <style:style style:name="P55" style:family="paragraph">
      <style:paragraph-properties fo:margin-left="0.272cm" fo:margin-right="0cm" fo:line-height="0.635cm" fo:text-align="center" fo:text-indent="-0.271cm" style:writing-mode="lr-tb"/>
    </style:style>
    <style:style style:name="P56" style:family="paragraph">
      <style:paragraph-properties fo:margin-left="0.487cm" fo:margin-right="0cm" fo:line-height="0.529cm" fo:text-indent="-0.486cm" style:writing-mode="lr-tb"/>
    </style:style>
    <style:style style:name="P57" style:family="paragraph">
      <style:paragraph-properties fo:margin-left="0.445cm" fo:margin-right="0cm" fo:line-height="0.529cm" fo:text-indent="-0.444cm" style:writing-mode="lr-tb"/>
    </style:style>
    <style:style style:name="P58" style:family="paragraph">
      <style:paragraph-properties fo:margin-left="0.423cm" fo:margin-right="0cm" fo:line-height="0.529cm" fo:text-indent="-0.422cm" style:writing-mode="lr-tb"/>
    </style:style>
    <style:style style:name="P59" style:family="paragraph">
      <style:paragraph-properties fo:margin-left="0.455cm" fo:margin-right="0cm" fo:line-height="0.529cm" fo:text-indent="-0.454cm" style:writing-mode="lr-tb"/>
    </style:style>
    <style:style style:name="P60" style:family="paragraph">
      <style:paragraph-properties fo:margin-left="0.497cm" fo:margin-right="0cm" fo:line-height="0.529cm" fo:text-indent="-0.496cm" style:writing-mode="lr-tb"/>
    </style:style>
    <style:style style:name="P61" style:family="paragraph">
      <loext:graphic-properties draw:fill="solid" draw:fill-color="#ffffff"/>
      <style:paragraph-properties fo:margin-left="0.272cm" fo:margin-right="0cm" fo:line-height="0.635cm" fo:text-align="center" fo:text-indent="-0.271cm" style:writing-mode="lr-tb"/>
    </style:style>
    <style:style style:name="P62" style:family="paragraph">
      <style:paragraph-properties fo:margin-left="0.529cm" fo:margin-right="0cm" fo:line-height="0.529cm" fo:text-align="justify" fo:text-indent="-0.528cm" style:writing-mode="lr-tb"/>
    </style:style>
    <style:style style:name="P63" style:family="paragraph">
      <style:paragraph-properties fo:margin-left="0.529cm" fo:margin-right="0cm" fo:line-height="0.529cm" fo:text-indent="-0.528cm" style:writing-mode="lr-tb"/>
    </style:style>
    <style:style style:name="P64" style:family="paragraph">
      <style:paragraph-properties fo:margin-left="0.635cm" fo:margin-right="0cm" style:line-height-at-least="0.635cm" fo:text-indent="-0.634cm" style:writing-mode="lr-tb"/>
    </style:style>
    <style:style style:name="P65" style:family="paragraph">
      <loext:graphic-properties draw:fill="solid" draw:fill-color="#ffffff"/>
      <style:paragraph-properties fo:margin-left="0.635cm" fo:margin-right="0cm" style:line-height-at-least="0.635cm" fo:text-indent="-0.634cm" style:writing-mode="lr-tb"/>
    </style:style>
    <style:style style:name="P66" style:family="paragraph">
      <loext:graphic-properties draw:fill="solid" draw:fill-color="#ffffff"/>
      <style:paragraph-properties style:writing-mode="lr-tb"/>
    </style:style>
    <style:style style:name="P67" style:family="paragraph">
      <style:paragraph-properties fo:line-height="0.529cm" fo:text-align="justify" fo:text-align-last="justify" style:writing-mode="lr-tb"/>
    </style:style>
    <style:style style:name="P68" style:family="paragraph">
      <loext:graphic-properties draw:fill="none" draw:fill-color="#ffffff"/>
      <style:paragraph-properties fo:line-height="0.529cm" fo:text-align="justify" fo:text-align-last="justify" style:writing-mode="lr-tb"/>
    </style:style>
    <style:style style:name="P69" style:family="paragraph">
      <loext:graphic-properties draw:fill="none" draw:fill-color="#ffffff"/>
      <style:paragraph-properties fo:line-height="0.529cm" fo:text-align="center" style:writing-mode="lr-tb"/>
    </style:style>
    <style:style style:name="T1" style:family="text">
      <style:text-properties style:letter-kerning="true"/>
    </style:style>
    <style:style style:name="T2" style:family="text">
      <style:text-properties style:font-name="標楷體" fo:font-size="10pt" style:letter-kerning="true" style:font-name-asian="標楷體" style:font-size-asian="10pt" style:font-name-complex="新細明體"/>
    </style:style>
    <style:style style:name="T3" style:family="text">
      <style:text-properties style:font-name="標楷體" fo:font-size="10pt" style:letter-kerning="true" style:font-name-asian="標楷體" style:font-size-asian="10pt" style:font-name-complex="新細明體"/>
    </style:style>
    <style:style style:name="T4" style:family="text">
      <style:text-properties style:font-name="標楷體" fo:font-size="10pt" style:letter-kerning="true" style:font-name-asian="標楷體" style:font-size-asian="10pt" style:font-name-complex="新細明體" style:font-size-complex="8pt" style:font-weight-complex="bold"/>
    </style:style>
    <style:style style:name="T5" style:family="text">
      <style:text-properties style:font-name="標楷體" fo:font-size="14pt" style:letter-kerning="true" style:font-name-asian="標楷體" style:font-size-asian="14pt" style:font-name-complex="新細明體" style:font-size-complex="14pt"/>
    </style:style>
    <style:style style:name="T6" style:family="text">
      <style:text-properties style:font-name="標楷體" fo:font-size="14pt" style:letter-kerning="true" style:font-name-asian="標楷體" style:font-size-asian="14pt" style:font-name-complex="新細明體" style:font-size-complex="14pt" style:font-weight-complex="bold"/>
    </style:style>
    <style:style style:name="T7" style:family="text">
      <style:text-properties style:font-name="標楷體" fo:font-size="14pt" style:letter-kerning="true" style:font-name-asian="標楷體" style:font-size-asian="14pt" style:font-name-complex="新細明體" style:font-size-complex="14pt" style:font-weight-complex="bold"/>
    </style:style>
    <style:style style:name="T8" style:family="text">
      <style:text-properties style:font-name="標楷體" fo:font-size="14pt" style:letter-kerning="true" style:font-name-asian="標楷體" style:font-size-asian="14pt" style:font-name-complex="新細明體" style:font-size-complex="14pt"/>
    </style:style>
    <style:style style:name="T9" style:family="text">
      <style:text-properties style:font-name="標楷體" fo:font-size="14pt" style:font-name-asian="標楷體" style:font-size-asian="14pt" style:font-name-complex="標楷體" style:font-size-complex="14pt"/>
    </style:style>
    <style:style style:name="T10" style:family="text">
      <style:text-properties style:font-name="標楷體" fo:font-size="14pt" style:font-name-asian="標楷體" style:font-size-asian="14pt" style:font-name-complex="標楷體" style:font-size-complex="14pt"/>
    </style:style>
    <style:style style:name="T11" style:family="text">
      <style:text-properties style:font-name="標楷體" style:letter-kerning="true" style:font-name-asian="標楷體" style:font-name-complex="標楷體"/>
    </style:style>
    <style:style style:name="T12" style:family="text">
      <style:text-properties style:font-name="標楷體" style:letter-kerning="true" style:font-name-asian="標楷體" style:font-name-complex="細明體"/>
    </style:style>
    <style:style style:name="T13" style:family="text">
      <style:text-properties style:font-name="標楷體" style:font-name-asian="標楷體" style:font-name-complex="標楷體"/>
    </style:style>
    <style:style style:name="T14" style:family="text">
      <style:text-properties style:font-name="標楷體" style:font-name-asian="標楷體" style:font-name-complex="標楷體"/>
    </style:style>
    <style:style style:name="T15" style:family="text">
      <style:text-properties style:font-name="標楷體" style:font-name-asian="標楷體"/>
    </style:style>
    <style:style style:name="T16" style:family="text">
      <style:text-properties style:font-name="標楷體" fo:font-size="16pt" style:letter-kerning="true" style:font-name-asian="標楷體" style:font-size-asian="16pt" style:font-name-complex="標楷體" style:font-size-complex="16pt" style:text-scale="85%"/>
    </style:style>
    <style:style style:name="T17" style:family="text">
      <style:text-properties style:font-name="標楷體" fo:font-size="16pt" style:letter-kerning="true" style:font-name-asian="標楷體" style:font-size-asian="16pt" style:font-name-complex="細明體" style:font-size-complex="16pt" style:text-scale="85%"/>
    </style:style>
    <style:style style:name="T18" style:family="text">
      <style:text-properties style:font-name="標楷體" fo:font-size="16pt" style:letter-kerning="true" style:font-name-asian="標楷體" style:font-size-asian="16pt" style:font-name-complex="細明體" style:font-size-complex="16pt"/>
    </style:style>
    <style:style style:name="T19" style:family="text">
      <style:text-properties style:font-name="標楷體" fo:font-size="16pt" fo:letter-spacing="0.074cm" style:letter-kerning="true" style:font-name-asian="標楷體" style:font-size-asian="16pt" style:font-name-complex="細明體" style:font-size-complex="16pt" style:text-scale="85%"/>
    </style:style>
    <style:style style:name="T20" style:family="text">
      <style:text-properties style:font-name="標楷體" fo:font-size="16pt" fo:letter-spacing="0.046cm" style:letter-kerning="true" style:font-name-asian="標楷體" style:font-size-asian="16pt" style:font-name-complex="細明體" style:font-size-complex="16pt" style:text-scale="88%"/>
    </style:style>
    <style:style style:name="T21" style:family="text">
      <style:text-properties style:font-name="標楷體" fo:font-size="16pt" fo:letter-spacing="-0.011cm" style:letter-kerning="true" style:font-name-asian="標楷體" style:font-size-asian="16pt" style:font-name-complex="細明體" style:font-size-complex="16pt" style:text-scale="88%"/>
    </style:style>
    <style:style style:name="T22" style:family="text">
      <style:text-properties style:font-name="標楷體" fo:font-size="16pt" style:font-name-asian="標楷體" style:font-size-asian="16pt" style:font-name-complex="標楷體" style:font-size-complex="16pt"/>
    </style:style>
    <style:style style:name="T23" style:family="text">
      <style:text-properties style:font-name="標楷體" fo:font-size="16pt" fo:letter-spacing="0.002cm" style:letter-kerning="true" style:font-name-asian="標楷體" style:font-size-asian="16pt" style:font-name-complex="細明體" style:font-size-complex="16pt" style:text-scale="88%"/>
    </style:style>
    <style:style style:name="T24" style:family="text">
      <style:text-properties style:font-name="標楷體" fo:font-size="16pt" fo:letter-spacing="0.041cm" style:letter-kerning="true" style:font-name-asian="標楷體" style:font-size-asian="16pt" style:font-name-complex="細明體" style:font-size-complex="16pt" style:text-scale="83%"/>
    </style:style>
    <style:style style:name="T25" style:family="text">
      <style:text-properties style:font-name="標楷體" fo:font-size="16pt" fo:letter-spacing="0.005cm" style:letter-kerning="true" style:font-name-asian="標楷體" style:font-size-asian="16pt" style:font-name-complex="細明體" style:font-size-complex="16pt" style:text-scale="83%"/>
    </style:style>
    <style:style style:name="T26" style:family="text">
      <style:text-properties style:font-name="標楷體" fo:font-size="16pt" fo:letter-spacing="0.009cm" style:letter-kerning="true" style:font-name-asian="標楷體" style:font-size-asian="16pt" style:font-name-complex="細明體" style:font-size-complex="16pt" style:text-scale="83%"/>
    </style:style>
    <style:style style:name="T27" style:family="text">
      <style:text-properties style:font-weight-complex="bold"/>
    </style:style>
    <style:style style:name="T28" style:family="text">
      <style:text-properties fo:color="#000000" style:font-name="標楷體" fo:font-size="18pt" fo:font-weight="bold" style:letter-kerning="true" style:font-name-asian="標楷體" style:font-size-asian="18pt" style:font-weight-asian="bold" style:font-name-complex="新細明體" style:font-size-complex="18pt" style:font-weight-complex="bold"/>
    </style:style>
    <style:style style:name="T29" style:family="text">
      <style:text-properties fo:color="#000000" style:font-name="標楷體" fo:font-size="14pt" style:letter-kerning="true" style:font-name-asian="標楷體" style:font-size-asian="14pt" style:font-name-complex="新細明體" style:font-size-complex="14pt"/>
    </style:style>
    <style:style style:name="T30" style:family="text">
      <style:text-properties fo:color="#000000" style:font-name="標楷體" fo:font-size="14pt" style:letter-kerning="true" style:font-name-asian="標楷體" style:font-size-asian="14pt" style:font-name-complex="新細明體" style:font-size-complex="14pt"/>
    </style:style>
    <style:style style:name="T31" style:family="text">
      <style:text-properties fo:color="#000000" fo:font-weight="bold" style:font-weight-asian="bold" style:font-size-complex="18pt" style:font-weight-complex="bold"/>
    </style:style>
    <style:style style:name="T32" style:family="text">
      <style:text-properties fo:color="#000000" style:letter-kerning="true"/>
    </style:style>
    <style:style style:name="T33" style:family="text">
      <style:text-properties fo:color="#000000" fo:font-size="14pt" style:letter-kerning="true" style:font-size-asian="14pt" style:font-size-complex="14pt"/>
    </style:style>
    <style:style style:name="T34" style:family="text">
      <style:text-properties style:font-name-complex="標楷體"/>
    </style:style>
    <style:style style:name="T35" style:family="text">
      <style:text-properties fo:color="#000000"/>
    </style:style>
    <style:style style:name="T36" style:family="text">
      <style:text-properties fo:color="#000000" style:font-name="標楷體" fo:font-size="14pt" style:font-name-asian="標楷體" style:font-size-asian="14pt" style:font-name-complex="標楷體" style:font-size-complex="14pt"/>
    </style:style>
    <style:style style:name="T37" style:family="text">
      <style:text-properties fo:color="#000000" style:font-name="標楷體" fo:font-size="14pt" style:font-name-asian="標楷體" style:font-size-asian="14pt" style:font-name-complex="標楷體" style:font-size-complex="14pt"/>
    </style:style>
    <style:style style:name="T38" style:family="text">
      <style:text-properties style:use-window-font-color="true" style:font-name="標楷體" fo:font-size="12pt" fo:language="en" fo:country="US" style:letter-kerning="true" style:font-name-asian="標楷體" style:font-size-asian="12pt" style:language-asian="zh" style:country-asian="TW" style:font-name-complex="標楷體" style:font-size-complex="12pt" style:language-complex="ar" style:country-complex="SA"/>
    </style:style>
    <style:style style:name="T39" style:family="text">
      <style:text-properties style:use-window-font-color="true" style:font-name="標楷體" fo:font-size="14pt" fo:language="en" fo:country="US" fo:font-weight="bold" style:letter-kerning="true" style:font-name-asian="標楷體" style:font-size-asian="14pt" style:language-asian="zh" style:country-asian="TW" style:font-weight-asian="bold" style:font-name-complex="標楷體" style:font-size-complex="14pt" style:language-complex="ar" style:country-complex="SA"/>
    </style:style>
    <style:style style:name="T40" style:family="text">
      <style:text-properties style:use-window-font-color="true" style:font-name="標楷體" fo:font-size="12pt" fo:language="en" fo:country="US" style:letter-kerning="true" style:font-name-asian="標楷體" style:font-size-asian="12pt" style:language-asian="zh" style:country-asian="TW" style:font-name-complex="標楷體" style:font-size-complex="12pt" style:language-complex="ar" style:country-complex="SA" style:font-weight-complex="bold"/>
    </style:style>
    <style:style style:name="T41" style:family="text">
      <style:text-properties style:use-window-font-color="true" style:font-name="標楷體" fo:font-size="12pt" fo:language="en" fo:country="US" fo:font-weight="bold" style:letter-kerning="true" style:font-name-asian="標楷體" style:font-size-asian="12pt" style:language-asian="zh" style:country-asian="TW" style:font-weight-asian="bold" style:font-name-complex="標楷體" style:font-size-complex="12pt" style:language-complex="ar" style:country-complex="SA"/>
    </style:style>
    <style:style style:name="T42" style:family="text">
      <style:text-properties style:use-window-font-color="true" style:font-name="標楷體" fo:font-size="10pt" fo:language="en" fo:country="US" fo:font-weight="bold" style:letter-kerning="true" style:font-name-asian="標楷體" style:font-size-asian="10pt" style:language-asian="zh" style:country-asian="TW" style:font-weight-asian="bold" style:font-name-complex="標楷體" style:font-size-complex="10pt" style:language-complex="ar" style:country-complex="SA" style:font-weight-complex="bold"/>
    </style:style>
    <style:style style:name="T43" style:family="text">
      <style:text-properties style:use-window-font-color="true" style:font-name="標楷體" fo:font-size="10pt" fo:language="en" fo:country="US" style:text-underline-style="solid" style:text-underline-width="auto" style:text-underline-color="font-color" style:letter-kerning="true" style:font-name-asian="標楷體" style:font-size-asian="10pt" style:language-asian="zh" style:country-asian="TW" style:font-name-complex="標楷體" style:font-size-complex="10pt" style:language-complex="ar" style:country-complex="SA"/>
    </style:style>
    <style:style style:name="T44" style:family="text">
      <style:text-properties style:use-window-font-color="true" style:font-name="標楷體" fo:font-size="10pt" fo:language="en" fo:country="US" style:letter-kerning="true" style:font-name-asian="標楷體" style:font-size-asian="10pt" style:language-asian="zh" style:country-asian="TW" style:font-name-complex="標楷體" style:font-size-complex="10pt" style:language-complex="ar" style:country-complex="SA"/>
    </style:style>
    <style:style style:name="T45" style:family="text">
      <style:text-properties style:use-window-font-color="true" style:font-name="標楷體" fo:font-size="14pt" fo:language="en" fo:country="US" fo:font-weight="bold" style:letter-kerning="true" style:font-name-asian="標楷體" style:font-size-asian="14pt" style:language-asian="zh" style:country-asian="TW" style:font-weight-asian="bold" style:font-name-complex="Times New Roman" style:font-size-complex="14pt" style:language-complex="ar" style:country-complex="SA"/>
    </style:style>
    <style:style style:name="T46" style:family="text">
      <style:text-properties style:use-window-font-color="true" style:font-name="標楷體" fo:font-size="12pt" fo:language="en" fo:country="US" fo:font-weight="bold" style:letter-kerning="true" style:font-name-asian="標楷體" style:font-size-asian="12pt" style:language-asian="zh" style:country-asian="TW" style:font-weight-asian="bold" style:font-name-complex="Times New Roman" style:font-size-complex="12pt" style:language-complex="ar" style:country-complex="SA"/>
    </style:style>
    <style:style style:name="T47" style:family="text">
      <style:text-properties style:use-window-font-color="true" style:font-name="標楷體" fo:font-size="14pt" fo:language="en" fo:country="US" style:letter-kerning="true" style:font-name-asian="標楷體" style:font-size-asian="14pt" style:language-asian="zh" style:country-asian="TW" style:font-name-complex="標楷體" style:font-size-complex="14pt" style:language-complex="ar" style:country-complex="SA"/>
    </style:style>
    <style:style style:name="T48" style:family="text">
      <style:text-properties style:use-window-font-color="true" style:font-name="標楷體" fo:font-size="10pt" fo:letter-spacing="-0.01cm" fo:language="en" fo:country="US" style:letter-kerning="true" style:font-name-asian="標楷體" style:font-size-asian="10pt" style:language-asian="zh" style:country-asian="TW" style:font-name-complex="Times New Roman" style:font-size-complex="10pt" style:language-complex="ar" style:country-complex="SA"/>
    </style:style>
    <style:style style:name="T49" style:family="text">
      <style:text-properties style:use-window-font-color="true" style:font-name="標楷體" fo:font-size="12pt" fo:language="en" fo:country="US" style:text-underline-style="solid" style:text-underline-width="auto" style:text-underline-color="font-color" fo:font-weight="bold" style:letter-kerning="true" style:font-name-asian="標楷體" style:font-size-asian="12pt" style:language-asian="zh" style:country-asian="TW" style:font-weight-asian="bold" style:font-name-complex="標楷體" style:font-size-complex="12pt" style:language-complex="ar" style:country-complex="SA"/>
    </style:style>
    <style:style style:name="T50" style:family="text">
      <style:text-properties style:use-window-font-color="true" style:font-name="標楷體" fo:font-size="10pt" fo:letter-spacing="-0.008cm" fo:language="en" fo:country="US" style:letter-kerning="true" style:font-name-asian="標楷體" style:font-size-asian="10pt" style:language-asian="zh" style:country-asian="TW" style:font-name-complex="標楷體" style:font-size-complex="10pt" style:language-complex="ar" style:country-complex="SA"/>
    </style:style>
    <style:style style:name="T51" style:family="text">
      <style:text-properties style:use-window-font-color="true" style:font-name="標楷體" fo:font-size="10pt" fo:letter-spacing="-0.016cm" fo:language="en" fo:country="US" style:letter-kerning="true" style:font-name-asian="標楷體" style:font-size-asian="10pt" style:language-asian="zh" style:country-asian="TW" style:font-name-complex="標楷體" style:font-size-complex="10pt" style:language-complex="ar" style:country-complex="SA"/>
    </style:style>
    <style:style style:name="T52" style:family="text">
      <style:text-properties style:use-window-font-color="true" style:font-name="標楷體" fo:font-size="10pt" fo:letter-spacing="-0.02cm" fo:language="en" fo:country="US" style:letter-kerning="true" style:font-name-asian="標楷體" style:font-size-asian="10pt" style:language-asian="zh" style:country-asian="TW" style:font-name-complex="標楷體" style:font-size-complex="10pt" style:language-complex="ar" style:country-complex="SA"/>
    </style:style>
    <style:style style:name="T53" style:family="text">
      <style:text-properties style:use-window-font-color="true" style:font-name="標楷體" fo:font-size="10pt" fo:letter-spacing="-0.014cm" fo:language="en" fo:country="US" style:letter-kerning="true" style:font-name-asian="標楷體" style:font-size-asian="10pt" style:language-asian="zh" style:country-asian="TW" style:font-name-complex="標楷體" style:font-size-complex="10pt" style:language-complex="ar" style:country-complex="SA"/>
    </style:style>
    <style:style style:name="T54" style:family="text">
      <style:text-properties style:use-window-font-color="true" style:font-name="標楷體" fo:font-size="10pt" fo:letter-spacing="-0.006cm" fo:language="en" fo:country="US" style:letter-kerning="true" style:font-name-asian="標楷體" style:font-size-asian="10pt" style:language-asian="zh" style:country-asian="TW" style:font-name-complex="標楷體" style:font-size-complex="10pt" style:language-complex="ar" style:country-complex="SA"/>
    </style:style>
    <style:style style:name="T55" style:family="text">
      <style:text-properties style:use-window-font-color="true" style:font-name="標楷體" fo:font-size="10pt" fo:letter-spacing="-0.01cm" fo:language="en" fo:country="US" style:letter-kerning="true" style:font-name-asian="標楷體" style:font-size-asian="10pt" style:language-asian="zh" style:country-asian="TW" style:font-name-complex="標楷體" style:font-size-complex="10pt" style:language-complex="ar" style:country-complex="SA"/>
    </style:style>
    <style:style style:name="T56" style:family="text">
      <style:text-properties style:use-window-font-color="true" style:font-name="標楷體" fo:font-size="12pt" fo:letter-spacing="-0.008cm" fo:language="en" fo:country="US" style:letter-kerning="true" style:font-name-asian="標楷體" style:font-size-asian="12pt" style:language-asian="zh" style:country-asian="TW" style:font-name-complex="標楷體" style:font-size-complex="12pt" style:language-complex="ar" style:country-complex="SA"/>
    </style:style>
    <style:style style:name="gr1" style:family="graphic">
      <style:graphic-properties fo:margin-left="0.319cm" fo:margin-right="0.319cm" style:run-through="foreground" style:wrap="parallel" style:number-wrapped-paragraphs="no-limit" style:wrap-contour="true" style:wrap-contour-mode="outside" style:vertical-pos="from-top" style:vertical-rel="paragraph" style:horizontal-pos="from-left" style:horizontal-rel="paragraph"/>
    </style:style>
    <style:style style:name="gr2" style:family="graphic">
      <style:graphic-properties draw:stroke="solid" svg:stroke-width="0.053cm" svg:stroke-color="#000000" draw:marker-end="msArrowEnd_20_5"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3" style:family="graphic">
      <style:graphic-properties draw:stroke="solid" svg:stroke-width="0.053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4"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padding-top="0.127cm" fo:padding-bottom="0.127cm" fo:padding-left="0.254cm" fo:padding-right="0.254cm" fo:wrap-option="wrap" draw:shadow-color="#808080" style:run-through="foreground"/>
    </style:style>
    <style:style style:name="gr5"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0.871cm" fo:min-width="0.84cm" fo:padding-top="0.127cm" fo:padding-bottom="0.127cm" fo:padding-left="0.254cm" fo:padding-right="0.254cm" fo:wrap-option="wrap" draw:shadow-color="#808080" style:run-through="foreground"/>
    </style:style>
    <style:style style:name="gr6" style:family="graphic">
      <style:graphic-properties style:run-through="foreground"/>
    </style:style>
    <style:style style:name="gr7"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0.871cm" fo:min-width="0.766cm" fo:padding-top="0.127cm" fo:padding-bottom="0.127cm" fo:padding-left="0.254cm" fo:padding-right="0.254cm" fo:wrap-option="wrap" draw:shadow-color="#808080" style:run-through="foreground"/>
    </style:style>
    <style:style style:name="gr8" style:family="graphic">
      <style:graphic-properties draw:stroke="solid" svg:stroke-width="0.053cm" svg:stroke-color="#000000" draw:stroke-linejoin="miter" svg:stroke-linecap="square" draw:fill="solid" draw:fill-color="#ffffff" draw:textarea-horizontal-align="justify" draw:textarea-vertical-align="top" draw:auto-grow-height="false" draw:auto-grow-width="false" fo:min-height="1.584cm" fo:min-width="1.535cm" fo:padding-top="0.127cm" fo:padding-bottom="0.127cm" fo:padding-left="0.254cm" fo:padding-right="0.254cm" fo:wrap-option="wrap" draw:shadow-color="#808080" style:run-through="foreground"/>
    </style:style>
    <style:style style:name="gr9" style:family="graphic">
      <style:graphic-properties draw:stroke="none" draw:fill="none" draw:fill-color="#ffffff" draw:textarea-horizontal-align="justify" draw:textarea-vertical-align="top" draw:auto-grow-height="false" draw:auto-grow-width="false" fo:padding-top="0.127cm" fo:padding-bottom="0.127cm" fo:padding-left="0.254cm" fo:padding-right="0.254cm" fo:wrap-option="wrap" draw:shadow-color="#808080" style:run-through="foreground"/>
    </style:style>
    <style:style style:name="gr10" style:family="graphic">
      <style:graphic-properties draw:stroke="solid" svg:stroke-width="0.053cm" svg:stroke-color="#000000" draw:stroke-linejoin="miter" svg:stroke-linecap="square" draw:fill="solid" draw:fill-color="#ff9900" draw:textarea-horizontal-align="justify" draw:textarea-vertical-align="top" draw:auto-grow-height="false" draw:auto-grow-width="false" fo:padding-top="0.127cm" fo:padding-bottom="0.127cm" fo:padding-left="0.254cm" fo:padding-right="0.254cm" fo:wrap-option="wrap" draw:shadow-color="#808080" style:run-through="foreground"/>
    </style:style>
    <style:style style:name="gr11" style:family="graphic">
      <style:graphic-properties draw:stroke="solid" svg:stroke-width="0.053cm" svg:stroke-color="#000000" draw:stroke-linejoin="miter" svg:stroke-linecap="square" draw:fill="solid" draw:fill-color="#ffffff" draw:textarea-horizontal-align="justify" draw:textarea-vertical-align="top" draw:auto-grow-height="false" draw:auto-grow-width="false" fo:padding-top="0.127cm" fo:padding-bottom="0.127cm" fo:padding-left="0.254cm" fo:padding-right="0.254cm" fo:wrap-option="wrap" draw:shadow-color="#808080" style:run-through="foreground"/>
    </style:style>
    <style:style style:name="gr12" style:family="graphic">
      <style:graphic-properties draw:stroke="solid" svg:stroke-width="0.053cm" svg:stroke-color="#000000" draw:stroke-linejoin="miter" svg:stroke-linecap="square" draw:fill="solid" draw:fill-color="#ffffff" draw:textarea-horizontal-align="justify" draw:textarea-vertical-align="top" draw:auto-grow-height="false" draw:auto-grow-width="false" fo:min-height="1.827cm" fo:min-width="1.993cm" fo:padding-top="0.127cm" fo:padding-bottom="0.127cm" fo:padding-left="0.254cm" fo:padding-right="0.254cm" fo:wrap-option="wrap" draw:shadow-color="#808080" style:run-through="foreground"/>
    </style:style>
    <style:style style:name="gr13" style:family="graphic">
      <style:graphic-properties draw:stroke="solid" svg:stroke-width="0.053cm" svg:stroke-color="#000000" draw:stroke-linejoin="miter" svg:stroke-linecap="square" draw:fill="solid" draw:fill-color="#ffffff" draw:textarea-horizontal-align="justify" draw:textarea-vertical-align="top" draw:auto-grow-height="false" draw:auto-grow-width="false" fo:min-height="1.094cm" fo:min-width="0.931cm" fo:padding-top="0.127cm" fo:padding-bottom="0.127cm" fo:padding-left="0.254cm" fo:padding-right="0.254cm" fo:wrap-option="wrap" draw:shadow-color="#808080" style:run-through="foreground"/>
    </style:style>
    <style:style style:name="gr14" style:family="graphic">
      <style:graphic-properties fo:margin-left="0.319cm" fo:margin-right="0.319cm" style:run-through="foreground" style:wrap="run-through" style:number-wrapped-paragraphs="no-limit" style:vertical-pos="from-top" style:vertical-rel="paragraph" style:horizontal-pos="from-left" style:horizontal-rel="paragraph"/>
    </style:style>
    <style:style style:name="gr15" style:family="graphic">
      <style:graphic-properties draw:stroke="solid" svg:stroke-width="0.053cm" svg:stroke-color="#000000" draw:stroke-linejoin="miter" svg:stroke-linecap="square" draw:fill="solid" draw:fill-color="#ffcc00" draw:textarea-horizontal-align="justify" draw:textarea-vertical-align="top" draw:auto-grow-height="false" draw:auto-grow-width="false" fo:padding-top="0.127cm" fo:padding-bottom="0.127cm" fo:padding-left="0.254cm" fo:padding-right="0.254cm" fo:wrap-option="wrap" draw:shadow-color="#808080" style:run-through="foreground"/>
    </style:style>
    <style:style style:name="gr16" style:family="graphic">
      <style:graphic-properties draw:stroke="solid" svg:stroke-width="0.053cm" svg:stroke-color="#000000" draw:stroke-linejoin="miter" svg:stroke-linecap="square" draw:fill="solid" draw:fill-color="#ffffff" draw:textarea-horizontal-align="justify" draw:textarea-vertical-align="top" draw:auto-grow-height="false" draw:auto-grow-width="false" fo:min-height="1.085cm" fo:min-width="0.903cm" fo:padding-top="0.127cm" fo:padding-bottom="0.127cm" fo:padding-left="0.254cm" fo:padding-right="0.254cm" fo:wrap-option="wrap" draw:shadow-color="#808080" style:run-through="foreground"/>
    </style:style>
    <style:style style:name="gr17" style:family="graphic">
      <style:graphic-properties draw:stroke="solid" svg:stroke-width="0.053cm" svg:stroke-color="#000000" draw:stroke-linejoin="miter" svg:stroke-linecap="square" draw:fill="solid" draw:fill-color="#ffffff" draw:textarea-horizontal-align="justify" draw:textarea-vertical-align="top" draw:auto-grow-height="false" draw:auto-grow-width="false" fo:min-height="1.438cm" fo:min-width="1.82cm" fo:padding-top="0.127cm" fo:padding-bottom="0.127cm" fo:padding-left="0.254cm" fo:padding-right="0.254cm" fo:wrap-option="wrap" draw:shadow-color="#808080"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text:span text:style-name="T28">國立臺東大學附屬特殊教育學校處理校園暴力作業要點</text:span></text:p>
      <text:p text:style-name="P2">中華民國100年10月24日100學年度第一學期行政會議討論通過</text:p>
      <text:p text:style-name="P2">中華民國102年09月04日行政會議討論修正通過</text:p>
      <text:p text:style-name="P1"><text:span text:style-name="T2">中華民國104年09月14日行政會議討論修正通過</text:span></text:p>
      <text:p text:style-name="P1"><text:span text:style-name="T2">中華民國106年04月19日行政會議討論修正通過</text:span></text:p>
      <text:list xml:id="list5623642804273974236" text:style-name="WW8Num7">
        <text:list-item>
          <text:p text:style-name="P18"><text:span text:style-name="T6">依據</text:span><text:span text:style-name="T6"><text:line-break/></text:span><text:span text:style-name="T9">教育部「各級學校校園暴力事件處理原則及通報要點」規定訂定本要點。</text:span></text:p>
        </text:list-item>
        <text:list-item>
          <text:p text:style-name="P3">目的</text:p>
          <text:list>
            <text:list-item>
              <text:p text:style-name="P4">提昇教師對校園暴力事件之應變及妥處能力。</text:p>
            </text:list-item>
            <text:list-item>
              <text:p text:style-name="P18"><text:span text:style-name="T5">促進校園祥和發展，提供學生良好學習環境，以預防校園暴力事件之發生。</text:span></text:p>
            </text:list-item>
          </text:list>
        </text:list-item>
        <text:list-item>
          <text:p text:style-name="P18"><text:span text:style-name="T5">組織</text:span><text:span text:style-name="T5"><text:line-break/></text:span><text:span text:style-name="T5">成立校園暴力事件處理小組，小組組織及工作執掌如附件一。</text:span></text:p>
        </text:list-item>
        <text:list-item>
          <text:p text:style-name="P5">本要點中所稱校園暴力事件包括：</text:p>
          <text:list>
            <text:list-item>
              <text:p text:style-name="P5">學生打學生</text:p>
            </text:list-item>
            <text:list-item>
              <text:p text:style-name="P5">學生打教職員工</text:p>
            </text:list-item>
            <text:list-item>
              <text:p text:style-name="P5">家長打教職員工</text:p>
            </text:list-item>
            <text:list-item>
              <text:p text:style-name="P5">教育人員違法處罰學生若為暴力事件另啟動本校推動校園正向管教及三級預防工作計畫處理</text:p>
            </text:list-item>
            <text:list-item>
              <text:p text:style-name="P5">其他經認定足以危害學校安全之校園暴力事件。</text:p>
            </text:list-item>
          </text:list>
        </text:list-item>
        <text:list-item>
          <text:p text:style-name="P6">校園暴力事件處理原則</text:p>
          <text:list>
            <text:list-item>
              <text:p text:style-name="P6">事件發生前</text:p>
              <text:list>
                <text:list-item>
                  <text:p text:style-name="P29"><text:span text:style-name="T36">加強門禁管制及校園巡邏，防止學生或校外人士進入校園滋事。</text:span></text:p>
                </text:list-item>
                <text:list-item>
                  <text:p text:style-name="P31">注重學生禮節、紀律、秩序與對他人尊重等常規訓練。</text:p>
                </text:list-item>
                <text:list-item>
                  <text:p text:style-name="P30"><text:soft-page-break/>隨時注意學生出、缺席，掌握缺席者行蹤，加強與家庭的聯繫，利用電話、聯絡簿或家庭訪視、親職教育等方式來達到親師合作的目的。</text:p>
                </text:list-item>
                <text:list-item>
                  <text:p text:style-name="P29"><text:span text:style-name="T36">對具暴力傾向學生做早期篩選，並做重點輔導。引導其將過多的精力發揮在有意義的活動上，並可增加其參與學校生活的動力及成就感。</text:span></text:p>
                </text:list-item>
                <text:list-item>
                  <text:p text:style-name="P31">加強學生民主法治教育，實施法律宣導。</text:p>
                </text:list-item>
                <text:list-item>
                  <text:p text:style-name="P31">建立支援聯絡網如家長會、警察局，必要時能協助處理校園暴力事件。</text:p>
                </text:list-item>
              </text:list>
            </text:list-item>
            <text:list-item>
              <text:p text:style-name="P6">事件發生時</text:p>
              <text:list>
                <text:list-item>
                  <text:p text:style-name="P18"><text:span text:style-name="T5">立即依通報處理流程處理，通知生教組，由生教組依據本校校園緊急事件通報處理流程，在最短時間內通知校內有關人員。</text:span></text:p>
                </text:list-item>
                <text:list-item>
                  <text:p text:style-name="P6">依現場情形進行危機處理，隔離當事雙方，疏散圍觀旁人；傷者送學校健康中心或醫院治療。</text:p>
                </text:list-item>
                <text:list-item>
                  <text:p text:style-name="P19">若有外力介入或校際暴力事件發生，應即通知各校及警方。</text:p>
                </text:list-item>
                <text:list-item>
                  <text:p text:style-name="P19">如有命案，應保持現場完整，以利警方蒐證。</text:p>
                </text:list-item>
                <text:list-item>
                  <text:p text:style-name="P19">掌握帶頭者，瞭解事件原委並妥適處理。</text:p>
                </text:list-item>
                <text:list-item>
                  <text:p text:style-name="P6">對事件有關的學生情緒，需要安撫或轉移，必要時調整上課地點及授課教師。</text:p>
                </text:list-item>
                <text:list-item>
                  <text:p text:style-name="P18"><text:span text:style-name="T9">對事件有關的同仁，給予保護並支持其情緒。</text:span></text:p>
                </text:list-item>
                <text:list-item>
                  <text:p text:style-name="P18"><text:span text:style-name="T9">對事件有關的家長，情緒需被接納，善後事宜，需有專人協助聯繫及處理。</text:span></text:p>
                </text:list-item>
                <text:list-item>
                  <text:p text:style-name="P18"><text:span text:style-name="T29">事件處理過程應詳實紀錄並由</text:span><text:span text:style-name="T5">教學</text:span><text:span text:style-name="T29">組依教育部校安中心之規定通報。</text:span></text:p>
                </text:list-item>
                <text:list-item>
                  <text:p text:style-name="P19">對於暴力行為直接受害師生進行審慎輔導，必要時安排精神科醫師到校協助。</text:p>
                </text:list-item>
                <text:list-item>
                  <text:p text:style-name="P6">事件未調查清楚前，校內人員切勿任意向學生、家長或對外陳述或論斷，應由發言人統一對外發言。</text:p>
                </text:list-item>
              </text:list>
            </text:list-item>
            <text:list-item>
              <text:p text:style-name="P6">事件發生後</text:p>
              <text:list>
                <text:list-item>
                  <text:p text:style-name="P6">對肇事、受暴學生及目睹之學生應實施個別或小團體輔導及追蹤。</text:p>
                </text:list-item>
                <text:list-item>
                  <text:p text:style-name="P30">對受暴教師提供心理輔導及追蹤。</text:p>
                </text:list-item>
                <text:list-item>
                  <text:p text:style-name="P7">針對校園暴力事件進行檢討，預防再度發生。</text:p>
                </text:list-item>
              </text:list>
            </text:list-item>
          </text:list>
        </text:list-item>
        <text:list-item>
          <text:p text:style-name="P18"><text:span text:style-name="T29">校園暴力事件處理流程</text:span><text:span text:style-name="T29"><text:line-break/></text:span><text:span text:style-name="T29">訂定校園暴力事件處理流程，流程圖如附件二。</text:span></text:p>
        </text:list-item>
        <text:list-item>
          <text:p text:style-name="P17"><text:soft-page-break/><text:span text:style-name="T9">考核</text:span><text:span text:style-name="T9"><text:line-break/></text:span><text:span text:style-name="T9">案件處理成效，依權責簽報獎懲。</text:span></text:p>
        </text:list-item>
        <text:list-item>
          <text:p text:style-name="P17"><text:span text:style-name="T9">本要點經行政會報討論通過，陳 校長核可後實施，修正時亦同。</text:span></text:p>
        </text:list-item>
      </text:list>
      <text:p text:style-name="P25">附件一</text:p>
      <text:p text:style-name="P8"><text:span text:style-name="T33">國立臺東大學附屬特殊教育學校校園暴力事件處理小組組織分工表</text:span></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table:number-rows-spanned="2" office:value-type="string">
            <text:p text:style-name="P9">編組職別</text:p>
          </table:table-cell>
          <table:table-cell table:style-name="表格1.A1" table:number-rows-spanned="2" office:value-type="string">
            <text:p text:style-name="P9">工作職掌</text:p>
          </table:table-cell>
          <table:table-cell table:style-name="表格1.C1" table:number-columns-spanned="3" office:value-type="string">
            <text:p text:style-name="P9">人員編組</text:p>
          </table:table-cell>
          <table:covered-table-cell/>
          <table:covered-table-cell/>
        </table:table-row>
        <table:table-row table:style-name="表格1.1">
          <table:covered-table-cell/>
          <table:covered-table-cell/>
          <table:table-cell table:style-name="表格1.A1" office:value-type="string">
            <text:p text:style-name="P9">召集人</text:p>
          </table:table-cell>
          <table:table-cell table:style-name="表格1.B2" office:value-type="string">
            <text:p text:style-name="P9">成員</text:p>
          </table:table-cell>
          <table:table-cell table:style-name="表格1.E2" office:value-type="string">
            <text:p text:style-name="P9">備註</text:p>
          </table:table-cell>
        </table:table-row>
        <table:table-row table:style-name="表格1.1">
          <table:table-cell table:style-name="表格1.A1" office:value-type="string">
            <text:p text:style-name="P9">召集人</text:p>
          </table:table-cell>
          <table:table-cell table:style-name="表格1.B2" office:value-type="string">
            <text:p text:style-name="P13">綜理「處理校園暴力事件」全盤督導事宜</text:p>
          </table:table-cell>
          <table:table-cell table:style-name="表格1.A1" office:value-type="string">
            <text:p text:style-name="P9">校長</text:p>
          </table:table-cell>
          <table:table-cell table:style-name="表格1.A1" office:value-type="string">
            <text:p text:style-name="P10"/>
          </table:table-cell>
          <table:table-cell table:style-name="表格1.E2" office:value-type="string">
            <text:p text:style-name="P10"/>
          </table:table-cell>
        </table:table-row>
        <table:table-row table:style-name="表格1.1">
          <table:table-cell table:style-name="表格1.A1" office:value-type="string">
            <text:p text:style-name="P9">執行祕書</text:p>
          </table:table-cell>
          <table:table-cell table:style-name="表格1.B2" office:value-type="string">
            <text:p text:style-name="P13">籌劃、督導「處理校園暴力事件」</text:p>
            <text:p text:style-name="P13">事宜及對外發言</text:p>
            <text:p text:style-name="P10">指揮現場緊急應變行動</text:p>
          </table:table-cell>
          <table:table-cell table:style-name="表格1.A1" office:value-type="string">
            <text:p text:style-name="P21"><text:span text:style-name="T13">學務主任</text:span></text:p>
          </table:table-cell>
          <table:table-cell table:style-name="表格1.A1" office:value-type="string">
            <text:p text:style-name="P9">教務主任</text:p>
          </table:table-cell>
          <table:table-cell table:style-name="表格1.E2" office:value-type="string">
            <text:p text:style-name="P10"/>
          </table:table-cell>
        </table:table-row>
        <table:table-row table:style-name="表格1.1">
          <table:table-cell table:style-name="表格1.A1" office:value-type="string">
            <text:p text:style-name="P9">管制組</text:p>
          </table:table-cell>
          <table:table-cell table:style-name="表格1.B2" office:value-type="string">
            <text:p text:style-name="P10">疏散圍觀人群</text:p>
            <text:p text:style-name="P10">現場隔離</text:p>
            <text:p text:style-name="P10">協助現場秩序管理</text:p>
          </table:table-cell>
          <table:table-cell table:style-name="表格1.A1" office:value-type="string">
            <text:p text:style-name="P9">總務主任</text:p>
          </table:table-cell>
          <table:table-cell table:style-name="表格1.A1" office:value-type="string">
            <text:p text:style-name="P21"><text:span text:style-name="T13">事務組長</text:span></text:p>
            <text:p text:style-name="P9">及所屬職工</text:p>
          </table:table-cell>
          <table:table-cell table:style-name="表格1.E2" office:value-type="string">
            <text:p text:style-name="P10"/>
          </table:table-cell>
        </table:table-row>
        <table:table-row table:style-name="表格1.1">
          <table:table-cell table:style-name="表格1.A1" office:value-type="string">
            <text:p text:style-name="P9">通報組</text:p>
          </table:table-cell>
          <table:table-cell table:style-name="表格1.B2" office:value-type="string">
            <text:p text:style-name="P10">相關人員之通報</text:p>
            <text:p text:style-name="P10">負責聯絡各組及支援單位</text:p>
            <text:p text:style-name="P10">協助執行秘書掌握各組資訊</text:p>
            <text:p text:style-name="P10">家長之聯繫與說明</text:p>
            <text:p text:style-name="P10">校園暴力事件處理過程之紀錄</text:p>
          </table:table-cell>
          <table:table-cell table:style-name="表格1.A1" office:value-type="string">
            <text:p text:style-name="P9">生教組長</text:p>
          </table:table-cell>
          <table:table-cell table:style-name="表格1.A1" office:value-type="string">
            <text:p text:style-name="P9">導師</text:p>
          </table:table-cell>
          <table:table-cell table:style-name="表格1.E2" office:value-type="string">
            <text:p text:style-name="P10"/>
          </table:table-cell>
        </table:table-row>
        <table:table-row table:style-name="表格1.1">
          <table:table-cell table:style-name="表格1.A1" office:value-type="string">
            <text:p text:style-name="P9">醫護組</text:p>
          </table:table-cell>
          <table:table-cell table:style-name="表格1.B2" office:value-type="string">
            <text:p text:style-name="P10">緊急救護與檢傷分類</text:p>
            <text:p text:style-name="P10">護送及安排就醫</text:p>
          </table:table-cell>
          <table:table-cell table:style-name="表格1.A1" office:value-type="string">
            <text:p text:style-name="P9">生教組長</text:p>
          </table:table-cell>
          <table:table-cell table:style-name="表格1.A1" office:value-type="string">
            <text:p text:style-name="P9">健康中心</text:p>
            <text:p text:style-name="P21"><text:span text:style-name="T13">(護理師)</text:span></text:p>
          </table:table-cell>
          <table:table-cell table:style-name="表格1.E2" office:value-type="string">
            <text:p text:style-name="P10"/>
          </table:table-cell>
        </table:table-row>
        <table:table-row table:style-name="表格1.8">
          <table:table-cell table:style-name="表格1.A1" office:value-type="string">
            <text:p text:style-name="P9">教務組</text:p>
          </table:table-cell>
          <table:table-cell table:style-name="表格1.A1" office:value-type="string">
            <text:p text:style-name="P11">課務之調整</text:p>
          </table:table-cell>
          <table:table-cell table:style-name="表格1.A1" office:value-type="string">
            <text:p text:style-name="P9">教學組長</text:p>
          </table:table-cell>
          <table:table-cell table:style-name="表格1.A1" table:number-rows-spanned="2" office:value-type="string">
            <text:p text:style-name="P9">各班導師</text:p>
          </table:table-cell>
          <table:table-cell table:style-name="表格1.E2" office:value-type="string">
            <text:p text:style-name="P10"/>
          </table:table-cell>
        </table:table-row>
        <table:table-row table:style-name="表格1.8">
          <table:table-cell table:style-name="表格1.A1" office:value-type="string">
            <text:p text:style-name="P9">學務組</text:p>
          </table:table-cell>
          <table:table-cell table:style-name="表格1.B2" office:value-type="string">
            <text:p text:style-name="P10">防制校園暴力事件之宣導</text:p>
            <text:p text:style-name="P10">品德及法治教育之宣導</text:p>
          </table:table-cell>
          <table:table-cell table:style-name="表格1.A1" office:value-type="string">
            <text:p text:style-name="P9">生教組長</text:p>
            <text:p text:style-name="P9">訓育組長</text:p>
          </table:table-cell>
          <table:covered-table-cell/>
          <table:table-cell table:style-name="表格1.E2" office:value-type="string">
            <text:p text:style-name="P10"/>
          </table:table-cell>
        </table:table-row>
        <table:table-row table:style-name="表格1.1">
          <table:table-cell table:style-name="表格1.A1" office:value-type="string">
            <text:p text:style-name="P9">輔導組</text:p>
          </table:table-cell>
          <table:table-cell table:style-name="表格1.B2" office:value-type="string">
            <text:p text:style-name="P10">協助個案身心復健</text:p>
            <text:p text:style-name="P10">提供專業輔導及追蹤</text:p>
            <text:p text:style-name="P20"><text:span text:style-name="T13">對施暴</text:span><text:span text:style-name="T13">/</text:span><text:span text:style-name="T13">受暴學生、家長或教師提供心理支援</text:span></text:p>
          </table:table-cell>
          <table:table-cell table:style-name="表格1.A1" office:value-type="string">
            <text:p text:style-name="P21"><text:span text:style-name="T13">學務主任</text:span></text:p>
          </table:table-cell>
          <table:table-cell table:style-name="表格1.A1" office:value-type="string">
            <text:p text:style-name="P9">導師</text:p>
            <text:p text:style-name="P9">專業團隊</text:p>
          </table:table-cell>
          <table:table-cell table:style-name="表格1.E2" office:value-type="string">
            <text:p text:style-name="P10"/>
          </table:table-cell>
        </table:table-row>
        <table:table-row table:style-name="表格1.1">
          <table:table-cell table:style-name="表格1.A1" office:value-type="string">
            <text:p text:style-name="P9">調查組</text:p>
          </table:table-cell>
          <table:table-cell table:style-name="表格1.B2" office:value-type="string">
            <text:p text:style-name="P10">校園暴力事件成因調查</text:p>
            <text:p text:style-name="P10">協助兩造人員溝通協調</text:p>
          </table:table-cell>
          <table:table-cell table:style-name="表格1.A1" office:value-type="string">
            <text:p text:style-name="P21"><text:span text:style-name="T13">學務主任</text:span></text:p>
          </table:table-cell>
          <table:table-cell table:style-name="表格1.A1" office:value-type="string">
            <text:p text:style-name="P9">教務主任</text:p>
            <text:p text:style-name="P9">人事主任</text:p>
          </table:table-cell>
          <table:table-cell table:style-name="表格1.E2" office:value-type="string">
            <text:p text:style-name="P32">必要時聯繫家長會協助</text:p>
          </table:table-cell>
        </table:table-row>
        <table:table-row table:style-name="表格1.1">
          <table:table-cell table:style-name="表格1.A1" office:value-type="string">
            <text:p text:style-name="P9">社區支援組</text:p>
          </table:table-cell>
          <table:table-cell table:style-name="表格1.A1" office:value-type="string">
            <text:p text:style-name="P11">協助校園暴力事件發生時與警政單位之聯繫。</text:p>
          </table:table-cell>
          <table:table-cell table:style-name="表格1.A1" office:value-type="string">
            <text:p text:style-name="P33">總務主任</text:p>
          </table:table-cell>
          <table:table-cell table:style-name="表格1.A1" office:value-type="string">
            <text:p text:style-name="P21"><text:span text:style-name="T13">事務組長</text:span></text:p>
          </table:table-cell>
          <table:table-cell table:style-name="表格1.E2" office:value-type="string">
            <text:p text:style-name="P20"><text:span text:style-name="T13">永樂派出所電話089-227818</text:span></text:p>
          </table:table-cell>
        </table:table-row>
      </table:table>
      <text:p text:style-name="P12"/>
      <text:p text:style-name="P26">附件二</text:p>
      <text:p text:style-name="P23"><text:span text:style-name="T16">國立臺東大學附屬特殊教育學校</text:span><text:span text:style-name="T17">校園暴力事件處理流程圖（一）──學生打學</text:span><text:span text:style-name="T19">生</text:span></text:p>
      <text:p text:style-name="P14"><draw:g text:anchor-type="char" draw:z-index="2" draw:style-name="gr14"><draw:line draw:style-name="gr2" draw:text-style-name="P34" svg:x1="8.043cm" svg:y1="4.602cm" svg:x2="8.043cm" svg:y2="5.237cm"><text:p/></draw:line><draw:line draw:style-name="gr2" draw:text-style-name="P34" svg:x1="8.043cm" svg:y1="6.185cm" svg:x2="8.043cm" svg:y2="7.025cm"><text:p/></draw:line><draw:line draw:style-name="gr2" draw:text-style-name="P34" svg:x1="8.043cm" svg:y1="9.788cm" svg:x2="8.043cm" svg:y2="10.635cm"><text:p/></draw:line><draw:g draw:style-name="gr6"><draw:frame draw:style-name="gr15" draw:text-style-name="P54" svg:width="15.241cm" svg:height="7.504cm" svg:x="0.423cm" svg:y="10.635cm"><draw:text-box><text:p text:style-name="P41"><text:span text:style-name="T45">處　　理</text:span><text:span text:style-name="T48">（含打人、被打、目睹者之處理）</text:span></text:p></draw:text-box></draw:frame><draw:frame draw:style-name="gr4" draw:text-style-name="P61" svg:width="4.446cm" svg:height="5.917cm" svg:x="10.452cm" svg:y="11.587cm"><draw:text-box><text:p text:style-name="P55"><text:span text:style-name="T49">三級</text:span></text:p><text:p text:style-name="P56"><text:span text:style-name="T50">1</text:span><text:span text:style-name="T50">、</text:span><text:span text:style-name="T44">送醫院治療</text:span></text:p><text:p text:style-name="P56"><text:span text:style-name="T50">2</text:span><text:span text:style-name="T50">、導師通知家長</text:span></text:p><text:p text:style-name="P56"><text:span text:style-name="T50">3</text:span><text:span text:style-name="T50">、</text:span><text:span text:style-name="T44">依本校「教師輔導與管教學生辦法」處理</text:span></text:p><text:p text:style-name="P57"><text:span text:style-name="T51">4</text:span><text:span text:style-name="T51">、高關懷個案處理</text:span></text:p><text:p text:style-name="P58"><text:span text:style-name="T52">5</text:span><text:span text:style-name="T52">、</text:span><text:span text:style-name="T44">通報所屬主管教育行 政機關</text:span></text:p><text:p text:style-name="P59"><text:span text:style-name="T53">6</text:span><text:span text:style-name="T53">、</text:span><text:span text:style-name="T44">必要時轉介警政單位</text:span></text:p><text:p text:style-name="P60"><text:span text:style-name="T54">7</text:span><text:span text:style-name="T54">、</text:span><text:span text:style-name="T55">施予法治教育</text:span></text:p></draw:text-box></draw:frame><draw:frame draw:style-name="gr4" draw:text-style-name="P40" svg:width="4.234cm" svg:height="5.917cm" svg:x="1.139cm" svg:y="11.587cm"><draw:text-box><text:p text:style-name="P39"><text:span text:style-name="T49">一級</text:span></text:p><text:p text:style-name="P62"><text:span text:style-name="T44">1</text:span><text:span text:style-name="T44">、依本校「教師輔導與管教學生辦法」處理</text:span></text:p><text:p text:style-name="P62"><text:span text:style-name="T44">2</text:span><text:span text:style-name="T44">、個案輔導</text:span></text:p><text:p text:style-name="P62"><text:span text:style-name="T44">3</text:span><text:span text:style-name="T44">、團體輔導</text:span></text:p><text:p text:style-name="P62"><text:span text:style-name="T44">4</text:span><text:span text:style-name="T44">、</text:span><text:span text:style-name="T50">施予法治教育</text:span></text:p></draw:text-box></draw:frame><draw:frame draw:style-name="gr4" draw:text-style-name="P40" svg:width="4.234cm" svg:height="5.917cm" svg:x="5.796cm" svg:y="11.587cm"><draw:text-box><text:p text:style-name="P39"><text:span text:style-name="T49">二級</text:span></text:p><text:p text:style-name="P62"><text:span text:style-name="T44">1</text:span><text:span text:style-name="T44">、送學校健康中心</text:span></text:p><text:p text:style-name="P56"><text:span text:style-name="T50">2</text:span><text:span text:style-name="T50">、導師通知家長</text:span></text:p><text:p text:style-name="P56"><text:span text:style-name="T50">3</text:span><text:span text:style-name="T50">、</text:span><text:span text:style-name="T44">依本校「教師輔導與管教學生辦法」處理</text:span></text:p><text:p text:style-name="P62"><text:span text:style-name="T44">4</text:span><text:span text:style-name="T44">、個案輔導</text:span></text:p><text:p text:style-name="P62"><text:span text:style-name="T44">5</text:span><text:span text:style-name="T44">、團體輔導</text:span></text:p><text:p text:style-name="P63"><text:span text:style-name="T44">6</text:span><text:span text:style-name="T44">、</text:span><text:span text:style-name="T55">施予法治教育</text:span></text:p></draw:text-box></draw:frame></draw:g><draw:g draw:style-name="gr6"><draw:frame draw:style-name="gr15" draw:text-style-name="P54" svg:width="10.267cm" svg:height="2.908cm" svg:x="2.751cm" svg:y="7.026cm"><draw:text-box><text:p text:style-name="P41"><text:span text:style-name="T45">生教組會同健康中心檢視受傷狀況</text:span></text:p></draw:text-box></draw:frame><draw:g draw:style-name="gr6"><draw:frame draw:style-name="gr4" draw:text-style-name="P40" svg:width="2.541cm" svg:height="1.588cm" svg:x="3.57cm" svg:y="8.095cm"><draw:text-box><text:p text:style-name="P39"><text:span text:style-name="T49">一級</text:span></text:p><text:p text:style-name="P39"><text:span text:style-name="T38">未受傷</text:span></text:p></draw:text-box></draw:frame><draw:frame draw:style-name="gr4" draw:text-style-name="P61" svg:width="2.223cm" svg:height="1.588cm" svg:x="9.92cm" svg:y="8.095cm"><draw:text-box><text:p text:style-name="P55"><text:span text:style-name="T49">三級</text:span></text:p><text:p text:style-name="P39"><text:span text:style-name="T38">重傷</text:span></text:p></draw:text-box></draw:frame><draw:frame draw:style-name="gr4" draw:text-style-name="P61" svg:width="2.604cm" svg:height="1.588cm" svg:x="6.745cm" svg:y="8.095cm"><draw:text-box><text:p text:style-name="P55"><text:span text:style-name="T49">二級</text:span></text:p><text:p text:style-name="P39"><text:span text:style-name="T56">輕傷</text:span></text:p></draw:text-box></draw:frame></draw:g></draw:g><draw:g draw:style-name="gr6"><draw:frame draw:style-name="gr15" draw:text-style-name="P54" svg:width="11.508cm" svg:height="3.493cm" svg:x="2.116cm" svg:y="1.191cm"><draw:text-box><text:p text:style-name="P41"><text:span text:style-name="T45">事件察覺</text:span><text:span text:style-name="T44">（依保密</text:span><text:span text:style-name="T44">/</text:span><text:span text:style-name="T44">保護機制執行）</text:span></text:p></draw:text-box></draw:frame><draw:frame draw:style-name="gr4" draw:text-style-name="P51" svg:width="4.446cm" svg:height="2.223cm" svg:x="2.459cm" svg:y="2.126cm"><draw:text-box><text:p text:style-name="P49"><text:span text:style-name="T38">1</text:span><text:span text:style-name="T38">、學校人員（導師</text:span><text:span text:style-name="T38">/</text:span><text:span text:style-name="T38">教師</text:span><text:span text:style-name="T38">/</text:span><text:span text:style-name="T38">行政人員等）主動發現</text:span></text:p></draw:text-box></draw:frame><draw:frame draw:style-name="gr4" draw:text-style-name="P51" svg:width="3.155cm" svg:height="2.223cm" svg:x="7.115cm" svg:y="2.126cm"><draw:text-box><text:p text:style-name="P49"><text:span text:style-name="T38">2</text:span><text:span text:style-name="T38">、學生發現，向學校人員反應</text:span></text:p></draw:text-box></draw:frame><draw:frame draw:style-name="gr4" draw:text-style-name="P65" svg:width="2.742cm" svg:height="2.229cm" svg:x="10.512cm" svg:y="2.119cm"><draw:text-box><text:p text:style-name="P64"><text:span text:style-name="T38">3</text:span><text:span text:style-name="T38">、家長或社區通報</text:span></text:p></draw:text-box></draw:frame></draw:g><draw:g draw:style-name="gr6"><draw:frame draw:style-name="gr15" draw:text-style-name="P54" svg:width="9.949cm" svg:height="1.269cm" svg:x="2.963cm" svg:y="5.237cm"><draw:text-box><text:p text:style-name="P41"><text:span text:style-name="T45">通報 <text:s text:c="2"/>生教組 <text:s text:c="4"/>執行秘書 <text:s text:c="3"/>召集人</text:span></text:p></draw:text-box></draw:frame><draw:line draw:style-name="gr2" draw:text-style-name="P34" svg:x1="9.923cm" svg:y1="5.872cm" svg:x2="10.77cm" svg:y2="5.872cm"><text:p/></draw:line><draw:line draw:style-name="gr2" draw:text-style-name="P34" svg:x1="6.748cm" svg:y1="5.872cm" svg:x2="7.648cm" svg:y2="5.851cm"><text:p/></draw:line></draw:g><draw:custom-shape draw:style-name="gr16" draw:text-style-name="P38" svg:width="1.994cm" svg:height="1.89cm" svg:x="7.12cm" svg:y="23.033cm"><text:p text:style-name="P37"><text:span text:style-name="T47">結案</text:span></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17" draw:text-style-name="P66" svg:width="4.657cm" svg:height="3.382cm" svg:x="5.715cm" svg:y="18.892cm"><text:p/><draw:enhanced-geometry svg:viewBox="0 0 21600 21600" draw:glue-points="10800 0 0 10800 10800 21600 21600 10800" draw:text-areas="5400 5400 16200 16200" draw:type="diamond" draw:enhanced-path="M 10800 0 L 21600 10800 10800 21600 0 10800 10800 0 Z N"/></draw:custom-shape><draw:frame draw:style-name="gr11" draw:text-style-name="P66" svg:width="2.957cm" svg:height="0.787cm" svg:x="12.959cm" svg:y="20.125cm"><draw:text-box><text:p/></draw:text-box></draw:frame><draw:line draw:style-name="gr2" draw:text-style-name="P34" svg:x1="8.036cm" svg:y1="18.112cm" svg:x2="8.059cm" svg:y2="18.899cm"><text:p/></draw:line><draw:line draw:style-name="gr2" draw:text-style-name="P34" svg:x1="10.283cm" svg:y1="20.577cm" svg:x2="13.019cm" svg:y2="20.559cm"><text:p/></draw:line><draw:g draw:style-name="gr6"><draw:line draw:style-name="gr3" draw:text-style-name="P34" svg:x1="14.291cm" svg:y1="20.973cm" svg:x2="14.291cm" svg:y2="23.862cm"><text:p/></draw:line><draw:line draw:style-name="gr2" draw:text-style-name="P34" svg:x1="14.299cm" svg:y1="23.862cm" svg:x2="9.154cm" svg:y2="23.864cm"><text:p/></draw:line></draw:g><draw:line draw:style-name="gr2" draw:text-style-name="P34" svg:x1="8.062cm" svg:y1="22.266cm" svg:x2="8.088cm" svg:y2="22.991cm"><text:p/></draw:line><draw:frame draw:style-name="gr9" draw:text-style-name="P68" svg:width="2.858cm" svg:height="2.223cm" svg:x="6.621cm" svg:y="19.562cm"><draw:text-box><text:p text:style-name="P67"><text:span text:style-name="T38">再評估、</text:span></text:p><text:p text:style-name="P67"><text:span text:style-name="T38">追蹤輔導及預防再發生</text:span></text:p></draw:text-box></draw:frame><draw:frame draw:style-name="gr9" draw:text-style-name="P69" svg:width="3.493cm" svg:height="0.953cm" svg:x="12.643cm" svg:y="20.059cm"><draw:text-box><text:p text:style-name="P43"><text:span text:style-name="T38">轉介其他機構</text:span></text:p></draw:text-box></draw:frame></draw:g></text:p>
      <text:p text:style-name="P27"><text:span text:style-name="T20">國立臺東大學附屬特殊教育學校校園暴力事件處理流程圖（二）</text:span><text:span text:style-name="T21">─</text:span><text:span text:style-name="T22">學生打教職員工</text:span></text:p>
      <text:p text:style-name="P16"><draw:g text:anchor-type="char" draw:z-index="1" draw:style-name="gr1"><draw:g draw:style-name="gr6"><draw:frame draw:style-name="gr10" draw:text-style-name="P50" svg:width="4.806cm" svg:height="3.811cm" svg:x="0.212cm" svg:y="11.848cm"><draw:text-box><text:p text:style-name="P39"><text:span text:style-name="T38">學務處調解</text:span></text:p><text:p text:style-name="P49"><text:span text:style-name="T38">1</text:span><text:span text:style-name="T38">、慰問教師表達關懷</text:span></text:p><text:p text:style-name="P49"><text:span text:style-name="T38">2</text:span><text:span text:style-name="T38">、導師家長協助溝通</text:span></text:p><text:p text:style-name="P49"><text:span text:style-name="T38">3</text:span><text:span text:style-name="T38">、穩定情緒澄清誤會</text:span></text:p><text:p text:style-name="P49"><text:span text:style-name="T38">4</text:span><text:span text:style-name="T38">、當事師生兩造協議</text:span></text:p></draw:text-box></draw:frame><draw:frame draw:style-name="gr10" draw:text-style-name="P50" svg:width="4.34cm" svg:height="3.811cm" svg:x="5.292cm" svg:y="11.848cm"><draw:text-box><text:p text:style-name="P39"><text:span text:style-name="T38">肇事學生部分</text:span></text:p><text:p text:style-name="P49"><text:span text:style-name="T38">1</text:span><text:span text:style-name="T38">、協助撰寫事件發生報告書</text:span></text:p><text:p text:style-name="P49"><text:span text:style-name="T38">2</text:span><text:span text:style-name="T38">、向受暴教師道歉</text:span></text:p><text:p text:style-name="P49"><text:span text:style-name="T38">3</text:span><text:span text:style-name="T38">、個別輔導與轉介</text:span></text:p></draw:text-box></draw:frame><draw:frame draw:style-name="gr10" draw:text-style-name="P50" svg:width="3.105cm" svg:height="3.775cm" svg:x="9.949cm" svg:y="11.883cm"><draw:text-box><text:p text:style-name="P39"><text:span text:style-name="T38">目睹學生部分</text:span></text:p><text:p text:style-name="P49"><text:span text:style-name="T38">1</text:span><text:span text:style-name="T38">、心理輔導</text:span></text:p><text:p text:style-name="P49"><text:span text:style-name="T38">2</text:span><text:span text:style-name="T38">、法治教育</text:span></text:p><text:p text:style-name="P49"><text:span text:style-name="T38">3</text:span><text:span text:style-name="T38">、倫理教育</text:span></text:p></draw:text-box></draw:frame><draw:frame draw:style-name="gr10" draw:text-style-name="P50" svg:width="3.176cm" svg:height="3.775cm" svg:x="13.335cm" svg:y="11.883cm"><draw:text-box><text:p text:style-name="P39"><text:span text:style-name="T38">教師部分</text:span></text:p><text:p text:style-name="P49"><text:span text:style-name="T38">1</text:span><text:span text:style-name="T38">、行政救濟</text:span></text:p><text:p text:style-name="P49"><text:span text:style-name="T38">2</text:span><text:span text:style-name="T38">、司法救濟</text:span></text:p><text:p text:style-name="P49"><text:span text:style-name="T38">3</text:span><text:span text:style-name="T38">、心理輔導</text:span></text:p></draw:text-box></draw:frame><draw:line draw:style-name="gr2" draw:text-style-name="P34" svg:x1="7.444cm" svg:y1="10.705cm" svg:x2="7.446cm" svg:y2="11.848cm"><text:p/></draw:line><draw:line draw:style-name="gr2" draw:text-style-name="P34" svg:x1="2.54cm" svg:y1="10.705cm" svg:x2="2.542cm" svg:y2="11.848cm"><text:p/></draw:line><draw:line draw:style-name="gr2" draw:text-style-name="P34" svg:x1="11.429cm" svg:y1="10.705cm" svg:x2="11.431cm" svg:y2="11.848cm"><text:p/></draw:line><draw:line draw:style-name="gr2" draw:text-style-name="P34" svg:x1="15.027cm" svg:y1="10.705cm" svg:x2="15.029cm" svg:y2="11.848cm"><text:p/></draw:line><draw:line draw:style-name="gr3" draw:text-style-name="P34" svg:x1="2.54cm" svg:y1="15.658cm" svg:x2="2.542cm" svg:y2="15.976cm"><text:p/></draw:line><draw:line draw:style-name="gr3" draw:text-style-name="P34" svg:x1="7.619cm" svg:y1="15.658cm" svg:x2="7.621cm" svg:y2="15.976cm"><text:p/></draw:line><draw:line draw:style-name="gr3" draw:text-style-name="P34" svg:x1="11.43cm" svg:y1="15.658cm" svg:x2="11.432cm" svg:y2="15.976cm"><text:p/></draw:line><draw:line draw:style-name="gr3" draw:text-style-name="P34" svg:x1="15.24cm" svg:y1="15.658cm" svg:x2="15.242cm" svg:y2="15.976cm"><text:p/></draw:line></draw:g><draw:line draw:style-name="gr3" draw:text-style-name="P34" svg:x1="8.467cm" svg:y1="9.926cm" svg:x2="8.469cm" svg:y2="10.688cm"><text:p/></draw:line><draw:line draw:style-name="gr3" draw:text-style-name="P34" svg:x1="2.54cm" svg:y1="10.711cm" svg:x2="15.028cm" svg:y2="10.711cm"><text:p/></draw:line><draw:g draw:style-name="gr6"><draw:frame draw:style-name="gr10" draw:text-style-name="P50" svg:width="13.124cm" svg:height="2.858cm" svg:x="1.694cm" svg:y="1.376cm"><draw:text-box><text:p text:style-name="P39"><text:span text:style-name="T41">事 <text:s/>件 <text:s/>察 <text:s/>覺</text:span></text:p></draw:text-box></draw:frame><draw:frame draw:style-name="gr4" draw:text-style-name="P51" svg:width="2.541cm" svg:height="1.588cm" svg:x="2.329cm" svg:y="2.329cm"><draw:text-box><text:p text:style-name="P49"><text:span text:style-name="T38">1</text:span><text:span text:style-name="T38">、學校人員發現</text:span></text:p></draw:text-box></draw:frame><draw:frame draw:style-name="gr4" draw:text-style-name="P51" svg:width="2.541cm" svg:height="1.588cm" svg:x="5.504cm" svg:y="2.329cm"><draw:text-box><text:p text:style-name="P49"><text:span text:style-name="T38">2</text:span><text:span text:style-name="T38">、學生發現反映</text:span></text:p></draw:text-box></draw:frame><draw:frame draw:style-name="gr4" draw:text-style-name="P51" svg:width="2.541cm" svg:height="1.588cm" svg:x="8.679cm" svg:y="2.329cm"><draw:text-box><text:p text:style-name="P49"><text:span text:style-name="T38">3</text:span><text:span text:style-name="T38">、社區人士反應</text:span></text:p></draw:text-box></draw:frame><draw:frame draw:style-name="gr4" draw:text-style-name="P51" svg:width="2.541cm" svg:height="1.588cm" svg:x="11.642cm" svg:y="2.329cm"><draw:text-box><text:p text:style-name="P49"><text:span text:style-name="T38">4</text:span><text:span text:style-name="T38">、當事人通報</text:span></text:p></draw:text-box></draw:frame></draw:g><draw:g draw:style-name="gr6"><draw:frame draw:style-name="gr10" draw:text-style-name="P50" svg:width="15.452cm" svg:height="2.752cm" svg:x="0.635cm" svg:y="7.386cm"><draw:text-box><text:p text:style-name="P39"><text:span text:style-name="T41">危 <text:s/>機 <text:s/>現 <text:s/>場</text:span></text:p></draw:text-box></draw:frame><draw:frame draw:style-name="gr4" draw:text-style-name="P51" svg:width="2.541cm" svg:height="1.588cm" svg:x="1.059cm" svg:y="8.232cm"><draw:text-box><text:p text:style-name="P49"><text:span text:style-name="T38">1</text:span><text:span text:style-name="T38">、隔離當事雙方</text:span></text:p></draw:text-box></draw:frame><draw:frame draw:style-name="gr4" draw:text-style-name="P51" svg:width="2.608cm" svg:height="1.588cm" svg:x="4.022cm" svg:y="8.232cm"><draw:text-box><text:p text:style-name="P49"><text:span text:style-name="T38">2</text:span><text:span text:style-name="T38">、傷患緊急送醫</text:span></text:p></draw:text-box></draw:frame><draw:frame draw:style-name="gr4" draw:text-style-name="P51" svg:width="2.647cm" svg:height="1.564cm" svg:x="6.985cm" svg:y="8.268cm"><draw:text-box><text:p text:style-name="P49"><text:span text:style-name="T38">3</text:span><text:span text:style-name="T38">、疏散圍觀旁人</text:span></text:p></draw:text-box></draw:frame><draw:frame draw:style-name="gr4" draw:text-style-name="P51" svg:width="2.611cm" svg:height="1.564cm" svg:x="10.09cm" svg:y="8.268cm"><draw:text-box><text:p text:style-name="P49"><text:span text:style-name="T38">4</text:span><text:span text:style-name="T38">、通知家長</text:span></text:p></draw:text-box></draw:frame><draw:frame draw:style-name="gr4" draw:text-style-name="P51" svg:width="2.505cm" svg:height="1.564cm" svg:x="13.159cm" svg:y="8.268cm"><draw:text-box><text:p text:style-name="P49"><text:span text:style-name="T38">5</text:span><text:span text:style-name="T38">、指定發言人</text:span></text:p></draw:text-box></draw:frame></draw:g><draw:line draw:style-name="gr2" draw:text-style-name="P34" svg:x1="8.467cm" svg:y1="4.211cm" svg:x2="8.465cm" svg:y2="5.234cm"><text:p/></draw:line><draw:line draw:style-name="gr2" draw:text-style-name="P34" svg:x1="8.467cm" svg:y1="6.116cm" svg:x2="8.469cm" svg:y2="7.386cm"><text:p/></draw:line><draw:g draw:style-name="gr6"><draw:frame draw:style-name="gr10" draw:text-style-name="P50" svg:width="13.124cm" svg:height="0.989cm" svg:x="1.905cm" svg:y="5.163cm"><draw:text-box><text:p text:style-name="P39"><text:span text:style-name="T41">通報 <text:s/>生教組</text:span><text:span text:style-name="T45"> <text:s text:c="6"/></text:span><text:span text:style-name="T46">執行秘書 <text:s text:c="8"/>召集人</text:span></text:p></draw:text-box></draw:frame><draw:line draw:style-name="gr2" draw:text-style-name="P34" svg:x1="6.648cm" svg:y1="5.694cm" svg:x2="7.953cm" svg:y2="5.696cm"><text:p/></draw:line><draw:line draw:style-name="gr2" draw:text-style-name="P34" svg:x1="10.044cm" svg:y1="5.694cm" svg:x2="11.42cm" svg:y2="5.696cm"><text:p/></draw:line></draw:g><draw:line draw:style-name="gr3" draw:text-style-name="P34" svg:x1="2.517cm" svg:y1="15.958cm" svg:x2="15.24cm" svg:y2="15.958cm"><text:p/></draw:line><draw:g draw:style-name="gr6"><draw:line draw:style-name="gr3" draw:text-style-name="P34" svg:x1="14.217cm" svg:y1="19.133cm" svg:x2="14.219cm" svg:y2="22.611cm"><text:p/></draw:line><draw:frame draw:style-name="gr11" draw:text-style-name="P53" svg:width="3.176cm" svg:height="0.735cm" svg:x="12.489cm" svg:y="18.648cm"><draw:text-box><text:p text:style-name="P52"><text:span text:style-name="T38">轉介其他機構</text:span></text:p></draw:text-box></draw:frame><draw:line draw:style-name="gr2" draw:text-style-name="P34" svg:x1="8.501cm" svg:y1="20.812cm" svg:x2="8.503cm" svg:y2="21.638cm"><text:p/></draw:line><draw:line draw:style-name="gr2" draw:text-style-name="P34" svg:x1="8.49cm" svg:y1="15.958cm" svg:x2="8.49cm" svg:y2="16.911cm"><text:p/></draw:line><draw:custom-shape draw:style-name="gr12" draw:text-style-name="P36" svg:width="5.003cm" svg:height="4.164cm" svg:x="5.992cm" svg:y="16.946cm"><text:p text:style-name="P35"><text:span text:style-name="T38">再評估、</text:span></text:p><text:p text:style-name="P35"><text:span text:style-name="T38">追蹤輔導及</text:span></text:p><text:p text:style-name="P35"><text:span text:style-name="T38">預防再發</text:span></text:p><draw:enhanced-geometry svg:viewBox="0 0 21600 21600" draw:glue-points="10800 0 0 10800 10800 21600 21600 10800" draw:text-areas="5400 5400 16200 16200" draw:type="diamond" draw:enhanced-path="M 10800 0 L 21600 10800 10800 21600 0 10800 10800 0 Z N"/></draw:custom-shape><draw:line draw:style-name="gr2" draw:text-style-name="P34" svg:x1="11.018cm" svg:y1="19.022cm" svg:x2="12.464cm" svg:y2="19.001cm"><text:p/></draw:line><draw:custom-shape draw:style-name="gr13" draw:text-style-name="P38" svg:width="2.036cm" svg:height="1.906cm" svg:x="7.47cm" svg:y="21.645cm"><text:p text:style-name="P37"><text:span text:style-name="T47">結案</text:span></text:p><draw:enhanced-geometry svg:viewBox="0 0 21600 21600" draw:glue-points="10800 0 3163 3163 0 10800 3163 18437 10800 21600 18437 18437 21600 10800 18437 3163" draw:text-areas="3163 3163 18437 18437" draw:type="ellipse" draw:enhanced-path="U 10800 10800 10800 10800 0 360 Z N"/></draw:custom-shape><draw:line draw:style-name="gr2" draw:text-style-name="P34" svg:x1="14.239cm" svg:y1="22.611cm" svg:x2="9.494cm" svg:y2="22.613cm"><text:p/></draw:line></draw:g></draw:g></text:p>
      <text:p text:style-name="P28"><text:span text:style-name="T24">國立臺東大學附屬特殊教育學校校園暴力事件處理作業流程圖（三）</text:span><text:span text:style-name="T25">─</text:span></text:p>
      <text:p text:style-name="P22"><text:span text:style-name="T22">家長打教職員工</text:span></text:p>
      <text:p text:style-name="P15"><draw:g text:anchor-type="char" draw:z-index="0" draw:style-name="gr1"><draw:line draw:style-name="gr2" draw:text-style-name="P34" svg:x1="15.875cm" svg:y1="13.441cm" svg:x2="15.875cm" svg:y2="16.934cm"><text:p/></draw:line><draw:line draw:style-name="gr2" draw:text-style-name="P34" svg:x1="1.376cm" svg:y1="11.536cm" svg:x2="1.376cm" svg:y2="12.665cm"><text:p/></draw:line><draw:line draw:style-name="gr2" draw:text-style-name="P34" svg:x1="1.376cm" svg:y1="7.726cm" svg:x2="1.376cm" svg:y2="9.949cm"><text:p/></draw:line><draw:line draw:style-name="gr3" draw:text-style-name="P34" svg:x1="2.54cm" svg:y1="7.343cm" svg:x2="14.817cm" svg:y2="7.343cm"><text:p/></draw:line><draw:frame draw:style-name="gr4" draw:text-style-name="P36" svg:width="3.105cm" svg:height="1.588cm" svg:x="-0.141cm" svg:y="9.948cm"><draw:text-box><text:p text:style-name="P35"><text:span text:style-name="T38">校長召集相關人員協調處理</text:span></text:p></draw:text-box></draw:frame><draw:frame draw:style-name="gr4" draw:text-style-name="P38" svg:width="2.541cm" svg:height="1.01cm" svg:x="0.106cm" svg:y="6.819cm"><draw:text-box><text:p text:style-name="P37"><text:span text:style-name="T39">一般情況</text:span></text:p></draw:text-box></draw:frame><draw:frame draw:style-name="gr4" draw:text-style-name="P40" svg:width="2.541cm" svg:height="1.108cm" svg:x="0.212cm" svg:y="12.65cm"><draw:text-box><text:p text:style-name="P39"><text:span text:style-name="T40">追蹤輔導</text:span></text:p></draw:text-box></draw:frame><draw:custom-shape draw:style-name="gr5" draw:text-style-name="P36" svg:width="1.906cm" svg:height="1.588cm" svg:x="0.423cm" svg:y="17.251cm"><text:p text:style-name="P35"><text:span text:style-name="T38">結案</text:span></text:p><draw:enhanced-geometry svg:viewBox="0 0 21600 21600" draw:glue-points="10800 0 3163 3163 0 10800 3163 18437 10800 21600 18437 18437 21600 10800 18437 3163" draw:text-areas="3163 3163 18437 18437" draw:type="ellipse" draw:enhanced-path="U 10800 10800 10800 10800 0 360 Z N"/></draw:custom-shape><draw:g draw:style-name="gr6"><draw:line draw:style-name="gr3" draw:text-style-name="P34" svg:x1="6.562cm" svg:y1="1.936cm" svg:x2="6.562cm" svg:y2="3.206cm"><text:p/></draw:line><draw:line draw:style-name="gr3" draw:text-style-name="P34" svg:x1="13.864cm" svg:y1="2.007cm" svg:x2="13.864cm" svg:y2="3.206cm"><text:p/></draw:line><draw:line draw:style-name="gr3" draw:text-style-name="P34" svg:x1="3.069cm" svg:y1="2.007cm" svg:x2="3.069cm" svg:y2="3.206cm"><text:p/></draw:line><draw:line draw:style-name="gr3" draw:text-style-name="P34" svg:x1="10.478cm" svg:y1="1.936cm" svg:x2="10.478cm" svg:y2="3.206cm"><text:p/></draw:line><draw:frame draw:style-name="gr4" draw:text-style-name="P40" svg:width="2.541cm" svg:height="0.953cm" svg:x="1.693cm" svg:y="1.058cm"><draw:text-box><text:p text:style-name="P39"><text:span text:style-name="T41">學生反應</text:span></text:p></draw:text-box></draw:frame><draw:frame draw:style-name="gr4" draw:text-style-name="P40" svg:width="3.176cm" svg:height="0.953cm" svg:x="4.868cm" svg:y="1.058cm"><draw:text-box><text:p text:style-name="P39"><text:span text:style-name="T41">學校主動發現</text:span></text:p></draw:text-box></draw:frame><draw:frame draw:style-name="gr4" draw:text-style-name="P40" svg:width="2.541cm" svg:height="0.953cm" svg:x="12.594cm" svg:y="1.058cm"><draw:text-box><text:p text:style-name="P39"><text:span text:style-name="T41">教師通報</text:span></text:p></draw:text-box></draw:frame><draw:frame draw:style-name="gr4" draw:text-style-name="P40" svg:width="3.282cm" svg:height="0.953cm" svg:x="8.678cm" svg:y="1.058cm"><draw:text-box><text:p text:style-name="P39"><text:span text:style-name="T41">校外人士反應</text:span></text:p></draw:text-box></draw:frame></draw:g><draw:line draw:style-name="gr3" draw:text-style-name="P34" svg:x1="3.046cm" svg:y1="3.182cm" svg:x2="13.864cm" svg:y2="3.182cm"><text:p/></draw:line><draw:line draw:style-name="gr2" draw:text-style-name="P34" svg:x1="15.875cm" svg:y1="8.043cm" svg:x2="15.875cm" svg:y2="12.171cm"><text:p/></draw:line><draw:frame draw:style-name="gr4" draw:text-style-name="P36" svg:width="2.541cm" svg:height="1.588cm" svg:x="14.605cm" svg:y="12.171cm"><draw:text-box><text:p text:style-name="P35"><text:span text:style-name="T38">循司法途徑處理</text:span></text:p></draw:text-box></draw:frame><draw:frame draw:style-name="gr4" draw:text-style-name="P36" svg:width="2.294cm" svg:height="1.588cm" svg:x="14.605cm" svg:y="6.524cm"><draw:text-box><text:p text:style-name="P35"><text:span text:style-name="T41">涉及民、</text:span></text:p><text:p text:style-name="P35"><text:span text:style-name="T41">刑事責任</text:span></text:p></draw:text-box></draw:frame><draw:line draw:style-name="gr2" draw:text-style-name="P34" svg:x1="8.587cm" svg:y1="10.093cm" svg:x2="8.587cm" svg:y2="11.363cm"><text:p/></draw:line><draw:frame draw:style-name="gr4" draw:text-style-name="P42" svg:width="4.763cm" svg:height="1.966cm" svg:x="6.138cm" svg:y="8.301cm"><draw:text-box><text:p text:style-name="P41"><text:span text:style-name="T39">人員傷亡或有引發媒體關注之虞</text:span></text:p></draw:text-box></draw:frame><draw:frame draw:style-name="gr4" draw:text-style-name="P45" svg:width="4.128cm" svg:height="1.479cm" svg:x="6.562cm" svg:y="11.327cm"><draw:text-box><text:p text:style-name="P43"><text:span text:style-name="T42">啟動校安機制</text:span></text:p><text:p text:style-name="P44"><text:span text:style-name="T42">（視當事人意願處理）</text:span></text:p></draw:text-box></draw:frame><draw:line draw:style-name="gr2" draw:text-style-name="P34" svg:x1="8.578cm" svg:y1="6.683cm" svg:x2="8.553cm" svg:y2="8.292cm"><text:p/></draw:line><draw:line draw:style-name="gr2" draw:text-style-name="P34" svg:x1="1.376cm" svg:y1="13.758cm" svg:x2="1.376cm" svg:y2="17.251cm"><text:p/></draw:line><draw:g draw:style-name="gr6"><draw:line draw:style-name="gr2" draw:text-style-name="P34" svg:x1="13.958cm" svg:y1="20.351cm" svg:x2="13.97cm" svg:y2="22.612cm"><text:p/></draw:line><draw:line draw:style-name="gr2" draw:text-style-name="P34" svg:x1="9.437cm" svg:y1="20.223cm" svg:x2="9.419cm" svg:y2="21.211cm"><text:p/></draw:line><draw:frame draw:style-name="gr4" draw:text-style-name="P40" svg:width="2.717cm" svg:height="1.059cm" svg:x="12.511cm" svg:y="19.542cm"><draw:text-box><text:p text:style-name="P39"><text:span text:style-name="T38">尋求資源</text:span></text:p></draw:text-box></draw:frame><draw:line draw:style-name="gr2" draw:text-style-name="P34" svg:x1="12.7cm" svg:y1="23.117cm" svg:x2="9.737cm" svg:y2="23.105cm"><text:p/></draw:line><draw:frame draw:style-name="gr4" draw:text-style-name="P36" svg:width="2.541cm" svg:height="0.953cm" svg:x="12.7cm" svg:y="22.597cm"><draw:text-box><text:p text:style-name="P35"><text:span text:style-name="T40">追蹤輔導</text:span></text:p></draw:text-box></draw:frame><draw:custom-shape draw:style-name="gr7" draw:text-style-name="P36" svg:width="1.8cm" svg:height="1.588cm" svg:x="7.938cm" svg:y="22.331cm"><text:p text:style-name="P35"><text:span text:style-name="T38">結案</text:span></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8" draw:text-style-name="P36" svg:width="4.086cm" svg:height="3.673cm" svg:x="6.773cm" svg:y="18.267cm"><text:p text:style-name="P35"><text:span text:style-name="T38">當事人權益再評估</text:span></text:p><draw:enhanced-geometry svg:viewBox="0 0 21600 21600" draw:glue-points="10800 0 0 10800 10800 21600 21600 10800" draw:text-areas="5400 5400 16200 16200" draw:type="diamond" draw:enhanced-path="M 10800 0 L 21600 10800 10800 21600 0 10800 10800 0 Z N"/></draw:custom-shape><draw:line draw:style-name="gr2" draw:text-style-name="P34" svg:x1="10.869cm" svg:y1="20.087cm" svg:x2="12.483cm" svg:y2="20.078cm"><text:p/></draw:line><draw:line draw:style-name="gr2" draw:text-style-name="P34" svg:x1="8.798cm" svg:y1="17.425cm" svg:x2="8.798cm" svg:y2="18.268cm"><text:p/></draw:line></draw:g><draw:g draw:style-name="gr6"><draw:frame draw:style-name="gr4" draw:text-style-name="P42" svg:width="7.021cm" svg:height="1.271cm" svg:x="5.01cm" svg:y="3.979cm"><draw:text-box><text:p text:style-name="P41"><text:span text:style-name="T39">學務處（校安中心）</text:span></text:p></draw:text-box></draw:frame><draw:line draw:style-name="gr2" draw:text-style-name="P34" svg:x1="8.573cm" svg:y1="3.235cm" svg:x2="8.573cm" svg:y2="3.941cm"><text:p/></draw:line><draw:frame draw:style-name="gr9" draw:text-style-name="P47" svg:width="7.832cm" svg:height="1.588cm" svg:x="4.551cm" svg:y="5.14cm"><draw:text-box><text:p text:style-name="P46"><text:span text:style-name="T41">立即處理及求證（會同健康中心驗傷並判斷是否送醫），視情節嚴重分級辦理</text:span></text:p></draw:text-box></draw:frame></draw:g><draw:g draw:style-name="gr6"><draw:line draw:style-name="gr3" draw:text-style-name="P34" svg:x1="4.039cm" svg:y1="16.933cm" svg:x2="4.039cm" svg:y2="17.423cm"><text:p/></draw:line><draw:line draw:style-name="gr3" draw:text-style-name="P34" svg:x1="7.214cm" svg:y1="16.933cm" svg:x2="7.214cm" svg:y2="17.423cm"><text:p/></draw:line><draw:line draw:style-name="gr3" draw:text-style-name="P34" svg:x1="10.389cm" svg:y1="16.933cm" svg:x2="10.389cm" svg:y2="17.423cm"><text:p/></draw:line><draw:line draw:style-name="gr3" draw:text-style-name="P34" svg:x1="13.564cm" svg:y1="16.933cm" svg:x2="13.564cm" svg:y2="17.423cm"><text:p/></draw:line><draw:frame draw:style-name="gr4" draw:text-style-name="P45" svg:width="3.001cm" svg:height="2.001cm" svg:x="8.878cm" svg:y="14.977cm"><draw:text-box><text:p text:style-name="P43"><text:span text:style-name="T43">教師會</text:span></text:p><text:p text:style-name="P43"><text:span text:style-name="T44">保護、關懷、支持</text:span></text:p></draw:text-box></draw:frame><draw:frame draw:style-name="gr4" draw:text-style-name="P45" svg:width="3.001cm" svg:height="2.001cm" svg:x="12.026cm" svg:y="14.959cm"><draw:text-box><text:p text:style-name="P43"><text:span text:style-name="T43">教育部</text:span></text:p><text:p text:style-name="P43"><text:span text:style-name="T43">諮詢委員會</text:span></text:p><text:p text:style-name="P43"><text:span text:style-name="T44">相關法律諮詢</text:span></text:p></draw:text-box></draw:frame><draw:frame draw:style-name="gr4" draw:text-style-name="P45" svg:width="3.001cm" svg:height="2.001cm" svg:x="2.556cm" svg:y="15.007cm"><draw:text-box><text:p text:style-name="P43"><text:span text:style-name="T43">家長會</text:span></text:p><text:p text:style-name="P43"><text:span text:style-name="T44">溝通、澄清、同理</text:span></text:p></draw:text-box></draw:frame><draw:frame draw:style-name="gr4" draw:text-style-name="P48" svg:width="3.001cm" svg:height="2.001cm" svg:x="5.731cm" svg:y="15.005cm"><draw:text-box><text:p text:style-name="P44"><text:span text:style-name="T43">社區公正人士</text:span></text:p><text:p text:style-name="P44"><text:span text:style-name="T44">公正立場協助處理</text:span></text:p></draw:text-box></draw:frame><draw:line draw:style-name="gr3" draw:text-style-name="P34" svg:x1="4.039cm" svg:y1="13.781cm" svg:x2="13.564cm" svg:y2="13.781cm"><text:p/></draw:line><draw:line draw:style-name="gr2" draw:text-style-name="P34" svg:x1="4.039cm" svg:y1="13.758cm" svg:x2="4.039cm" svg:y2="14.979cm"><text:p/></draw:line><draw:line draw:style-name="gr3" draw:text-style-name="P34" svg:x1="4.039cm" svg:y1="17.397cm" svg:x2="13.564cm" svg:y2="17.422cm"><text:p/></draw:line><draw:line draw:style-name="gr2" draw:text-style-name="P34" svg:x1="7.214cm" svg:y1="13.758cm" svg:x2="7.214cm" svg:y2="14.979cm"><text:p/></draw:line><draw:line draw:style-name="gr2" draw:text-style-name="P34" svg:x1="10.389cm" svg:y1="13.758cm" svg:x2="10.389cm" svg:y2="14.979cm"><text:p/></draw:line><draw:line draw:style-name="gr2" draw:text-style-name="P34" svg:x1="13.564cm" svg:y1="13.758cm" svg:x2="13.564cm" svg:y2="14.979cm"><text:p/></draw:line></draw:g><draw:line draw:style-name="gr3" draw:text-style-name="P34" svg:x1="8.61cm" svg:y1="12.806cm" svg:x2="8.61cm" svg:y2="13.759cm"><text:p/></draw:line><draw:custom-shape draw:style-name="gr5" draw:text-style-name="P36" svg:width="1.906cm" svg:height="1.588cm" svg:x="14.937cm" svg:y="16.933cm"><text:p text:style-name="P35"><text:span text:style-name="T38">結案</text:span></text:p><draw:enhanced-geometry svg:viewBox="0 0 21600 21600" draw:glue-points="10800 0 3163 3163 0 10800 3163 18437 10800 21600 18437 18437 21600 10800 18437 3163" draw:text-areas="3163 3163 18437 18437" draw:type="ellipse" draw:enhanced-path="U 10800 10800 10800 10800 0 360 Z N"/></draw:custom-shape></draw:g></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細明體" svg:font-family="細明體, MingLiU" style:font-family-generic="moder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draw:marker draw:name="msArrowEnd_20_5" draw:display-name="msArrowEnd 5" svg:viewBox="0 0 120 120" svg:d="M60 0l60 120h-120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內文_20__28_Web_29_" style:display-name="內文 (Web)" style:family="paragraph" style:parent-style-name="Standard">
      <style:paragraph-properties fo:margin-top="0.494cm" fo:margin-bottom="0.494cm" loext:contextual-spacing="false" fo:orphans="2" fo:widows="2"/>
      <style:text-properties fo:color="#000000"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Text_20_body_20_indent" style:display-name="Text body indent" style:family="paragraph" style:parent-style-name="Standard" style:class="text">
      <style:paragraph-properties fo:margin-left="0.847cm" fo:margin-right="0cm" fo:margin-top="0cm" fo:margin-bottom="0.212cm" loext:contextual-spacing="false" fo:text-indent="0cm" style:auto-text-indent="false"/>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a2"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註解方塊文字" style:family="paragraph" style:parent-style-name="Standard">
      <style:paragraph-properties style:line-height-at-least="0cm" fo:text-align="center" style:justify-single-word="false" style:text-autospace="none"/>
      <style:text-properties style:font-name="Cambria" fo:font-family="Cambria" style:font-family-generic="roman" style:font-pitch="variable" fo:font-size="9pt" style:font-size-asian="9pt" style:font-name-complex="Cambria" style:font-family-complex="Cambria" style:font-family-generic-complex="roman" style:font-pitch-complex="variable" style:font-size-complex="9pt"/>
    </style:style>
    <style:style style:name="無間距" style:family="paragraph">
      <style:paragraph-properties fo:text-align="center" style:justify-single-word="false" fo:orphans="0" fo:widows="0" style:text-autospace="none"/>
      <style:text-properties style:use-window-font-color="true" style:font-name="Calibri" fo:font-family="Calibri" style:font-family-generic="swiss" style:font-pitch="variable" fo:font-size="11pt" fo:language="en" fo:country="US" style:letter-kerning="true" style:font-name-asian="新細明體" style:font-family-asian="新細明體, PMingLiU" style:font-family-generic-asian="roman" style:font-pitch-asian="variable" style:font-size-asian="11pt" style:language-asian="zh" style:country-asian="TW" style:font-name-complex="Calibri" style:font-family-complex="Calibri" style:font-family-generic-complex="swiss" style:font-pitch-complex="variable" style:font-size-complex="11pt" style:language-complex="ar" style:country-complex="SA"/>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language="en" fo:country="US"/>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2" style:family="text">
      <style:text-properties style:font-name-complex="新細明體" style:font-family-complex="新細明體, PMingLiU" style:font-family-generic-complex="roman" style:font-pitch-complex="variable"/>
    </style:style>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7z3"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預設段落字型" style:family="text"/>
    <style:style style:name="Internet_20_link" style:display-name="Internet link" style:family="text">
      <style:text-properties fo:color="#0000ff" style:text-underline-style="solid" style:text-underline-width="auto" style:text-underline-color="font-color"/>
    </style:style>
    <style:style style:name="頁首_20_字元" style:display-name="頁首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1.797cm" fo:text-indent="-0.847cm" fo:margin-left="1.79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2.644cm" fo:text-indent="-0.847cm" fo:margin-left="2.64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491cm" fo:text-indent="-0.847cm" fo:margin-left="3.491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4.337cm" fo:text-indent="-0.847cm" fo:margin-left="4.33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5.184cm" fo:text-indent="-0.847cm" fo:margin-left="5.184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6.031cm" fo:text-indent="-0.847cm" fo:margin-left="6.031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877cm" fo:text-indent="-0.847cm" fo:margin-left="6.87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7.724cm" fo:text-indent="-0.847cm" fo:margin-left="7.724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8.571cm" fo:text-indent="-0.847cm" fo:margin-left="8.5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3z2" style:num-prefix="（" style:num-suffix="）" style:num-format="一, 二, 三, ...">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壹, 貳, 參, ...">
        <style:list-level-properties text:list-level-position-and-space-mode="label-alignment" fo:text-align="end">
          <style:list-level-label-alignment text:label-followed-by="nothing" fo:margin-left="0.706cm"/>
        </style:list-level-properties>
      </text:list-level-style-number>
      <text:list-level-style-number text:level="2" text:style-name="WW8Num7z0" style:num-suffix="、" style:num-format="一, 二, 三, ...">
        <style:list-level-properties text:list-level-position-and-space-mode="label-alignment" fo:text-align="end">
          <style:list-level-label-alignment text:label-followed-by="nothing" fo:margin-left="1.058cm"/>
        </style:list-level-properties>
      </text:list-level-style-number>
      <text:list-level-style-number text:level="3" text:style-name="WW8Num7z0" style:num-prefix="(" style:num-suffix=")" style:num-format="一, 二, 三, ...">
        <style:list-level-properties text:list-level-position-and-space-mode="label-alignment" fo:text-align="end">
          <style:list-level-label-alignment text:label-followed-by="nothing" fo:margin-left="1.411cm"/>
        </style:list-level-properties>
      </text:list-level-style-number>
      <text:list-level-style-number text:level="4" text:style-name="WW8Num7z3" style:num-suffix="、" style:num-format="1">
        <style:list-level-properties text:list-level-position-and-space-mode="label-alignment" fo:text-align="end">
          <style:list-level-label-alignment text:label-followed-by="nothing" fo:margin-left="2.117cm"/>
        </style:list-level-properties>
      </text:list-level-style-number>
      <text:list-level-style-number text:level="5" text:style-name="WW8Num7z3"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3"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3"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3"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3"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27cm" fo:margin-bottom="1.27cm" fo:margin-left="1.27cm" fo:margin-right="1.27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轉換_20_1" style:display-name="轉換 1" style:page-layout-name="Mpm2"/>
    <style:master-page style:name="轉換_20_2" style:display-name="轉換 2" style:page-layout-name="Mpm2"/>
    <style:master-page style:name="轉換_20_3" style:display-name="轉換 3" style:page-layout-name="Mpm2"/>
    <style:master-page style:name="轉換_20_4" style:display-name="轉換 4"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國立宜蘭特殊教育學校「防治校園霸凌」行動方案實施計畫</dc:title>
    <meta:initial-creator>gill</meta:initial-creator>
    <meta:creation-date>2017-04-10T14:10:00</meta:creation-date>
    <dc:creator>admin</dc:creator>
    <dc:date>2018-04-26T14:48:00</dc:date>
    <meta:editing-cycles>4</meta:editing-cycles>
    <meta:editing-duration>PT2M</meta:editing-duration>
    <meta:document-statistic meta:table-count="1" meta:image-count="0" meta:object-count="0" meta:page-count="7" meta:paragraph-count="114" meta:word-count="1699" meta:character-count="1732" meta:non-whitespace-character-count="1727"/>
    <meta:generator>LibreOffice/5.2.5.1$Windows_x86 LibreOffice_project/0312e1a284a7d50ca85a365c316c7abbf20a4d22</meta:generator>
  </office:meta>
</office:document-meta>
</file>