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33cm" fo:margin-top="0cm" fo:margin-bottom="0cm" table:align="center" style:writing-mode="lr-tb"/>
    </style:style>
    <style:style style:name="表格1.A" style:family="table-column">
      <style:table-column-properties style:column-width="4.607cm"/>
    </style:style>
    <style:style style:name="表格1.C" style:family="table-column">
      <style:table-column-properties style:column-width="4.6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212cm" fo:margin-bottom="0.212cm" loext:contextual-spacing="false" fo:line-height="0.847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line-height="0.847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0.847cm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02061c" style:font-size-asian="14pt" style:font-size-complex="14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4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東大學附屬特殊教育學校高職部學生轉班申請</text:span><text:span text:style-name="T2">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10"><text:span text:style-name="T4">學生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3">班級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<text:span text:style-name="T3">原就讀科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3">申請轉入科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3"><text:span text:style-name="T3">轉班（科）原因</text:span></text:p>
          </table:table-cell>
          <table:table-cell table:style-name="表格1.A1" table:number-columns-spanned="3" office:value-type="string">
            <text:p text:style-name="P4"><text:span text:style-name="T6">（請詳細描述學生不適合就讀該科之原因）</text:span></text:p>
            <text:p text:style-name="P8"/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原班導師意見</text:span></text:p>
          </table:table-cell>
          <table:table-cell table:style-name="表格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新班導師意見</text:span></text:p>
          </table:table-cell>
          <table:table-cell table:style-name="表格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7">學生法定代理人</text:span></text:p>
            <text:p text:style-name="P9"><text:span text:style-name="T7">簽章</text:span>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3"><text:span text:style-name="T3">導師簽章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2"><text:span text:style-name="T3">註冊組長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2"><text:span text:style-name="T3">教務主任</text:span></text:p>
          </table:table-cell>
          <table:table-cell table:style-name="表格1.A1" office:value-type="string">
            <text:p text:style-name="P7"/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3"><text:span text:style-name="T3">校長</text:span></text:p>
          </table:table-cell>
          <table:table-cell table:style-name="表格1.A1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><text:span text:style-name="T3">特推會審查結果</text:span></text:p>
          </table:table-cell>
          <table:table-cell table:style-name="表格1.A1" table:number-columns-spanned="3" office:value-type="string">
            <text:p text:style-name="P4"><text:span text:style-name="T3">□通過</text:span></text:p>
            <text:p text:style-name="P4"><text:span text:style-name="T3">□不通過，原因：</text:span></text:p>
            <text:p text:style-name="P8"/>
            <text:p text:style-name="P4"><text:span text:style-name="T3">_______學年度第_____次特推會決議 <text:s text:c="6"/>日期： ________</text:span></text:p>
          </table:table-cell>
          <table:covered-table-cell/>
          <table:covered-table-cell/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padding="1.094cm" fo:border="none" style:shadow="#000000 0cm 0cm" style:vertical-align="auto"/>
      <style:text-properties style:font-name="Times New Roman" fo:font-family="'Times New Roman'" style:font-family-generic="roman" style:font-pitch="variable" fo:font-size="10pt" fo:language="en" fo:country="US" style:font-name-asian="Arial Unicode MS" style:font-family-asian="'Arial Unicode MS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 fo:padding="1.094cm" fo:border="none" style:shadow="#000000 0cm 0cm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7-02T11:25:54.109000000</dc:date>
    <meta:editing-duration>PT3M22S</meta:editing-duration>
    <meta:editing-cycles>2</meta:editing-cycles>
    <meta:document-statistic meta:table-count="1" meta:image-count="0" meta:object-count="0" meta:page-count="1" meta:paragraph-count="19" meta:word-count="136" meta:character-count="161" meta:non-whitespace-character-count="153"/>
  </office:meta>
</office:document-meta>
</file>