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 fo:margin-top="0.12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" style:parent-style-name="本文" style:family="paragraph">
      <style:paragraph-properties fo:widows="2" fo:orphans="2" fo:text-align="end" fo:margin-top="0.125in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" style:parent-style-name="本文" style:family="paragraph">
      <style:paragraph-properties fo:widows="2" fo:orphans="2" fo:text-align="end" fo:margin-top="0.125in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6" style:parent-style-name="本文" style:family="paragraph">
      <style:paragraph-properties fo:widows="2" fo:orphans="2" fo:text-align="end" fo:margin-top="0.125in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7" style:parent-style-name="清單段落" style:list-style-name="LFO1" style:family="paragraph">
      <style:paragraph-properties fo:widows="2" fo:orphans="2" fo:text-align="start" fo:margin-top="0.125in" fo:text-indent="0in"/>
      <style:text-properties style:font-name="標楷體" style:font-name-asian="標楷體" style:font-name-complex="新細明體" style:letter-kerning="false" style:font-size-complex="12pt"/>
    </style:style>
    <style:style style:name="P8" style:parent-style-name="清單段落" style:list-style-name="LFO2" style:family="paragraph">
      <style:paragraph-properties fo:text-align="start" fo:margin-top="0.125in" fo:margin-left="0.787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" style:parent-style-name="清單段落" style:list-style-name="LFO2" style:family="paragraph">
      <style:paragraph-properties fo:text-align="start" fo:margin-top="0.125in" fo:margin-left="0.787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清單段落" style:family="paragraph">
      <style:paragraph-properties fo:widows="2" fo:orphans="2" fo:text-align="start" fo:margin-top="0.125in"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清單段落" style:list-style-name="LFO3" style:family="paragraph">
      <style:paragraph-properties fo:text-align="start" fo:margin-top="0.125in" fo:margin-left="0.9451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清單段落" style:list-style-name="LFO3" style:family="paragraph">
      <style:paragraph-properties fo:text-align="start" fo:margin-top="0.125in" fo:margin-left="0.9451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清單段落" style:list-style-name="LFO3" style:family="paragraph">
      <style:paragraph-properties fo:text-align="start" fo:margin-top="0.125in" fo:margin-left="0.9451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清單段落" style:list-style-name="LFO3" style:family="paragraph">
      <style:paragraph-properties fo:text-align="start" fo:margin-top="0.125in" fo:margin-left="0.9451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" style:parent-style-name="清單段落" style:family="paragraph">
      <style:paragraph-properties fo:widows="2" fo:orphans="2" fo:text-align="start" fo:margin-top="0.125in"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" style:parent-style-name="清單段落" style:family="paragraph">
      <style:paragraph-properties fo:widows="2" fo:orphans="2" fo:text-align="start" fo:margin-top="0.125in" fo:margin-left="0.5513in">
        <style:tab-stops>
          <style:tab-stop style:type="left" style:position="0.6416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" style:parent-style-name="本文" style:family="paragraph">
      <style:paragraph-properties fo:widows="2" fo:orphans="2" fo:text-align="start" fo:margin-top="0.125in" fo:margin-left="0.82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" style:parent-style-name="本文" style:family="paragraph">
      <style:paragraph-properties fo:widows="2" fo:orphans="2" fo:text-align="start" fo:margin-top="0.125in" fo:margin-left="0.82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9" style:parent-style-name="清單段落" style:family="paragraph">
      <style:paragraph-properties fo:widows="2" fo:orphans="2" fo:text-align="start" fo:margin-top="0.125in" fo:margin-left="0.551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family="paragraph">
      <style:paragraph-properties fo:widows="2" fo:orphans="2" fo:text-align="start" fo:margin-top="0.125in" fo:margin-left="0.82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" style:parent-style-name="清單段落" style:family="paragraph">
      <style:paragraph-properties fo:widows="2" fo:orphans="2" fo:text-align="start" fo:margin-top="0.125in" fo:margin-left="0.82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" style:parent-style-name="清單段落" style:family="paragraph">
      <style:paragraph-properties fo:widows="2" fo:orphans="2" fo:text-align="start" fo:margin-top="0.125in"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" style:parent-style-name="清單段落" style:list-style-name="LFO4" style:family="paragraph">
      <style:paragraph-properties fo:text-align="start" fo:margin-top="0.125in" fo:text-inden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清單段落" style:list-style-name="LFO4" style:family="paragraph">
      <style:paragraph-properties fo:text-align="start" fo:margin-top="0.125in" fo:text-indent="0in"/>
      <style:text-properties style:font-name="標楷體" style:font-name-asian="標楷體" style:font-name-complex="新細明體" style:letter-kerning="false" style:font-size-complex="12pt"/>
    </style:style>
    <style:style style:name="P26" style:parent-style-name="清單段落" style:list-style-name="LFO4" style:family="paragraph">
      <style:paragraph-properties fo:text-align="start" fo:margin-top="0.125in" fo:text-indent="0in"/>
      <style:text-properties style:font-name="標楷體" style:font-name-asian="標楷體" style:font-name-complex="新細明體" style:letter-kerning="false" style:font-size-complex="12pt"/>
    </style:style>
    <style:style style:name="P27" style:parent-style-name="清單段落" style:list-style-name="LFO4" style:family="paragraph">
      <style:paragraph-properties fo:text-align="start" fo:margin-top="0.125in" fo:text-indent="0in"/>
      <style:text-properties style:font-name="標楷體" style:font-name-asian="標楷體" style:font-name-complex="新細明體" style:letter-kerning="false" style:font-size-complex="12pt"/>
    </style:style>
    <style:style style:name="P28" style:parent-style-name="清單段落" style:list-style-name="LFO4" style:family="paragraph">
      <style:paragraph-properties fo:text-align="start" fo:margin-top="0.125in" fo:text-indent="0in"/>
      <style:text-properties style:font-name="標楷體" style:font-name-asian="標楷體" style:font-name-complex="新細明體" style:letter-kerning="false" style:font-size-complex="12pt"/>
    </style:style>
    <style:style style:name="P29" style:parent-style-name="清單段落" style:list-style-name="LFO4" style:family="paragraph">
      <style:paragraph-properties fo:text-align="start" fo:margin-top="0.125in" fo:text-indent="0in"/>
      <style:text-properties style:font-name="標楷體" style:font-name-asian="標楷體" style:font-name-complex="新細明體" style:letter-kerning="false" style:font-size-complex="12pt"/>
    </style:style>
    <style:style style:name="P30" style:parent-style-name="清單段落" style:family="paragraph">
      <style:paragraph-properties fo:text-align="start" fo:margin-top="0.125in" fo:margin-left="1.102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" style:parent-style-name="清單段落" style:family="paragraph">
      <style:paragraph-properties fo:text-align="start" fo:margin-top="0.125in" fo:margin-left="1.102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" style:parent-style-name="清單段落" style:family="paragraph">
      <style:paragraph-properties fo:text-align="start" fo:margin-top="0.125in" fo:margin-left="1.102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3" style:parent-style-name="清單段落" style:family="paragraph">
      <style:paragraph-properties fo:text-align="start" fo:margin-top="0.125in" fo:margin-left="1.102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family="paragraph">
      <style:paragraph-properties fo:text-align="start" fo:margin-top="0.125in" fo:margin-left="1.102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5" style:parent-style-name="清單段落" style:list-style-name="LFO4" style:family="paragraph">
      <style:paragraph-properties fo:text-align="start" fo:margin-top="0.125in" fo:margin-left="0.7083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6" style:parent-style-name="清單段落" style:family="paragraph">
      <style:paragraph-properties fo:widows="2" fo:orphans="2" fo:text-align="start" fo:margin-top="0.125in"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" style:parent-style-name="清單段落" style:family="paragraph">
      <style:paragraph-properties fo:widows="2" fo:orphans="2" fo:text-align="start" fo:margin-top="0.125in"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9" style:parent-style-name="本文" style:family="paragraph">
      <style:paragraph-properties fo:widows="2" fo:orphans="2" fo:text-align="start" fo:margin-top="0.125in"/>
    </style:style>
    <style:style style:name="T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東大學附屬特殊教育學校教師公開授課實施辦法</text:p>
      <text:p text:style-name="P4">中華民國108年9月25日經課程發展委員會討論通過</text:p>
      <text:p text:style-name="P5">中華民國109年11月30日經課程發展委員會討論通過</text:p>
      <text:p text:style-name="P6"/>
      <text:list text:style-name="LFO1" text:continue-numbering="true">
        <text:list-item>
          <text:p text:style-name="P7">實施依據：</text:p>
        </text:list-item>
      </text:list>
      <text:list text:style-name="LFO2" text:continue-numbering="true">
        <text:list-item>
          <text:p text:style-name="P8">依教育部「十二年國民基本教育課程綱要總綱」（以下簡稱「總綱」）辦理。</text:p>
        </text:list-item>
        <text:list-item>
          <text:p text:style-name="P9">依「高級中等學校校長及教師公開授課參考原則」辦理。</text:p>
        </text:list-item>
      </text:list>
      <text:p text:style-name="P10">二、實施目標：</text:p>
      <text:list text:style-name="LFO3" text:continue-numbering="true">
        <text:list-item>
          <text:p text:style-name="P11">落實十二年國教課程與教學相關方案，活化教師教學内涵，提升教師教學績效及提高教學品質。<text:s/></text:p>
        </text:list-item>
        <text:list-item>
          <text:p text:style-name="P12">藉由公開授課研究會，精研教學理論(教學原理、策略、技巧)，厚植教材教法、多元評量及補救教學能力。<text:s/></text:p>
        </text:list-item>
        <text:list-item>
          <text:p text:style-name="P13">經由公開授課及課堂提案討論，教師彼此切磋教學方法、觀摩班級經營，形成教師同僚專業社群，增進教師教學知能。<text:s/></text:p>
        </text:list-item>
        <text:list-item>
          <text:p text:style-name="P14">激勵教學典範學習，落實專業對話，深化教師專業內涵，提升教學品質改善。</text:p>
        </text:list-item>
      </text:list>
      <text:p text:style-name="P15">三、實施對象：</text:p>
      <text:p text:style-name="P16">(一)應進行公開授課之人員（以下簡稱授課人員）如下：</text:p>
      <text:p text:style-name="P17">1.本校現任校長、現職專任教師及專業及技術教師。</text:p>
      <text:p text:style-name="P18">2.本校聘期為三個月以上之代課、代理教師。</text:p>
      <text:soft-page-break/>
      <text:p text:style-name="P19">(二)下列人員有意願公開授課者，視同授課人員：</text:p>
      <text:p text:style-name="P20">1.本校兼任教師。</text:p>
      <text:p text:style-name="P21">2.本校聘期未達三個月之代課、代理教師。</text:p>
      <text:p text:style-name="P22">四、公開授課之實施方式如下：</text:p>
      <text:list text:style-name="LFO4" text:continue-numbering="true">
        <text:list-item>
          <text:p text:style-name="P23"><text:span text:style-name="T24">108課綱實施班級教師每學年至少公開授課一次，每次以一節為原則，並得視課程需要增加節數。</text:span></text:p>
        </text:list-item>
        <text:list-item>
          <text:p text:style-name="P25">公開授課內容，應包括課前說明、教學觀察及專業回饋；必要時，得增加共同備課及專業成長計畫。</text:p>
        </text:list-item>
        <text:list-item>
          <text:p text:style-name="P26">公開授課時，應至少由一位校內教師擔任教學觀察者；並得視需要邀請校外專家學者，觀察其課程設計與教學、班級經營與輔導，進行專業回饋。</text:p>
        </text:list-item>
        <text:list-item>
          <text:p text:style-name="P27">公開授課內容，應由學校教學研究會或教師專業社群討論決定，經教務處彙整，並陳校長核定後實施；其資訊應於每學期開學一個月內公告於學校網站。</text:p>
        </text:list-item>
        <text:list-item>
          <text:p text:style-name="P28">授課人員經學校同意於非原授課班級進行公開授課，原授課教師須參與共同備課，並於該堂課與授課人員進行協同教學。</text:p>
        </text:list-item>
        <text:list-item>
          <text:p text:style-name="P29">公開觀課應包含下列步驟：</text:p>
        </text:list-item>
      </text:list>
      <text:p text:style-name="P30">1.校內共同備課(必要時得增加此步驟)：同教師專業學習社群之教師共同為此授課單元共同備課討論，並做成備課紀錄。</text:p>
      <text:p text:style-name="P31">2.說課：簡要說明觀課課堂之教學單元，對於觀課者應有之態度及觀察內容作簡要說明，並分配觀察對象。</text:p>
      <text:soft-page-break/>
      <text:p text:style-name="P32">3.公開授課：請授課教師提供簡要版課程教學活動設計書面資料，供觀課教師參考。</text:p>
      <text:p text:style-name="P33">4.觀課紀錄：請授課教師於觀課前分配觀課教師觀察不同學生之學習，觀課時需留有觀課紀錄表及影像紀錄。</text:p>
      <text:p text:style-name="P34">5.課後研議會(議課)：安排議課主持人(由領域召集人或社群內資深教師擔任)，掌握議課內容及流程。請公開授課教師先說明本教學單元之設計構想及教學目標，再請觀課者發言，原則上校內觀課教師均需發言，對於公開授課教師表達感恩及回饋課堂觀察，亦可就課堂觀察之自我省思做簡短報告，並做成議課紀錄。</text:p>
      <text:list text:style-name="LFO4" text:continue-numbering="true">
        <text:list-item>
          <text:p text:style-name="P35">公開觀課後應由授課教師彙整上述步驟紀錄，於學期結束前一週內提交教學組，並由教學組彙整送課發會檢視，據以敍獎。</text:p>
        </text:list-item>
      </text:list>
      <text:p text:style-name="P36"><text:span text:style-name="T37">五、獎勵標準：參加公開授課且於期限內繳交相關表件完備者，簽請敘獎嘉獎一次，完成共同備課者嘉獎二次。</text:span></text:p>
      <text:p text:style-name="P38">六、本辦法經課程發展委員會會議通過後，陳校長核准後實施，修正時亦同。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fo:language="en" fo:country="US"/>
    </style:style>
    <style:style style:name="編號字元" style:display-name="編號字元" style:family="text">
      <style:text-properties style:font-name-asian="標楷體"/>
    </style:style>
    <style:style style:name="本文" style:display-name="本文" style:family="paragraph">
      <style:paragraph-properties fo:widows="0" fo:orphans="0" fo:text-align="justify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asian="標楷體"/>
    </style:style>
    <style:style style:name="WW_CharLFO2LVL1_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6888in" fo:margin-right="0.9847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u</meta:initial-creator>
    <dc:creator>ASUS_M640MB</dc:creator>
    <meta:creation-date>2023-03-16T00:56:00Z</meta:creation-date>
    <dc:date>2023-03-16T00:56:00Z</dc:date>
    <meta:print-date>2018-08-29T00:2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7" meta:character-count="1256" meta:row-count="8" meta:non-whitespace-character-count="1071"/>
  </office:meta>
</office:document-meta>
</file>