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粗隸-WinCharSetFFFF-H" svg:font-family="文鼎粗隸-WinCharSetFFFF-H, 'Arial Unicode MS'"/>
    <style:font-face style:name="標楷體-WinCharSetFFFF-H" svg:font-family="標楷體-WinCharSetFFFF-H, 'Arial Unicode MS'"/>
    <style:font-face style:name="華康中圓體-WinCharSetFFFF-H" svg:font-family="華康中圓體-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9cm" table:align="center" style:writing-mode="lr-tb"/>
    </style:style>
    <style:style style:name="表格1.A" style:family="table-column">
      <style:table-column-properties style:column-width="2.191cm"/>
    </style:style>
    <style:style style:name="表格1.B" style:family="table-column">
      <style:table-column-properties style:column-width="2.752cm"/>
    </style:style>
    <style:style style:name="表格1.C" style:family="table-column">
      <style:table-column-properties style:column-width="1.75cm"/>
    </style:style>
    <style:style style:name="表格1.E" style:family="table-column">
      <style:table-column-properties style:column-width="2.75cm"/>
    </style:style>
    <style:style style:name="表格1.F" style:family="table-column">
      <style:table-column-properties style:column-width="6.1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3.948cm" fo:keep-together="auto"/>
    </style:style>
    <style:style style:name="表格2" style:family="table" style:master-page-name="轉換_20_1">
      <style:table-properties style:width="17.381cm" fo:margin-left="-0.191cm" style:page-number="auto" table:align="left" style:writing-mode="lr-tb"/>
    </style:style>
    <style:style style:name="表格2.A" style:family="table-column">
      <style:table-column-properties style:column-width="17.381cm"/>
    </style:style>
    <style:style style:name="表格2.1" style:family="table-row">
      <style:table-row-properties style:row-height="0.7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row-height="12.402cm" fo:keep-together="auto"/>
    </style:style>
    <style:style style:name="表格2.3" style:family="table-row">
      <style:table-row-properties style:row-height="1.199cm" fo:keep-together="auto"/>
    </style:style>
    <style:style style:name="表格2.A3" style:family="table-cell">
      <style:table-cell-properties style:vertical-align="top" fo:padding-left="0.191cm" fo:padding-right="0.191cm" fo:padding-top="0cm" fo:padding-bottom="0cm" fo:border-left="none" fo:border-right="none" fo:border-top="none" fo:border-bottom="0.5pt dash-dot #000000" style:writing-mode="lr-tb"/>
    </style:style>
    <style:style style:name="表格2.A4" style:family="table-cell">
      <style:table-cell-properties style:vertical-align="top" fo:padding-left="0.191cm" fo:padding-right="0.191cm" fo:padding-top="0cm" fo:padding-bottom="0cm" fo:border-left="none" fo:border-right="none" fo:border-top="0.5pt dash-dot #000000" fo:border-bottom="none" style:writing-mode="lr-tb"/>
    </style:style>
    <style:style style:name="P1" style:family="paragraph" style:parent-style-name="Text_20_body_20_indent" style:list-style-name="WW8Num3">
      <style:paragraph-properties fo:margin-top="0cm" fo:margin-bottom="0cm" loext:contextual-spacing="false" fo:line-height="0.741cm"/>
    </style:style>
    <style:style style:name="P2" style:family="paragraph" style:parent-style-name="Text_20_body_20_indent" style:list-style-name="WW8Num3">
      <style:paragraph-properties fo:margin-top="0cm" fo:margin-bottom="0cm" loext:contextual-spacing="false" fo:line-height="0.74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Text_20_body_20_indent" style:list-style-name="WW8Num3">
      <style:paragraph-properties fo:margin-top="0cm" fo:margin-bottom="0cm" loext:contextual-spacing="false" fo:line-height="0.74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53cm" fo:text-align="center" style:justify-single-word="false"/>
    </style:style>
    <style:style style:name="P5" style:family="paragraph" style:parent-style-name="Standard">
      <style:paragraph-properties fo:line-height="0.529cm" fo:text-align="end" style:justify-single-word="false"/>
    </style:style>
    <style:style style:name="P6" style:family="paragraph" style:parent-style-name="Standard">
      <style:paragraph-properties fo:line-height="0.529cm" style:text-autospace="none"/>
    </style:style>
    <style:style style:name="P7"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10pt" style:letter-kerning="true" style:font-name-asian="標楷體" style:font-size-asian="10pt" style:font-name-complex="標楷體-WinCharSetFFFF-H" style:font-size-complex="10pt"/>
    </style:style>
    <style:style style:name="P9" style:family="paragraph" style:parent-style-name="Standard">
      <style:paragraph-properties fo:line-height="0.529cm" style:text-autospace="none"/>
      <style:text-properties style:font-name="標楷體" fo:font-size="10pt" style:letter-kerning="true" style:font-name-asian="標楷體" style:font-size-asian="10pt" style:font-name-complex="標楷體-WinCharSetFFFF-H" style:font-size-complex="10pt"/>
    </style:style>
    <style:style style:name="P10" style:family="paragraph" style:parent-style-name="Standard">
      <style:paragraph-properties fo:line-height="0.953cm" fo:text-align="center" style:justify-single-word="false"/>
      <style:text-properties style:font-name="標楷體" fo:font-size="18pt" fo:font-weight="bold" style:letter-kerning="true" style:font-name-asian="標楷體" style:font-size-asian="18pt" style:font-weight-asian="bold" style:font-name-complex="文鼎粗隸-WinCharSetFFFF-H" style:font-size-complex="18pt"/>
    </style:style>
    <style:style style:name="P1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1pt"/>
    </style:style>
    <style:style style:name="P13" style:family="paragraph" style:parent-style-name="Standard">
      <style:paragraph-properties fo:line-height="0.847cm" style:snap-to-layout-grid="false"/>
      <style:text-properties style:font-name="標楷體" fo:font-size="16pt" fo:font-weight="bold" style:font-name-asian="標楷體" style:font-size-asian="16pt" style:font-weight-asian="bold" style:font-name-complex="標楷體" style:font-size-complex="11pt"/>
    </style:style>
    <style:style style:name="P14" style:family="paragraph" style:parent-style-name="Standard">
      <style:paragraph-properties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1pt"/>
    </style:style>
    <style:style style:name="P15" style:family="paragraph" style:parent-style-name="Standard">
      <style:paragraph-properties fo:line-height="0.847cm" style:snap-to-layout-grid="false"/>
      <style:text-properties style:font-name="標楷體" fo:font-size="16pt" fo:font-weight="bold" style:font-name-asian="標楷體" style:font-size-asian="16pt" style:font-weight-asian="bold" style:font-name-complex="標楷體" style:font-size-complex="11pt"/>
    </style:style>
    <style:style style:name="P16" style:family="paragraph" style:parent-style-name="Standard">
      <style:paragraph-properties fo:line-height="1.058cm" style:text-autospace="none"/>
      <style:text-properties style:font-name="標楷體" fo:font-size="20pt" style:letter-kerning="true" style:font-name-asian="標楷體" style:font-size-asian="20pt" style:font-name-complex="文鼎粗隸-WinCharSetFFFF-H" style:font-size-complex="20pt"/>
    </style:style>
    <style:style style:name="P17" style:family="paragraph" style:parent-style-name="Standard">
      <style:paragraph-properties fo:line-height="0.706cm" fo:text-align="center" style:justify-single-word="false" style:text-autospace="none"/>
      <style:text-properties style:font-name="標楷體" fo:font-size="20pt" style:text-underline-style="solid" style:text-underline-width="auto" style:text-underline-color="font-color" style:font-name-asian="標楷體" style:font-size-asian="20pt" style:font-size-complex="10pt"/>
    </style:style>
    <style:style style:name="P18" style:family="paragraph" style:parent-style-name="Standard">
      <style:paragraph-properties fo:line-height="0.741cm" style:text-autospace="none"/>
      <style:text-properties style:font-name="標楷體" style:letter-kerning="true" style:font-name-asian="標楷體"/>
    </style:style>
    <style:style style:name="P19" style:family="paragraph" style:parent-style-name="Standard">
      <style:paragraph-properties fo:line-height="0.953cm" style:text-autospace="none"/>
      <style:text-properties style:font-name="標楷體" style:letter-kerning="true" style:font-name-asian="標楷體" style:font-name-complex="標楷體-WinCharSetFFFF-H"/>
    </style:style>
    <style:style style:name="P20" style:family="paragraph" style:parent-style-name="Standard">
      <style:paragraph-properties fo:line-height="0.741cm" style:text-autospace="none" style:snap-to-layout-grid="false"/>
      <style:text-properties style:font-name="標楷體" fo:font-size="14pt" style:letter-kerning="true" style:font-name-asian="標楷體" style:font-size-asian="14pt" style:font-name-complex="華康中圓體-WinCharSetFFFF-H" style:font-size-complex="14pt"/>
    </style:style>
    <style:style style:name="P21" style:family="paragraph" style:parent-style-name="Standard">
      <style:paragraph-properties fo:line-height="0.741cm" style:text-autospace="none"/>
      <style:text-properties style:font-name="標楷體" fo:font-size="14pt" style:letter-kerning="true" style:font-name-asian="標楷體" style:font-size-asian="14pt" style:font-name-complex="標楷體-WinCharSetFFFF-H" style:font-size-complex="14pt"/>
    </style:style>
    <style:style style:name="P22" style:family="paragraph" style:parent-style-name="Standard">
      <style:paragraph-properties fo:line-height="0.529cm" fo:text-align="end" style:justify-single-word="false"/>
      <style:text-properties fo:color="#ff0000" style:font-name="標楷體" fo:font-size="10pt" style:font-name-asian="標楷體" style:font-size-asian="10pt" style:font-name-complex="標楷體" style:font-size-complex="10pt"/>
    </style:style>
    <style:style style:name="P23" style:family="paragraph" style:parent-style-name="Standard" style:list-style-name="WW8Num3">
      <style:paragraph-properties fo:line-height="0.741cm"/>
    </style:style>
    <style:style style:name="P24" style:family="paragraph" style:parent-style-name="Standard">
      <style:paragraph-properties fo:line-height="0.741cm" style:text-autospace="none"/>
    </style:style>
    <style:style style:name="P25" style:family="paragraph" style:parent-style-name="Standard">
      <style:paragraph-properties fo:line-height="0.953cm"/>
      <style:text-properties fo:font-weight="bold" style:font-weight-asian="bold"/>
    </style:style>
    <style:style style:name="P26" style:family="paragraph" style:parent-style-name="Standard">
      <style:paragraph-properties fo:line-height="0.706cm" fo:text-align="center" style:justify-single-word="false" style:text-autospace="none"/>
      <style:text-properties fo:font-size="20pt" style:font-name-asian="標楷體" style:font-size-asian="20pt" style:font-size-complex="10pt"/>
    </style:style>
    <style:style style:name="P27" style:family="paragraph" style:parent-style-name="Standard">
      <style:paragraph-properties fo:line-height="0.706cm" fo:text-align="center" style:justify-single-word="false" style:text-autospace="none" style:snap-to-layout-grid="false"/>
      <style:text-properties fo:font-size="20pt" style:font-name-asian="標楷體" style:font-size-asian="20pt" style:font-size-complex="10pt"/>
    </style:style>
    <style:style style:name="P28" style:family="paragraph" style:parent-style-name="Standard">
      <style:paragraph-properties fo:line-height="0.635cm" style:text-autospace="none"/>
    </style:style>
    <style:style style:name="P29" style:family="paragraph" style:parent-style-name="Standard" style:list-style-name="WW8Num4">
      <style:paragraph-properties fo:line-height="0.706cm" fo:text-align="justify" style:justify-single-word="false" style:text-autospace="none" style:snap-to-layout-grid="false"/>
      <style:text-properties fo:font-size="14pt" style:font-name-asian="標楷體" style:font-size-asian="14pt" style:font-size-complex="13.5pt"/>
    </style:style>
    <style:style style:name="P30" style:family="paragraph" style:parent-style-name="Standard" style:list-style-name="WW8Num4">
      <style:paragraph-properties fo:line-height="0.706cm" fo:text-align="justify" style:justify-single-word="false" style:text-autospace="none" style:snap-to-layout-grid="false"/>
    </style:style>
    <style:style style:name="P31" style:family="paragraph" style:parent-style-name="Standard">
      <style:paragraph-properties fo:line-height="0.635cm" fo:text-align="end" style:justify-single-word="false" fo:break-before="page"/>
      <style:text-properties style:font-name="標楷體" style:letter-kerning="true" style:font-name-asian="標楷體" style:font-name-complex="文鼎粗隸-WinCharSetFFFF-H"/>
    </style:style>
    <style:style style:name="P32" style:family="paragraph" style:parent-style-name="Standard">
      <style:paragraph-properties fo:margin-left="0cm" fo:margin-right="0cm" fo:line-height="0.741cm" fo:text-indent="0.494cm" style:auto-text-indent="false" style:text-autospace="none"/>
    </style:style>
    <style:style style:name="P33" style:family="paragraph" style:parent-style-name="Standard">
      <style:paragraph-properties fo:margin-left="0cm" fo:margin-right="0cm" fo:line-height="0.741cm" fo:text-indent="0.423cm" style:auto-text-indent="false" style:text-autospace="none"/>
    </style:style>
    <style:style style:name="P34" style:family="paragraph" style:parent-style-name="Standard">
      <style:paragraph-properties fo:margin-left="0cm" fo:margin-right="0cm" fo:line-height="0.741cm" fo:text-indent="0.423cm" style:auto-text-indent="false" style:text-autospace="none"/>
      <style:text-properties style:font-name="標楷體" style:letter-kerning="true" style:font-name-asian="標楷體" style:font-name-complex="標楷體-WinCharSetFFFF-H"/>
    </style:style>
    <style:style style:name="P35" style:family="paragraph" style:parent-style-name="Standard">
      <style:paragraph-properties fo:margin-left="0cm" fo:margin-right="0cm" fo:margin-top="0.423cm" fo:margin-bottom="0.423cm" loext:contextual-spacing="false" fo:line-height="0.882cm" fo:text-align="justify" style:justify-single-word="false" fo:text-indent="1.129cm" style:auto-text-indent="false" style:text-autospace="none"/>
    </style:style>
    <style:style style:name="P36" style:family="paragraph" style:parent-style-name="Standard">
      <style:paragraph-properties fo:margin-left="-0.009cm" fo:margin-right="0cm" fo:margin-top="0.423cm" fo:margin-bottom="0cm" loext:contextual-spacing="false" fo:line-height="0.706cm" fo:text-align="justify" style:justify-single-word="false" fo:text-indent="1.129cm" style:auto-text-indent="false" style:text-autospace="none"/>
      <style:text-properties fo:font-size="16pt" style:font-name-asian="標楷體" style:font-size-asian="16pt" style:font-size-complex="10pt"/>
    </style:style>
    <style:style style:name="P37" style:family="paragraph" style:parent-style-name="Standard">
      <style:paragraph-properties fo:margin-left="0cm" fo:margin-right="0cm" fo:line-height="0.706cm" fo:text-indent="3.669cm" style:auto-text-indent="false" style:text-autospace="none"/>
    </style:style>
    <style:style style:name="P38" style:family="paragraph" style:parent-style-name="Standard" style:list-style-name="" style:master-page-name="Standard">
      <style:paragraph-properties fo:line-height="0.95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letter-kerning="true" style:font-name-asian="標楷體" style:font-size-asian="18pt" style:font-weight-asian="bold" style:font-name-complex="文鼎粗隸-WinCharSetFFFF-H"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標楷體-WinCharSetFFFF-H" style:font-size-complex="10pt"/>
    </style:style>
    <style:style style:name="T7" style:family="text">
      <style:text-properties style:font-name="標楷體" fo:font-size="10pt" style:letter-kerning="true" style:font-name-asian="標楷體" style:font-size-asian="10pt" style:font-name-complex="華康中圓體-WinCharSetFFFF-H" style:font-size-complex="10pt"/>
    </style:style>
    <style:style style:name="T8" style:family="text">
      <style:text-properties style:font-name="標楷體" fo:font-size="10pt" style:letter-kerning="true" style:font-name-asian="標楷體" style:font-size-asian="10pt" style:font-name-complex="華康中圓體-WinCharSetFFFF-H" style:font-size-complex="10pt"/>
    </style:style>
    <style:style style:name="T9" style:family="text">
      <style:text-properties style:font-name="標楷體" fo:font-size="10pt" style:letter-kerning="true" style:font-name-asian="標楷體" style:font-size-asian="10pt" style:font-name-complex="Arial Unicode MS" style:font-size-complex="10pt"/>
    </style:style>
    <style:style style:name="T10" style:family="text">
      <style:text-properties style:font-name="標楷體" fo:font-size="10pt" style:text-underline-style="solid" style:text-underline-width="auto" style:text-underline-color="font-color" style:letter-kerning="true" style:font-name-asian="標楷體" style:font-size-asian="10pt" style:font-name-complex="華康中圓體-WinCharSetFFFF-H" style:font-size-complex="10pt"/>
    </style:style>
    <style:style style:name="T11" style:family="text">
      <style:text-properties style:font-name="標楷體" fo:font-size="10pt" style:text-underline-style="solid" style:text-underline-width="auto" style:text-underline-color="font-color" style:letter-kerning="true" style:font-name-asian="標楷體" style:font-size-asian="10pt" style:font-name-complex="華康中圓體-WinCharSetFFFF-H" style:font-size-complex="10pt"/>
    </style:style>
    <style:style style:name="T12" style:family="text">
      <style:text-properties style:font-name="標楷體" fo:font-size="10pt" style:text-underline-style="solid" style:text-underline-width="auto" style:text-underline-color="font-color" style:letter-kerning="true" style:font-name-asian="標楷體" style:font-size-asian="10pt" style:font-name-complex="Arial Unicode MS" style:font-size-complex="10pt"/>
    </style:style>
    <style:style style:name="T13" style:family="text">
      <style:text-properties style:font-name="標楷體" style:font-name-asian="標楷體" style:font-name-complex="標楷體" style:font-size-complex="11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style:letter-kerning="true" style:font-name-asian="標楷體" style:font-name-complex="文鼎粗隸-WinCharSetFFFF-H"/>
    </style:style>
    <style:style style:name="T22" style:family="text">
      <style:text-properties style:font-name="標楷體" style:letter-kerning="true" style:font-name-asian="標楷體" style:font-name-complex="標楷體-WinCharSetFFFF-H"/>
    </style:style>
    <style:style style:name="T23" style:family="text">
      <style:text-properties style:font-name="標楷體" style:letter-kerning="true" style:font-name-asian="標楷體" style:font-name-complex="標楷體-WinCharSetFFFF-H"/>
    </style:style>
    <style:style style:name="T24" style:family="text">
      <style:text-properties style:font-name="標楷體" style:letter-kerning="true" style:font-name-asian="標楷體" style:font-name-complex="Arial Unicode MS"/>
    </style:style>
    <style:style style:name="T25" style:family="text">
      <style:text-properties style:font-name="標楷體" style:letter-kerning="true" style:font-name-asian="標楷體" style:font-name-complex="華康中圓體-WinCharSetFFFF-H"/>
    </style:style>
    <style:style style:name="T26" style:family="text">
      <style:text-properties style:font-name="標楷體" style:letter-kerning="true" style:font-name-asian="標楷體" style:font-name-complex="標楷體"/>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style:font-name-asian="標楷體" style:font-size-asian="16pt" style:font-size-complex="10pt"/>
    </style:style>
    <style:style style:name="T29" style:family="text">
      <style:text-properties style:font-name="標楷體" fo:font-size="16pt" style:text-underline-style="solid" style:text-underline-width="auto" style:text-underline-color="font-color" style:font-name-asian="標楷體" style:font-size-asian="16pt" style:font-size-complex="10pt"/>
    </style:style>
    <style:style style:name="T30" style:family="text">
      <style:text-properties style:font-name="標楷體" fo:font-size="20pt" style:letter-kerning="true" style:font-name-asian="標楷體" style:font-size-asian="20pt" style:font-name-complex="文鼎粗隸-WinCharSetFFFF-H" style:font-size-complex="20pt"/>
    </style:style>
    <style:style style:name="T31" style:family="text">
      <style:text-properties style:font-name="標楷體" fo:font-size="20pt" style:letter-kerning="true" style:font-name-asian="標楷體" style:font-size-asian="20pt" style:font-name-complex="文鼎粗隸-WinCharSetFFFF-H" style:font-size-complex="20pt"/>
    </style:style>
    <style:style style:name="T32" style:family="text">
      <style:text-properties style:font-name="標楷體" style:text-underline-style="solid" style:text-underline-width="auto" style:text-underline-color="font-color" style:letter-kerning="true" style:font-name-asian="標楷體" style:font-name-complex="標楷體-WinCharSetFFFF-H"/>
    </style:style>
    <style:style style:name="T33" style:family="text">
      <style:text-properties style:font-name="標楷體" style:text-underline-style="solid" style:text-underline-width="auto" style:text-underline-color="font-color" style:letter-kerning="true" style:font-name-asian="標楷體" style:font-name-complex="標楷體-WinCharSetFFFF-H"/>
    </style:style>
    <style:style style:name="T34" style:family="text">
      <style:text-properties style:font-name="標楷體" style:text-underline-style="solid" style:text-underline-width="auto" style:text-underline-color="font-color" style:letter-kerning="true" style:font-name-asian="標楷體" style:font-name-complex="Arial Unicode MS"/>
    </style:style>
    <style:style style:name="T35" style:family="text">
      <style:text-properties style:font-name-complex="標楷體"/>
    </style:style>
    <style:style style:name="T36" style:family="text">
      <style:text-properties fo:color="#ff0000" style:font-name="標楷體" style:font-name-asian="標楷體" style:font-name-complex="標楷體"/>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name-asian="標楷體" style:font-size-asian="14pt" style:font-weight-asian="bold" style:font-size-complex="13.5pt" style:font-weight-complex="bold"/>
    </style:style>
    <style:style style:name="T39" style:family="text">
      <style:text-properties fo:font-size="14pt" style:font-name-asian="標楷體" style:font-size-asian="14pt" style:font-size-complex="13.5pt"/>
    </style:style>
    <style:style style:name="T40" style:family="text">
      <style:text-properties fo:font-size="14pt" style:font-name-asian="標楷體" style:font-size-asian="14pt" style:font-size-complex="10pt"/>
    </style:style>
    <style:style style:name="T41" style:family="text">
      <style:text-properties fo:font-size="14pt" style:font-name-asian="Times New Roman" style:font-size-asian="14pt" style:font-size-complex="13.5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font-size="16pt" style:text-underline-style="solid" style:text-underline-width="auto" style:text-underline-color="font-color" style:font-name-asian="Times New Roman" style:font-size-asian="16pt" style:font-size-complex="10pt"/>
    </style:style>
    <style:style style:name="T45" style:family="text">
      <style:text-properties fo:font-size="16pt" style:text-underline-style="solid" style:text-underline-width="auto" style:text-underline-color="font-color" style:font-name-asian="標楷體" style:font-size-asian="16pt" style:font-size-complex="10pt"/>
    </style:style>
    <style:style style:name="T46" style:family="text">
      <style:text-properties fo:font-size="16pt" style:text-underline-style="solid" style:text-underline-width="auto" style:text-underline-color="font-color" style:font-name-asian="標楷體" style:font-size-asian="16pt" style:font-size-complex="10pt"/>
    </style:style>
    <style:style style:name="T47" style:family="text">
      <style:text-properties fo:font-size="16pt" style:font-name-asian="標楷體" style:font-size-asian="16pt" style:font-size-complex="10pt"/>
    </style:style>
    <style:style style:name="T48" style:family="text">
      <style:text-properties fo:font-size="20pt" style:font-name-asian="標楷體" style:font-size-asian="20pt" style:font-size-complex="10pt"/>
    </style:style>
    <style:style style:name="T49" style:family="text">
      <style:text-properties style:font-name-complex="標楷體-WinCharSetFFFF-H"/>
    </style:style>
    <style:style style:name="T50" style:family="text">
      <style:text-properties style:font-name="Wingdings 2" fo:font-size="14pt" style:letter-kerning="true" style:font-name-asian="Wingdings 2" style:font-size-asian="14pt" style:font-name-complex="Wingdings 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text:span text:style-name="T1">國立臺東大學附屬特殊教育學校認輔制度實施辦法</text:span></text:h>
      <text:p text:style-name="P5"><text:span text:style-name="T4">民國100年</text:span><text:span text:style-name="T4">11</text:span><text:span text:style-name="T4">月</text:span><text:span text:style-name="T4">08</text:span><text:span text:style-name="T4">日經</text:span><text:span text:style-name="T4">教導處</text:span><text:span text:style-name="T4">討論</text:span><text:span text:style-name="T4">後陳</text:span><text:span text:style-name="T4">請校長核示</text:span></text:p>
      <text:p text:style-name="P5"><text:span text:style-name="T4">民國10</text:span><text:span text:style-name="T4">4</text:span><text:span text:style-name="T4">年</text:span><text:span text:style-name="T4">11</text:span><text:span text:style-name="T4">月</text:span><text:span text:style-name="T4">08</text:span><text:span text:style-name="T4">日經</text:span><text:span text:style-name="T4">學務處</text:span><text:span text:style-name="T4">討論</text:span><text:span text:style-name="T4">後陳</text:span><text:span text:style-name="T4">請校長核示</text:span></text:p>
      <text:p text:style-name="P7">民國105年04月22日經學務處討論後陳請校長核示</text:p>
      <text:p text:style-name="P7">民國105年06月29日經學務處討論後陳請校長核示</text:p>
      <text:p text:style-name="P22"/>
      <text:list xml:id="list8733919482630283704" text:style-name="WW8Num3">
        <text:list-item>
          <text:p text:style-name="P23"><text:span text:style-name="T14">依據</text:span><text:span text:style-name="T18">︰教育部「青少年輔導計劃」辦理。</text:span></text:p>
        </text:list-item>
        <text:list-item>
          <text:p text:style-name="P23"><text:span text:style-name="T14">目的</text:span><text:span text:style-name="T18">︰</text:span><text:span text:style-name="T18"><text:line-break/></text:span><text:span text:style-name="T18">邀請相關專業人員及鼓勵教師志願輔導適應困難學生和行為偏差學生，協助其心智發展，並培養其健全人格，使順利成長與發展。</text:span></text:p>
        </text:list-item>
        <text:list-item>
          <text:p text:style-name="P1"><text:span text:style-name="T14">實施對象︰</text:span><text:span text:style-name="T14"><text:line-break/></text:span><text:span text:style-name="T18">本校適應困難學生和行為偏差學生為優先；由導師填寫學生</text:span><text:span text:style-name="T14">認輔轉介單</text:span><text:span text:style-name="T18">(附件一)，推薦至學務處。（每位老師以認輔一至二位學生為原則，最多不超過三位。）</text:span></text:p>
        </text:list-item>
        <text:list-item>
          <text:p text:style-name="P2">實施方法</text:p>
          <text:list>
            <text:list-item>
              <text:p text:style-name="P1"><text:span text:style-name="T18">認輔人員遴選<text:line-break/>凡本校教師、專業團隊，具有輔導熱忱者，並已曾接受過</text:span><text:span text:style-name="T42">輔導專業訓練者為優先。</text:span></text:p>
            </text:list-item>
            <text:list-item>
              <text:p text:style-name="P1"><text:span text:style-name="T18">學務處執行事項</text:span></text:p>
              <text:list>
                <text:list-item>
                  <text:p text:style-name="P3">鼓勵教師志願參加認輔工作。</text:p>
                </text:list-item>
                <text:list-item>
                  <text:p text:style-name="P1"><text:span text:style-name="T18">鼓勵並優先遴派認輔教師參加校外輔導知能進修研習。</text:span></text:p>
                </text:list-item>
                <text:list-item>
                  <text:p text:style-name="P3">選擇編配接受認輔之學生，並與認輔教師研討認輔方法。</text:p>
                </text:list-item>
                <text:list-item>
                  <text:p text:style-name="P1"><text:span text:style-name="T18">策劃個別輔導、團體輔導及個案研討會之實施。</text:span></text:p>
                </text:list-item>
                <text:list-item>
                  <text:p text:style-name="P1"><text:span text:style-name="T18">認輔學生資料之保管與應用。</text:span></text:p>
                </text:list-item>
              </text:list>
            </text:list-item>
            <text:list-item>
              <text:p text:style-name="P1"><text:span text:style-name="T18">認輔人員工作事項</text:span></text:p>
              <text:list>
                <text:list-item>
                  <text:p text:style-name="P1"><text:span text:style-name="T18">訪談認輔學生︰適時進行，至少每月一次，訪談及輔導方法視學生問題形式及學生特質而定。</text:span></text:p>
                </text:list-item>
                <text:list-item>
                  <text:p text:style-name="P3">電話關懷認輔學生︰視需要實施，增進關懷之表達。</text:p>
                </text:list-item>
                <text:list-item>
                  <text:p text:style-name="P1"><text:span text:style-name="T18">家庭訪問︰有必要時進行，也可用電話與認輔學生家長溝通。</text:span></text:p>
                </text:list-item>
                <text:list-item>
                  <text:p text:style-name="P1"><text:span text:style-name="T18">參與輔導知能研習及個案研討會，配合學務處規劃進行。</text:span></text:p>
                </text:list-item>
                <text:list-item>
                  <text:p text:style-name="P1"><text:span text:style-name="T18">紀錄認輔學生輔導資料︰摘記有關晤談、電話聯絡、家庭訪問概要等，紀錄於學生「輔導紀錄表」內，於學年結束後擲回學務處歸檔。</text:span></text:p>
                </text:list-item>
                <text:list-item>
                  <text:p text:style-name="P1"><text:span text:style-name="T18">認輔人員保管學生輔導資料，必須遵守保密倫理，不得外洩。</text:span></text:p>
                </text:list-item>
                <text:list-item>
                  <text:p text:style-name="P1"><text:span text:style-name="T18">配合學務處之督導，有必要時與學務處共同研商輔導策略。</text:span></text:p>
                </text:list-item>
              </text:list>
            </text:list-item>
          </text:list>
        </text:list-item>
        <text:list-item>
          <text:p text:style-name="P1"><text:span text:style-name="T14">認輔教師為無給職：</text:span><text:span text:style-name="T18">為獎勵其熱忱與敬業精神，績優人員將報請校長給予</text:span><text:soft-page-break/><text:span text:style-name="T18">適當獎勵。</text:span></text:p>
        </text:list-item>
        <text:list-item>
          <text:p text:style-name="P1"><text:span text:style-name="T14">經費︰</text:span><text:span text:style-name="T18">有關業務費用由年度相關經費項下支應。</text:span></text:p>
        </text:list-item>
        <text:list-item>
          <text:p text:style-name="P23"><text:span text:style-name="T16">本辦法</text:span><text:span text:style-name="T14">經學務處討論通過，陳請校長核可後實施，修正時亦同</text:span><text:span text:style-name="T16">。</text:span></text:p>
        </text:list-item>
      </text:list>
      <text:p text:style-name="P31">&lt;附件一&gt;</text:p>
      <text:p text:style-name="P10">國立臺東大學附屬特殊教育學校</text:p>
      <text:p text:style-name="P4">學生認輔轉介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11">班級</text:p>
          </table:table-cell>
          <table:table-cell table:style-name="表格1.A1" office:value-type="string">
            <text:p text:style-name="P12"/>
          </table:table-cell>
          <table:table-cell table:style-name="表格1.A1" office:value-type="string">
            <text:p text:style-name="P11">座號</text:p>
          </table:table-cell>
          <table:table-cell table:style-name="表格1.A1" office:value-type="string">
            <text:p text:style-name="P12"/>
          </table:table-cell>
          <table:table-cell table:style-name="表格1.A1" office:value-type="string">
            <text:p text:style-name="P11">學生姓名</text:p>
          </table:table-cell>
          <table:table-cell table:style-name="表格1.F1" office:value-type="string">
            <text:p text:style-name="P13"/>
          </table:table-cell>
        </table:table-row>
        <table:table-row table:style-name="表格1.1">
          <table:table-cell table:style-name="表格1.A1" office:value-type="string">
            <text:p text:style-name="P11">導師</text:p>
          </table:table-cell>
          <table:table-cell table:style-name="表格1.A1" table:number-columns-spanned="3" office:value-type="string">
            <text:p text:style-name="P12"/>
          </table:table-cell>
          <table:covered-table-cell/>
          <table:covered-table-cell/>
          <table:table-cell table:style-name="表格1.A1" office:value-type="string">
            <text:p text:style-name="P11">轉介人員</text:p>
          </table:table-cell>
          <table:table-cell table:style-name="表格1.F1" office:value-type="string">
            <text:p text:style-name="P13"/>
          </table:table-cell>
        </table:table-row>
        <table:table-row table:style-name="表格1.1">
          <table:table-cell table:style-name="表格1.A3" office:value-type="string">
            <text:p text:style-name="P16">學生</text:p>
            <text:p text:style-name="P16">家庭</text:p>
            <text:p text:style-name="P16">狀況</text:p>
            <text:p text:style-name="P9">（如：居住</text:p>
            <text:p text:style-name="P9">環境、家長</text:p>
            <text:p text:style-name="P9">職業、教養</text:p>
            <text:p text:style-name="P9">方式、生活</text:p>
            <text:p text:style-name="P9">作息、互動</text:p>
            <text:p text:style-name="P9">方式…等）</text:p>
          </table:table-cell>
          <table:table-cell table:style-name="表格1.F1" table:number-columns-spanned="5" office:value-type="string">
            <text:p text:style-name="P18"><text:span text:style-name="T35">⊙</text:span><text:span text:style-name="T49">家庭結構：</text:span></text:p>
            <text:p text:style-name="P32"><text:span text:style-name="T50"></text:span><text:span text:style-name="T22">雙親家庭　　</text:span><text:span text:style-name="T50"></text:span><text:span text:style-name="T22">單親家庭（　　</text:span><text:span text:style-name="T22"> </text:span><text:span text:style-name="T22">親）</text:span><text:span text:style-name="T22"> </text:span><text:span text:style-name="T22">　</text:span><text:span text:style-name="T50"></text:span><text:span text:style-name="T22">隔代教養（與</text:span><text:span text:style-name="T32">　　　　</text:span><text:span text:style-name="T32"> </text:span><text:span text:style-name="T22">同住）</text:span></text:p>
            <text:p text:style-name="P32"><text:span text:style-name="T50"></text:span><text:span text:style-name="T22">其他，如與其他人居住或住教養機構…等。（　　　　　　　　　　　</text:span><text:span text:style-name="T22"> </text:span><text:span text:style-name="T22">）</text:span></text:p>
            <text:p text:style-name="P18"><text:span text:style-name="T35">⊙</text:span><text:span text:style-name="T49">家長資料：</text:span></text:p>
            <text:p text:style-name="P33"><text:span text:style-name="T22">家長姓名：___________________</text:span><text:span text:style-name="T22"> </text:span><text:span text:style-name="T24"></text:span><text:span text:style-name="T22"> <text:s/></text:span><text:span text:style-name="T22">與學生之關係：_________________</text:span><text:span text:style-name="T22"> </text:span></text:p>
            <text:p text:style-name="P34">聯絡電話１：__________________ <text:s text:c="4"/>聯絡電話２：____________________</text:p>
            <text:p text:style-name="P18"><text:span text:style-name="T35">⊙</text:span><text:span text:style-name="T49">家庭概況：（文字說明）</text:span></text:p>
            <text:p text:style-name="P19">_____________________________________________________________________</text:p>
            <text:p text:style-name="P19">_____________________________________________________________________</text:p>
          </table:table-cell>
          <table:covered-table-cell/>
          <table:covered-table-cell/>
          <table:covered-table-cell/>
          <table:covered-table-cell/>
        </table:table-row>
        <table:table-row table:style-name="表格1.1">
          <table:table-cell table:style-name="表格1.A3" office:value-type="string">
            <text:p text:style-name="P16">學生</text:p>
            <text:p text:style-name="P16">轉介</text:p>
            <text:p text:style-name="P16">原因</text:p>
            <text:p text:style-name="P16">類別</text:p>
            <text:p text:style-name="P8">（可複選）</text:p>
          </table:table-cell>
          <table:table-cell table:style-name="表格1.F1" table:number-columns-spanned="5" office:value-type="string">
            <text:p text:style-name="P6"><text:span text:style-name="T7">1</text:span><text:span text:style-name="T7">、家庭方面</text:span><text:span text:style-name="T50"></text:span><text:span text:style-name="T7">逃家、深夜在外遊蕩 </text:span><text:span text:style-name="T50"></text:span><text:span text:style-name="T7">親子關係不良 </text:span><text:span text:style-name="T50"></text:span><text:span text:style-name="T7">父母無管教能力或管教方式不當</text:span></text:p>
            <text:p text:style-name="P6"><text:span text:style-name="T20"><text:s text:c="8"/></text:span><text:span text:style-name="T50"></text:span><text:span text:style-name="T7">家庭氣氛不和諧</text:span><text:span text:style-name="T9"></text:span><text:span text:style-name="T50"></text:span><text:span text:style-name="T7">其他</text:span><text:span text:style-name="T10"> <text:s text:c="17"/></text:span><text:span text:style-name="T12"></text:span></text:p>
            <text:p text:style-name="P6"><text:span text:style-name="T7">2</text:span><text:span text:style-name="T7">、學校方面</text:span><text:span text:style-name="T50"></text:span><text:span text:style-name="T7">曠課、間輟</text:span><text:span text:style-name="T7"> </text:span><text:span text:style-name="T50"></text:span><text:span text:style-name="T7">中輟、逃學</text:span><text:span text:style-name="T7"> </text:span><text:span text:style-name="T50"></text:span><text:span text:style-name="T7">師生互動不良</text:span><text:span text:style-name="T7"> </text:span><text:span text:style-name="T50"></text:span><text:span text:style-name="T7">同學互動不佳　</text:span></text:p>
            <text:p text:style-name="P6"><text:span text:style-name="T20"><text:s text:c="8"/></text:span><text:span text:style-name="T50"></text:span><text:span text:style-name="T7">其他</text:span><text:span text:style-name="T10"> <text:s text:c="17"/></text:span><text:span text:style-name="T12"></text:span></text:p>
            <text:p text:style-name="P6"><text:span text:style-name="T7">3</text:span><text:span text:style-name="T7">、人際方面</text:span><text:span text:style-name="T50"></text:span><text:span text:style-name="T7">交友複雜</text:span><text:span text:style-name="T7"> </text:span><text:span text:style-name="T50"></text:span><text:span text:style-name="T7">參加不良組織</text:span><text:span text:style-name="T7"> </text:span><text:span text:style-name="T9"></text:span><text:span text:style-name="T50"></text:span><text:span text:style-name="T7">異性交往複雜 </text:span><text:span text:style-name="T50"></text:span><text:span text:style-name="T7">人際關係不佳 </text:span></text:p>
            <text:p text:style-name="P6"><text:span text:style-name="T20"><text:s text:c="8"/></text:span><text:span text:style-name="T50"></text:span><text:span text:style-name="T7">其他</text:span><text:span text:style-name="T10"> <text:s text:c="17"/></text:span><text:span text:style-name="T12"></text:span></text:p>
            <text:p text:style-name="P6"><text:span text:style-name="T7">4</text:span><text:span text:style-name="T7">、心理方面</text:span><text:span text:style-name="T50"></text:span><text:span text:style-name="T7">衝動易怒、情緒控制不佳 </text:span><text:span text:style-name="T50"></text:span><text:span text:style-name="T7">畏縮、害羞</text:span><text:span text:style-name="T7"> </text:span><text:span text:style-name="T50"></text:span><text:span text:style-name="T7">其他</text:span><text:span text:style-name="T12"></text:span><text:span text:style-name="T10"> </text:span><text:span text:style-name="T10">　　　　　　　</text:span><text:span text:style-name="T12"></text:span><text:span text:style-name="T10"> </text:span><text:span text:style-name="T12"></text:span></text:p>
            <text:p text:style-name="P6"><text:span text:style-name="T7">5</text:span><text:span text:style-name="T7">、違規行為</text:span><text:span text:style-name="T50"></text:span><text:span text:style-name="T7">出入不正當場所</text:span><text:span text:style-name="T7"> </text:span><text:span text:style-name="T50"></text:span><text:span text:style-name="T7">偷竊、強盜、搶奪</text:span><text:span text:style-name="T7"> </text:span><text:span text:style-name="T50"></text:span><text:span text:style-name="T7">恐嚇勒索</text:span><text:span text:style-name="T7"> </text:span><text:span text:style-name="T50"></text:span><text:span text:style-name="T7">賭博</text:span><text:span text:style-name="T7"> </text:span><text:span text:style-name="T50"></text:span><text:span text:style-name="T7">暴力、傷害</text:span></text:p>
            <text:p text:style-name="P6"><text:span text:style-name="T20"><text:s text:c="8"/></text:span><text:span text:style-name="T50"></text:span><text:span text:style-name="T7">吸煙</text:span><text:span text:style-name="T7"> </text:span><text:span text:style-name="T50"></text:span><text:span text:style-name="T7">喝酒</text:span><text:span text:style-name="T7"> </text:span><text:span text:style-name="T50"></text:span><text:span text:style-name="T7">攜帶刀械</text:span><text:span text:style-name="T7"> </text:span><text:span text:style-name="T50"></text:span><text:span text:style-name="T7">吸食毒品</text:span><text:span text:style-name="T7"> </text:span><text:span text:style-name="T50"></text:span><text:span text:style-name="T7">其他</text:span><text:span text:style-name="T12"></text:span><text:span text:style-name="T10"> </text:span><text:span text:style-name="T10">　　　　 　　　　</text:span><text:span text:style-name="T12"></text:span><text:span text:style-name="T10"> </text:span><text:span text:style-name="T12"></text:span></text:p>
            <text:p text:style-name="P6"><text:span text:style-name="T7">6</text:span><text:span text:style-name="T7">、其他方面</text:span><text:span text:style-name="T50"></text:span><text:span text:style-name="T7">請簡述</text:span><text:span text:style-name="T12"></text:span><text:span text:style-name="T10"> </text:span><text:span text:style-name="T10">　　　　　　　</text:span><text:span text:style-name="T12"></text:span><text:span text:style-name="T10"> </text:span><text:span text:style-name="T12"></text:span><text:span text:style-name="T10"> </text:span><text:span text:style-name="T10">　　　　　　　</text:span><text:span text:style-name="T12"></text:span><text:span text:style-name="T10"> </text:span><text:span text:style-name="T12"></text:span><text:span text:style-name="T10"> </text:span><text:span text:style-name="T10">　　　　　　 </text:span></text:p>
          </table:table-cell>
          <table:covered-table-cell/>
          <table:covered-table-cell/>
          <table:covered-table-cell/>
          <table:covered-table-cell/>
        </table:table-row>
        <table:table-row table:style-name="表格1.1">
          <table:table-cell table:style-name="表格1.A3" office:value-type="string">
            <text:p text:style-name="P16">學生</text:p>
            <text:p text:style-name="P16">現況</text:p>
            <text:p text:style-name="P16">簡述</text:p>
          </table:table-cell>
          <table:table-cell table:style-name="表格1.F1" table:number-columns-spanned="5" office:value-type="string">
            <text:p text:style-name="P20"/>
          </table:table-cell>
          <table:covered-table-cell/>
          <table:covered-table-cell/>
          <table:covered-table-cell/>
          <table:covered-table-cell/>
        </table:table-row>
        <table:table-row table:style-name="表格1.6">
          <table:table-cell table:style-name="表格1.A3" office:value-type="string">
            <text:p text:style-name="P16">評估結果</text:p>
            <text:p text:style-name="P28"><text:span text:style-name="T21">(學務處填寫)</text:span></text:p>
          </table:table-cell>
          <table:table-cell table:style-name="表格1.F1" table:number-columns-spanned="5" office:value-type="string">
            <text:p text:style-name="P28"><text:span text:style-name="T50"></text:span><text:span text:style-name="T22">安排校內認輔人員輔導。《認輔人員</text:span><text:span text:style-name="T32">　　　　　　</text:span><text:span text:style-name="T32"> </text:span><text:span text:style-name="T34"></text:span><text:span text:style-name="T32"> </text:span><text:span text:style-name="T34"></text:span><text:span text:style-name="T32"> </text:span><text:span text:style-name="T34"></text:span><text:span text:style-name="T32"> </text:span><text:span text:style-name="T34"></text:span><text:span text:style-name="T32"> </text:span><text:span text:style-name="T22">》</text:span></text:p>
            <text:p text:style-name="P28"><text:span text:style-name="T50"></text:span><text:span text:style-name="T22">請原班導師先繼續觀察與輔導，學務處從旁協助。</text:span></text:p>
            <text:p text:style-name="P28"><text:span text:style-name="T50"></text:span><text:span text:style-name="T22">由社工師/心理諮商師介入予以協助與提供相關資源。</text:span></text:p>
            <text:p text:style-name="P24"><text:span text:style-name="T50"></text:span><text:span text:style-name="T22">其他。說明</text:span><text:span text:style-name="T32">　　　　　　　　　　　　　　　　　　　　　　　　　　　　</text:span></text:p>
            <text:p text:style-name="P24"><text:span text:style-name="T26"><text:s text:c="48"/></text:span><text:span text:style-name="T25">學務處：</text:span></text:p>
          </table:table-cell>
          <table:covered-table-cell/>
          <table:covered-table-cell/>
          <table:covered-table-cell/>
          <table:covered-table-cell/>
        </table:table-row>
      </table:table>
      <text:p text:style-name="P21">煩請將此轉介單送至學務處，感謝您的協助！</text:p>
      <table:table table:name="表格2" table:style-name="表格2">
        <table:table-column table:style-name="表格2.A"/>
        <table:table-row table:style-name="表格2.1">
          <table:table-cell table:style-name="表格2.A1" office:value-type="string">
            <text:p text:style-name="P27"/>
          </table:table-cell>
        </table:table-row>
        <table:table-row table:style-name="表格2.2">
          <table:table-cell table:style-name="表格2.A1" office:value-type="string">
            <text:p text:style-name="P26">國立臺東大學附屬特殊教育學校認輔承諾書</text:p>
            <text:p text:style-name="P35"><text:span text:style-name="T44"><text:s text:c="15"/></text:span><text:span text:style-name="T47">自願擔任本校認輔老師，負責關心本校</text:span><text:span text:style-name="T45"><text:line-break/></text:span><text:span text:style-name="T45"> <text:s text:c="14"/></text:span><text:span text:style-name="T47">班的</text:span><text:span text:style-name="T44"> <text:s text:c="16"/></text:span><text:span text:style-name="T47">同學，我承諾盡力做到以下事項：</text:span></text:p>
            <text:list xml:id="list4065584439713196339" text:style-name="WW8Num4">
              <text:list-item>
                <text:p text:style-name="P30"><text:span text:style-name="T39">認輔老師於平日對認輔學生</text:span><text:span text:style-name="T38">給予生活上的關懷及行為上的輔導</text:span><text:span text:style-name="T39">，並在假日或節慶，無法與家人團聚享受親情溫暖時，給予親情般的關懷。</text:span></text:p>
              </text:list-item>
              <text:list-item>
                <text:p text:style-name="P30"><text:span text:style-name="T38">晤談</text:span><text:span text:style-name="T39">認輔學生：適時進行</text:span><text:span text:style-name="T40">，至少每月一次，訪談及輔導方法視學生問題形式及特質而彈性運用</text:span><text:span text:style-name="T39">。</text:span></text:p>
              </text:list-item>
              <text:list-item>
                <text:p text:style-name="P30"><text:span text:style-name="T38">電話關懷</text:span><text:span text:style-name="T39">認輔學生：晚上或假期間進行。（參考標準</text:span><text:span text:style-name="T41">─</text:span><text:span text:style-name="T39">每月1次）</text:span></text:p>
              </text:list-item>
              <text:list-item>
                <text:p text:style-name="P29">實施家庭訪問：有必要時進行，平日亦可用電話與認輔學生家長溝通。</text:p>
              </text:list-item>
              <text:list-item>
                <text:p text:style-name="P30"><text:span text:style-name="T39">參與輔導知能研習及期初、期末之</text:span><text:span text:style-name="T38">認輔會議</text:span><text:span text:style-name="T39">。</text:span></text:p>
              </text:list-item>
              <text:list-item>
                <text:p text:style-name="P30"><text:span text:style-name="T39">學年結束後繳交</text:span><text:span text:style-name="T38">認輔心得報告</text:span><text:span text:style-name="T39">（作為敘獎及延續輔導依據）。</text:span></text:p>
              </text:list-item>
            </text:list>
            <text:p text:style-name="P36">我期待我的付出對學生有所助益，也透過彼此的良性互動豐富我的生命。</text:p>
            <text:p text:style-name="P37"><text:span text:style-name="T28">承諾人：</text:span><text:span text:style-name="T29"> <text:s text:c="13"/></text:span><text:span text:style-name="T28"><text:s text:c="3"/>日期：</text:span><text:span text:style-name="T29"> <text:s text:c="15"/></text:span></text:p>
            <text:p text:style-name="P17"/>
          </table:table-cell>
        </table:table-row>
        <table:table-row table:style-name="表格2.3">
          <table:table-cell table:style-name="表格2.A3" office:value-type="string">
            <text:p text:style-name="P27"/>
          </table:table-cell>
        </table:table-row>
        <table:table-row table:style-name="表格2.3">
          <table:table-cell table:style-name="表格2.A4" office:value-type="string">
            <text:p text:style-name="P27"/>
          </table:table-cell>
        </table:table-row>
        <table:table-row table:style-name="表格2.2">
          <table:table-cell table:style-name="表格2.A1" office:value-type="string">
            <text:p text:style-name="P26">國立臺東大學附屬特殊教育學校認輔承諾書</text:p>
            <text:p text:style-name="P35"><text:span text:style-name="T44"><text:s text:c="15"/></text:span><text:span text:style-name="T47">自願擔任本校認輔老師，負責關心本校</text:span><text:span text:style-name="T45"><text:line-break/></text:span><text:span text:style-name="T45"> <text:s text:c="14"/></text:span><text:span text:style-name="T47">班的</text:span><text:span text:style-name="T44"> <text:s text:c="16"/></text:span><text:span text:style-name="T47">同學，我承諾盡力做到以下事項：</text:span></text:p>
            <text:list xml:id="list90831929872429" text:continue-numbering="true" text:style-name="WW8Num4">
              <text:list-item>
                <text:p text:style-name="P30"><text:span text:style-name="T39">認輔老師於平日對認輔學生</text:span><text:span text:style-name="T38">給予生活上的關懷及行為上的輔導</text:span><text:span text:style-name="T39">，並在假日或節慶，無法與家人團聚享受親情溫暖時，給予親情般的關懷。</text:span></text:p>
              </text:list-item>
              <text:list-item>
                <text:p text:style-name="P30"><text:span text:style-name="T38">晤談</text:span><text:span text:style-name="T39">認輔學生：適時進行</text:span><text:span text:style-name="T40">，至少每月一次，訪談及輔導方法視學生問題形式及特質而彈性運用</text:span><text:span text:style-name="T39">。</text:span></text:p>
              </text:list-item>
              <text:list-item>
                <text:p text:style-name="P30"><text:span text:style-name="T38">電話關懷</text:span><text:span text:style-name="T39">認輔學生：晚上或假期間進行。（參考標準</text:span><text:span text:style-name="T41">─</text:span><text:span text:style-name="T39">每月1次）</text:span></text:p>
              </text:list-item>
              <text:list-item>
                <text:p text:style-name="P29">實施家庭訪問：有必要時進行，平日亦可用電話與認輔學生家長溝通。</text:p>
              </text:list-item>
              <text:list-item>
                <text:p text:style-name="P30"><text:span text:style-name="T39">參與輔導知能研習及期初、期末之</text:span><text:span text:style-name="T38">認輔會議</text:span><text:span text:style-name="T39">。</text:span></text:p>
              </text:list-item>
              <text:list-item>
                <text:p text:style-name="P30"><text:span text:style-name="T39">學年結束後繳交</text:span><text:span text:style-name="T38">認輔心得報告</text:span><text:span text:style-name="T39">（作為敘獎及延續輔導依據）。</text:span></text:p>
              </text:list-item>
            </text:list>
            <text:p text:style-name="P36">我期待我的付出對學生有所助益，也透過彼此的良性互動豐富我的生命。</text:p>
            <text:p text:style-name="P37"><text:span text:style-name="T28">承諾人：</text:span><text:span text:style-name="T29"> <text:s text:c="13"/></text:span><text:span text:style-name="T28"><text:s text:c="3"/>日期：</text:span><text:span text:style-name="T29"> <text:s text:c="15"/></text:span></text:p>
            <text:p text:style-name="P17"/>
          </table: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粗隸-WinCharSetFFFF-H" svg:font-family="文鼎粗隸-WinCharSetFFFF-H, 'Arial Unicode MS'"/>
    <style:font-face style:name="標楷體-WinCharSetFFFF-H" svg:font-family="標楷體-WinCharSetFFFF-H, 'Arial Unicode MS'"/>
    <style:font-face style:name="華康中圓體-WinCharSetFFFF-H" svg:font-family="華康中圓體-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0" style:family="text">
      <style:text-properties fo:font-size="14pt" style:font-name-asian="標楷體" style:font-family-asian="標楷體" style:font-family-generic-asian="script" style:font-size-asian="14pt" style:font-size-complex="13.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預設段落字型" style:family="text"/>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日期_20_字元" style:display-name="日期 字元"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fo:text-align="end">
          <style:list-level-label-alignment text:label-followed-by="nothing" fo:text-indent="-0.005cm" fo:margin-left="0.711cm"/>
        </style:list-level-properties>
      </text:list-level-style-number>
      <text:list-level-style-number text:level="2" text:style-name="WW8Num3z0" style:num-prefix="(" style:num-suffix=")" style:num-format="一, 二, 三, ...">
        <style:list-level-properties text:list-level-position-and-space-mode="label-alignment" fo:text-align="end">
          <style:list-level-label-alignment text:label-followed-by="nothing" fo:text-indent="-0.002cm" fo:margin-left="1.06cm"/>
        </style:list-level-properties>
      </text:list-level-style-number>
      <text:list-level-style-number text:level="3" text:style-name="WW8Num3z0" style:num-suffix="、" style:num-format="1">
        <style:list-level-properties text:list-level-position-and-space-mode="label-alignment" fo:text-align="end">
          <style:list-level-label-alignment text:label-followed-by="nothing" fo:margin-left="1.411cm"/>
        </style:list-level-properties>
      </text:list-level-style-number>
      <text:list-level-style-number text:level="4" text:style-name="WW8Num3z0" style:num-prefix="("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fo:margin-left="3.006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fo:margin-left="4.008cm"/>
        </style:list-level-properties>
      </text:list-level-style-number>
      <text:list-level-style-number text:level="9" text:style-name="WW8Num3z0" style:num-suffix="." style:num-format="I">
        <style:list-level-properties text:list-level-position-and-space-mode="label-alignment">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margin-left="0.501cm"/>
        </style:list-level-properties>
      </text:list-level-style-number>
      <text:list-level-style-number text:level="3" text:style-name="WW8Num6z1" style:num-suffix="." style:num-format="1">
        <style:list-level-properties text:list-level-position-and-space-mode="label-alignment">
          <style:list-level-label-alignment text:label-followed-by="nothing" fo:margin-left="1.002cm"/>
        </style:list-level-properties>
      </text:list-level-style-number>
      <text:list-level-style-number text:level="4" text:style-name="WW8Num6z1" style:num-prefix="(" style:num-suffix=")" style:num-format="1">
        <style:list-level-properties text:list-level-position-and-space-mode="label-alignment">
          <style:list-level-label-alignment text:label-followed-by="nothing" fo:margin-left="1.503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margin-left="2.004cm"/>
        </style:list-level-properties>
      </text:list-level-style-number>
      <text:list-level-style-number text:level="6" text:style-name="WW8Num6z1" style:num-prefix="(" style:num-suffix=")" style:num-format="A" style:num-letter-sync="true">
        <style:list-level-properties text:list-level-position-and-space-mode="label-alignment">
          <style:list-level-label-alignment text:label-followed-by="listtab" fo:margin-left="2.505cm"/>
        </style:list-level-properties>
      </text:list-level-style-number>
      <text:list-level-style-number text:level="7" text:style-name="WW8Num6z1" style:num-suffix="." style:num-format="a" style:num-letter-sync="true">
        <style:list-level-properties text:list-level-position-and-space-mode="label-alignment">
          <style:list-level-label-alignment text:label-followed-by="listtab" fo:margin-left="3.006cm"/>
        </style:list-level-properties>
      </text:list-level-style-number>
      <text:list-level-style-number text:level="8" text:style-name="WW8Num6z1" style:num-prefix="("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6z1" style:num-suffix="." style:num-format="I">
        <style:list-level-properties text:list-level-position-and-space-mode="label-alignment">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東大學附屬特殊教育學校『認輔制度』實施辦法</dc:title>
    <meta:initial-creator>admin</meta:initial-creator>
    <meta:creation-date>2016-04-26T11:55:00</meta:creation-date>
    <dc:creator>admin</dc:creator>
    <dc:date>2018-04-26T15:01:00</dc:date>
    <meta:editing-cycles>8</meta:editing-cycles>
    <meta:editing-duration>PT19M</meta:editing-duration>
    <meta:document-statistic meta:table-count="2" meta:image-count="0" meta:object-count="0" meta:page-count="5" meta:paragraph-count="99" meta:word-count="1928" meta:character-count="2602" meta:non-whitespace-character-count="2165"/>
    <meta:generator>LibreOffice/5.2.5.1$Windows_x86 LibreOffice_project/0312e1a284a7d50ca85a365c316c7abbf20a4d22</meta:generator>
  </office:meta>
</office:document-meta>
</file>