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2.223cm" fo:margin-right="0cm" fo:line-height="0.741cm" fo:text-indent="-2.223cm" style:auto-text-indent="false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margin-left="1.976cm" fo:margin-right="0cm" fo:line-height="0.741cm" fo:text-indent="-1.976cm" style:auto-text-indent="false"/>
    </style:style>
    <style:style style:name="P8" style:family="paragraph" style:parent-style-name="Standard">
      <style:paragraph-properties fo:margin-left="1.976cm" fo:margin-right="0cm" fo:line-height="0.741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fo:line-height="0.741cm" fo:text-indent="-0.988cm" style:auto-text-indent="false"/>
    </style:style>
    <style:style style:name="P10" style:family="paragraph" style:parent-style-name="Standard">
      <style:paragraph-properties fo:margin-left="2.469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223cm" fo:margin-right="0cm" fo:line-height="0.741cm" fo:text-indent="-2.223cm" style:auto-text-indent="false"/>
    </style:style>
    <style:style style:name="P12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東大學附屬特殊教育學校</text:span><text:span text:style-name="T1">學生家長會組織章程</text:span></text:p>
      <text:p text:style-name="P2"><text:span text:style-name="T3">中華民國100年09月19日經</text:span><text:span text:style-name="T3">第</text:span><text:span text:style-name="T3">ㄧ</text:span><text:span text:style-name="T3">屆第一次會員代表大會</text:span><text:span text:style-name="T3">會</text:span><text:span text:style-name="T3">議通過</text:span></text:p>
      <text:p text:style-name="P2"><text:span text:style-name="T3">中華民國104年10月08日經</text:span><text:span text:style-name="T3">第</text:span><text:span text:style-name="T3">五</text:span><text:span text:style-name="T3">屆第一次會員代表大會</text:span><text:span text:style-name="T3">會</text:span><text:span text:style-name="T3">議通過</text:span></text:p>
      <text:p text:style-name="P2"><text:span text:style-name="T3">中華民國105年10月03日經第六屆第一次會員代表大會會議通過</text:span></text:p>
      <text:p text:style-name="P2"><text:span text:style-name="T3">中華民國106年10月05日經第七屆第一次會員代表大會會議通過</text:span></text:p>
      <text:p text:style-name="P3"/>
      <text:p text:style-name="P6"><text:span text:style-name="T5">第一章 <text:s/>總則</text:span></text:p>
      <text:p text:style-name="P6"><text:span text:style-name="T6">第1條 <text:s/>本章程依據高級中學學生家長會設置辦法規定訂定之。</text:span></text:p>
      <text:p text:style-name="P7"><text:span text:style-name="T6">第2條 <text:s/>本校設置學生家長會（以下簡稱家長會），以在學學生之家長為會員組織之，會址設於校內。前項所稱家長，係指學生之父母、法定監護人或其他同居之親屬。</text:span></text:p>
      <text:p text:style-name="P7"><text:span text:style-name="T6"><text:s text:c="8"/>本校應於每學年第1學期開學後3週內，經家長同意後，提供有關</text:span><text:span text:style-name="T8">將</text:span><text:span text:style-name="T6">學生家長之相關資料送交家長會，以利會務運作。</text:span></text:p>
      <text:p text:style-name="P5"/>
      <text:p text:style-name="P6"><text:span text:style-name="T5">第二章 <text:s/>組織</text:span></text:p>
      <text:p text:style-name="P7"><text:span text:style-name="T6">第3條 <text:s/>家長會設會員代表大會，會員代表應於每學年第1學期開學後4週內由班級家長選(推)出，每班1人至3人；其選(推)方式，得採會議或通知為之。每學年改選1次，連選得連任。</text:span></text:p>
      <text:p text:style-name="P7"><text:span text:style-name="T6"><text:s text:c="8"/>同一家庭之家長，以一人被選(推)為班級代表為限。</text:span></text:p>
      <text:p text:style-name="P7"><text:span text:style-name="T6">第4條 <text:s/>家長會設家長委員會，置委員7人至31人，由會員代表大會就會員代表中選舉組成之，每學年改選1次，連選得連任。</text:span></text:p>
      <text:p text:style-name="P7"><text:span text:style-name="T6"><text:s text:c="8"/>委員每一學年改選一次，連選得連任；其任期自當選之日起，至下屆委員產生之日止，並不得逾隔年十月三十一日。</text:span></text:p>
      <text:p text:style-name="P7"><text:span text:style-name="T6">第5條 <text:s/>委員會設常務委員會，置常務委員5至9人，由委員互選之，每學年改選1次，連選得連任。</text:span></text:p>
      <text:p text:style-name="P7"><text:span text:style-name="T6"><text:s text:c="8"/>委員會或會員代表大會應就常務委員中選(推)出1人為家長會會長，並選舉1至3人為副會長，家長會會長、副會長每學年改選1次，連選得連任，並以連任1次為限。</text:span></text:p>
      <text:p text:style-name="P7"><text:span text:style-name="T6"><text:s text:c="8"/>家長會應選（推）財務委員、監察委員各一人，辦理經費及會務監察事項，由委員互選（推）之。</text:span></text:p>
      <text:p text:style-name="P8"/>
      <text:p text:style-name="P6"><text:span text:style-name="T5">第三章 <text:s/>會議與任務 </text:span></text:p>
      <text:p text:style-name="P7"><text:span text:style-name="T6">第6條 <text:s/>會員代表大會，每學年至少召開1次會議，第1次應於第1學期開學之日起6週內舉行，由原任會長負責召集並擔任主席。</text:span></text:p>
      <text:p text:style-name="P7"><text:span text:style-name="T6"><text:s text:c="8"/>會員代表大會得經委員會之決議或全體會員代表5分之1以上之請求，召開臨時會議，由會長召集並擔任主席。</text:span></text:p>
      <text:p text:style-name="P8"><text:s text:c="8"/>會員代表大會會長因故未能召集時，由副會長召集並擔任主席，副會長因故未能召集時，由常務委員互推1人召集並擔任主席；以上人員均未能召集時，由委員互推1人召集並擔任主席。</text:p>
      <text:p text:style-name="P4"><text:s text:c="8"/>會員代表大會開會時，校長、本校行政主管及相關教職員應列席。 </text:p>
      <text:p text:style-name="P4"><text:soft-page-break/>第7條 <text:s/>會員代表大會任務如下：</text:p>
      <text:p text:style-name="P10">一、提供本校教育活動改進建議事項。</text:p>
      <text:p text:style-name="P10">二、審議家長會組織章程。</text:p>
      <text:p text:style-name="P10">三、討論會員代表之建議事項。</text:p>
      <text:p text:style-name="P10">四、審議委員會所提出之會務計畫、會務報告及經費收支預、決算事項。</text:p>
      <text:p text:style-name="P10">五、選舉、罷免委員會委員。</text:p>
      <text:p text:style-name="P10">六、其他有關家長會事項。</text:p>
      <text:p text:style-name="P7"><text:span text:style-name="T6">第8條 <text:s/>委員會每學期至少開會2次，由會長召集並擔任主席。上學期第一次會議應於第一次家長代表大會召開後兩周內舉行。</text:span></text:p>
      <text:p text:style-name="P7"><text:span text:style-name="T6"><text:s text:c="8"/>必要時由半數以上委員連署得召開委員會。</text:span></text:p>
      <text:p text:style-name="P8"><text:s text:c="8"/>前項委員會會長因故未能召集時，由副會長召集並擔任主席，副會長均未能召集時，由常務委員互推1人召集並擔任主席；以上人員均未能召集時，由委員互推1人召集並擔任主席。</text:p>
      <text:p text:style-name="P8"><text:s text:c="8"/>委員會開會時，校長、本校行政主管及相關教職員應列席。</text:p>
      <text:p text:style-name="P7"><text:span text:style-name="T6"><text:s text:c="8"/>本校在學原住民學生超過5人時，應由原住民家長互推1人列席。</text:span></text:p>
      <text:p text:style-name="P6"><text:span text:style-name="T6">第9條 <text:s/>委員會之任務如下：</text:span></text:p>
      <text:p text:style-name="P10">一、提供本校推展教育政策改進建議事項。</text:p>
      <text:p text:style-name="P10">二、處理經常會務及會員代表大會決議事項。</text:p>
      <text:p text:style-name="P9"><text:span text:style-name="T6">三、研擬會務計畫、會務報告及經費收支預、決算事項。</text:span></text:p>
      <text:p text:style-name="P10">四、協助校務發展及提供學校推展教育政策改進建議事項。</text:p>
      <text:p text:style-name="P9"><text:span text:style-name="T6">五、協助處理重大偶發事件及有關學校、教師、學生及家長間之爭議事項。</text:span></text:p>
      <text:p text:style-name="P9"><text:span text:style-name="T6">六、協助辦理親職教育及親師活動，促進家長之成長及親師合作關係。</text:span></text:p>
      <text:p text:style-name="P9"><text:span text:style-name="T6">七、選舉、罷免會長、副會長、常務委員。</text:span></text:p>
      <text:p text:style-name="P9"><text:span text:style-name="T6">八、依法推選家長代表家長會出席本校校務會議及校內外各種會議。</text:span></text:p>
      <text:p text:style-name="P9"><text:span text:style-name="T6">九、其他有關委員會事項。 </text:span></text:p>
      <text:p text:style-name="P6"><text:span text:style-name="T6">第10條 <text:s/>常務委員會得由會長視需要召開之，並負責執行委員會經常性會務。</text:span></text:p>
      <text:p text:style-name="P11"><text:span text:style-name="T6">第11條 <text:s/>會員代表大會應有會員代表4分之1以上出席，委員會或常務委員會應有委員2分之1以上出席始得開會；並均有出席人員過半數之通過始得決議。</text:span></text:p>
      <text:p text:style-name="P11"><text:span text:style-name="T6"><text:s text:c="9"/>會員代表、委員或常務委員不能出席時，得以書面委託其他會員代表、委員或常務委員行使其權利。但以接受1人委託為限。</text:span></text:p>
      <text:p text:style-name="P11"><text:span text:style-name="T6">第12條 <text:s/>家長會置承辦人和財管人各1人，由會長推薦人選，經委員會同意後，由會長聘任之，辦理日常會務。</text:span></text:p>
      <text:p text:style-name="P12"><text:soft-page-break/><text:s text:c="9"/>家長會聘顧問，由會長提名經委員會通過後聘任之，其人數不得超過委員人數之2分之1，以提供教育諮詢，協助本校發展。 </text:p>
      <text:p text:style-name="P11"><text:span text:style-name="T6">第13條 <text:s/>家長會每屆會員代表大會開會後1個月內，本校應將其會議紀錄及會長、副會長、常務委員、委員、顧問及職員名冊函報主管教育行政機關備查。</text:span></text:p>
      <text:p text:style-name="P4"/>
      <text:p text:style-name="P6"><text:span text:style-name="T5">第四章 <text:s text:c="2"/>經費及會計</text:span></text:p>
      <text:p text:style-name="P11"><text:span text:style-name="T6">第14條 <text:s/>家長會財務管理規定，由家長會另行訂定。</text:span></text:p>
      <text:p text:style-name="P12"/>
      <text:p text:style-name="P6"><text:span text:style-name="T5">第五章 <text:s text:c="2"/>附則</text:span></text:p>
      <text:p text:style-name="P1"><text:span text:style-name="T6">第15條 <text:s/>家長會成員、決議違反法令規定或有其他不當干預學校行政情事時，經學校報國教署認定屬實後，視情節輕重予以輔導、糾正，或命其限期改善或改組。</text:span></text:p>
      <text:p text:style-name="P1"><text:span text:style-name="T6">第16條 <text:s/>家長會每屆第一次會員代表大會開會後一個月內，學校應將會議紀錄與會長、副會長、委員會委員及會務人員名冊，報國教署備查，會長異動時，亦同。</text:span></text:p>
      <text:p text:style-name="P1"><text:span text:style-name="T6">第17條 <text:s/>家長會或其會員協助本校推展教育貢獻卓著者，得由本校報請中央主管教育行政機關獎勵。</text:span></text:p>
      <text:p text:style-name="P11"><text:span text:style-name="T6">第18條 <text:s/>本章程未規定事項，悉依相關法令規定辦理。</text:span></text:p>
      <text:p text:style-name="P11"><text:span text:style-name="T6">第19條 <text:s/>本章程經會員代表大會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20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9-30T18:29:00</meta:creation-date>
    <dc:creator>admin</dc:creator>
    <dc:date>2017-10-06T14:02:00</dc:date>
    <meta:editing-cycles>20</meta:editing-cycles>
    <meta:editing-duration>PT1H29M</meta:editing-duration>
    <meta:document-statistic meta:table-count="0" meta:image-count="0" meta:object-count="0" meta:page-count="3" meta:paragraph-count="58" meta:word-count="2036" meta:character-count="2231" meta:non-whitespace-character-count="2063"/>
    <meta:generator>LibreOffice/5.2.5.1$Windows_x86 LibreOffice_project/0312e1a284a7d50ca85a365c316c7abbf20a4d22</meta:generator>
  </office:meta>
</office:document-meta>
</file>