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2.1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1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3.582cm"/>
    </style:style>
    <style:style style:name="表格2.C" style:family="table-column">
      <style:table-column-properties style:column-width="3.418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3cm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09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049cm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cm" fo:text-align="end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style:register-true="true"/>
    </style:style>
    <style:style style:name="P11" style:family="paragraph" style:parent-style-name="Text_20_body" style:master-page-name="MP0">
      <style:paragraph-properties fo:line-height="0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文承辦代理移轉表</text:p>
      <text:p text:style-name="P5"><text:s text:c="35"/><text:span text:style-name="T4"><text:s/>(申請人留存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移轉代理原因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移 <text:s text:c="2"/>轉 <text:s text:c="2"/>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移轉內容</text:p>
          </table:table-cell>
          <table:table-cell table:style-name="表格1.D2" office:value-type="string">
            <text:p text:style-name="P7"/>
          </table:table-cell>
        </table:table-row>
        <table:table-row table:style-name="TableLine2762440067488">
          <table:table-cell table:style-name="表格1.A3" office:value-type="string">
            <text:p text:style-name="P9">代 <text:s text:c="2"/>理 <text:s text:c="2"/>人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762440059552">
          <table:table-cell table:style-name="表格1.A4" office:value-type="string">
            <text:p text:style-name="P9">移轉代理時間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申請人: <text:s text:c="11"/>單位主管: <text:s text:c="12"/>校長: </text:p>
      <text:p text:style-name="P10"><draw:frame draw:style-name="fr1" draw:name="1" text:anchor-type="as-char" svg:width="0.423cm" style:rel-width="scale" svg:height="0.609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2">公文承辦人因公假、休假，產生之公文承辦代理，由請假人自行於系統內設定代理，如為調職、離職、死亡等其他特殊原因，請填具本表，奉核後請將本表擲回文書組，俾利文書組後續公文事務管理。</text:span></text:span></text:p>
      <text:p text:style-name="P2">……………………………………………………………………………………………</text:p>
      <text:p text:style-name="P4">公文承辦代理移轉表</text:p>
      <text:p text:style-name="P6">(文書組留存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移轉代理原因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移 <text:s text:c="2"/>轉 <text:s text:c="2"/>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移轉內容</text:p>
          </table:table-cell>
          <table:table-cell table:style-name="表格2.D2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9">代 <text:s text:c="2"/>理 <text:s text:c="2"/>人</text:p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762440063648">
          <table:table-cell table:style-name="表格2.A1" office:value-type="string">
            <text:p text:style-name="P9">移轉代理時間</text:p>
          </table:table-cell>
          <table:table-cell table:style-name="表格2.B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申請人: <text:s text:c="11"/>單位主管: <text:s text:c="13"/>校長: <text:s/></text:p>
      <text:p text:style-name="P3"><draw:frame draw:style-name="fr1" draw:name="2" text:anchor-type="as-char" svg:width="0.423cm" style:rel-width="scale" svg:height="0.609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1">公文承辦人因公假、休假，產生之公文承辦代理，由請假人自行於系統內設定代理，如為調職、離職、死亡等其他特殊原因，請填具本表，奉核後請將本表擲回文書組，俾利文書組後續公文事務管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ASUS M840</meta:initial-creator>
    <meta:creation-date>2020-12-28T01:46:00Z</meta:creation-date>
    <dc:date>2021-02-24T09:53:52.311000000</dc:date>
    <meta:print-date>2020-12-28T01:20:00Z</meta:print-date>
    <meta:editing-cycles>5</meta:editing-cycles>
    <meta:editing-duration>PT5M28S</meta:editing-duration>
    <meta:document-statistic meta:table-count="2" meta:image-count="0" meta:object-count="2" meta:page-count="1" meta:paragraph-count="19" meta:word-count="277" meta:character-count="425" meta:non-whitespace-character-count="311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i>※</mi>
    <annotation encoding="StarMath 5.0">※</annotation>
  </semantics>
</math>
</file>

<file path=Object 2/content.xml><?xml version="1.0" encoding="utf-8"?>
<math xmlns="http://www.w3.org/1998/Math/MathML" display="block">
  <semantics>
    <mi>※</mi>
    <annotation encoding="StarMath 5.0">※</annotation>
  </semantics>
</math>
</file>