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117cm" table:align="center" style:writing-mode="lr-tb"/>
    </style:style>
    <style:style style:name="表格1.A" style:family="table-column">
      <style:table-column-properties style:column-width="4.692cm"/>
    </style:style>
    <style:style style:name="表格1.B" style:family="table-column">
      <style:table-column-properties style:column-width="6.706cm"/>
    </style:style>
    <style:style style:name="表格1.C" style:family="table-column">
      <style:table-column-properties style:column-width="5.71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#c5e0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c5e0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27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0.637cm" fo:keep-together="auto"/>
    </style:style>
    <style:style style:name="表格1.A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清單段落">
      <style:paragraph-properties fo:margin-left="1.27cm" fo:margin-right="0cm" fo:line-height="0.635cm" fo:text-indent="-0.423cm" style:auto-text-indent="false" style:text-autospace="none"/>
    </style:style>
    <style:style style:name="P2" style:family="paragraph" style:parent-style-name="清單段落">
      <style:paragraph-properties fo:margin-left="1.27cm" fo:margin-right="0cm" fo:line-height="0.635cm" fo:text-align="justify" style:justify-single-word="false" fo:text-indent="-0.423cm" style:auto-text-indent="false" style:text-autospace="none"/>
    </style:style>
    <style:style style:name="P3" style:family="paragraph" style:parent-style-name="清單段落">
      <style:paragraph-properties fo:margin-left="0.423cm" fo:margin-right="0cm" fo:line-height="0.635cm" fo:text-indent="-0.423cm" style:auto-text-indent="false" style:text-autospace="none"/>
    </style:style>
    <style:style style:name="P4" style:family="paragraph" style:parent-style-name="Standard">
      <style:paragraph-properties fo:line-height="0.529cm" fo:text-align="end" style:justify-single-word="false" style:text-autospace="none"/>
      <style:text-properties style:font-name="標楷體" fo:font-size="10pt" style:font-name-asian="標楷體" style:font-size-asian="10pt" style:font-name-complex="標楷體" style:font-size-complex="10pt"/>
    </style:style>
    <style:style style:name="P5" style:family="paragraph" style:parent-style-name="Standard">
      <style:paragraph-properties fo:line-height="0.741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41cm" fo:text-align="center" style:justify-single-word="false" style:text-autospace="non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529cm" fo:text-align="end" style:justify-single-word="false" style:text-autospace="none"/>
    </style:style>
    <style:style style:name="P8" style:family="paragraph" style:parent-style-name="Standard">
      <style:paragraph-properties fo:line-height="0.741cm" fo:text-align="center" style:justify-single-word="false" style:text-autospace="none"/>
    </style:style>
    <style:style style:name="P9" style:family="paragraph" style:parent-style-name="Standard">
      <style:paragraph-properties fo:line-height="0.741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741cm" fo:text-align="center" style:justify-single-word="false" style:text-autospace="non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line-height="0.635cm" style:text-autospace="none"/>
      <style:text-properties style:font-name="華康隸書體W7" style:font-name-asian="華康隸書體W7" style:font-name-complex="標楷體" style:font-size-complex="12pt"/>
    </style:style>
    <style:style style:name="P12" style:family="paragraph" style:parent-style-name="Standard">
      <style:paragraph-properties fo:margin-left="0.847cm" fo:margin-right="0cm" fo:line-height="0.635cm" fo:text-indent="-0.847cm" style:auto-text-indent="false" style:text-autospace="none"/>
    </style:style>
    <style:style style:name="P13" style:family="paragraph" style:parent-style-name="Standard">
      <style:paragraph-properties fo:margin-left="0.847cm" fo:margin-right="0cm" fo:line-height="0.635cm" fo:text-indent="-0.847cm" style:auto-text-indent="false" style:text-autospace="non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953cm" fo:text-align="center" style:justify-single-word="false" fo:break-before="page" style:text-autospace="none"/>
      <style:text-properties style:font-name="華康隸書體W7" fo:font-size="18pt" style:font-name-asian="華康隸書體W7" style:font-size-asian="18pt" style:font-name-complex="標楷體" style:font-size-complex="18pt"/>
    </style:style>
    <style:style style:name="P15" style:family="paragraph" style:parent-style-name="Standard" style:master-page-name="Standard">
      <style:paragraph-properties fo:line-height="0.953cm" fo:text-align="center" style:justify-single-word="false" style:page-number="auto" style:text-autospace="non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fo:color="#000000"/>
    </style:style>
    <style:style style:name="T11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國立臺東大學附屬特殊教育學校學生宿舍管理要點</text:p>
      <text:p text:style-name="P7"><text:span text:style-name="T3">中華民國104年9月14日行政會議討論通過</text:span></text:p>
      <text:p text:style-name="P4"/>
      <text:p text:style-name="P13">一、門禁防護與管制</text:p>
      <text:p text:style-name="P2"><text:span text:style-name="T4">1.宿舍於每日16：00開門，19：00關閉；翌日上午7：40開，上午8：00關閉。</text:span></text:p>
      <text:p text:style-name="P1"><text:span text:style-name="T4">2.住宿生放學後於陽光小棧集合，住宿管理員確實點名後，集體帶回宿舍。</text:span></text:p>
      <text:p text:style-name="P1"><text:span text:style-name="T4">3.非住宿時間不得擅自進入宿舍區。</text:span></text:p>
      <text:p text:style-name="P1"><text:span text:style-name="T4">4.住宿生家長探訪時間為下午四點至晚間七點。來訪時警衛室需先告知學務處生教組與住宿生管理員。除了住宿生家長外，禁止住宿生會客，他人亦不得進入宿舍。</text:span></text:p>
      <text:p text:style-name="P1"><text:span text:style-name="T4">5.住宿期間，住宿生不得擅自離開學校宿舍。非住宿期間，亦不得擅自進入宿舍。</text:span></text:p>
      <text:p text:style-name="P1"><text:span text:style-name="T4">6.自由活動時間，宿舍房間門一律不得關閉。</text:span></text:p>
      <text:p text:style-name="P1"><text:span text:style-name="T4">7.上課期間，教師若因課程教學需要進入學校宿舍，需預先向學務處生教組登記。</text:span></text:p>
      <text:p text:style-name="P1"><text:span text:style-name="T4">8.男女住宿生必須尊重彼此生活區，嚴格禁止擅入異性住宿區。</text:span></text:p>
      <text:p text:style-name="P1"><text:span text:style-name="T4">9.宿舍頂樓不得進入。</text:span></text:p>
      <text:p text:style-name="P13">二、生活公約</text:p>
      <text:p text:style-name="P1"><text:span text:style-name="T4">1.為維護宿舍生活品質，宿舍全棟禁止喧嘩，垃圾需每日清理以保持整潔。</text:span></text:p>
      <text:p text:style-name="P1"><text:span text:style-name="T4">2.住宿生需遵守起居作息時間、門禁(附件一)與上述會客規定。</text:span></text:p>
      <text:p text:style-name="P1"><text:span text:style-name="T4">3.宿舍內嚴禁吸菸、賭博、偷竊、飲酒等不良行為。</text:span></text:p>
      <text:p text:style-name="P1"><text:span text:style-name="T4">4.隨手關燈、關水，節約能源；晚間熄燈後應放輕腳步與動作。</text:span></text:p>
      <text:p text:style-name="P1"><text:span text:style-name="T4">5.宿舍全棟禁止使用瓦斯、電磁爐、火爐等器具，以保安全。</text:span></text:p>
      <text:p text:style-name="P1"><text:span text:style-name="T4">6.浴室第一、二間因有消防末端查驗管而上鎖，未經總務處同意不得開啟使用之。</text:span></text:p>
      <text:p text:style-name="P1"><text:soft-page-break/><text:span text:style-name="T4">7.男住宿生欲晾衣，務必由住宿生管理員陪同前往二樓洗衣區。</text:span></text:p>
      <text:p text:style-name="P1"><text:span text:style-name="T4">8.寢室內不得存放及使用違禁品與易燃物品。</text:span></text:p>
      <text:p text:style-name="P1"><text:span text:style-name="T4">9.宿舍內設備應愛惜使用，不得擅自移動或調換，非自然損壞住宿生應負賠償之責。</text:span></text:p>
      <text:p text:style-name="P1"><text:span text:style-name="T4">10.宿舍公物非經住宿管理員許可，不得攜帶外出。</text:span></text:p>
      <text:p text:style-name="P1"><text:span text:style-name="T4">11.患有嚴重疾病或具傳染性嚴重影響公眾生活安全者，需自行返家治療。</text:span></text:p>
      <text:p text:style-name="P1"><text:span text:style-name="T4">12.用餐地點皆於一樓陽光小棧中。</text:span></text:p>
      <text:p text:style-name="P1"><text:span text:style-name="T4">13.個人物品務必標記名字，貴重物品妥善保管，如遺失恕不賠償。</text:span></text:p>
      <text:p text:style-name="P1"><text:span text:style-name="T4">14.住宿生若發生緊急狀況，住宿管理員立即通知學生家長、護理師、生教組長及校方。又替代役需盡協助之責。</text:span></text:p>
      <text:p text:style-name="P12"><text:span text:style-name="T4">三、水電及消防設施之安全防護：</text:span><text:span text:style-name="T4"> </text:span></text:p>
      <text:p text:style-name="P1"><text:span text:style-name="T4">1.使用宿舍水電設施時，應依正確方式使用並節約愛惜之。</text:span></text:p>
      <text:p text:style-name="P1"><text:span text:style-name="T4">2.電器設施使用完畢後，應拔除插頭。水電設施若有損壞應立即報修。</text:span><text:span text:style-name="T4"> </text:span></text:p>
      <text:p text:style-name="P1"><text:span text:style-name="T4">3.學生宿舍之修繕、維護及保養等工程，由總務處負責；其公共環境清潔及花木草地之修剪由總務處督導職工辦理；水電設施定期由總務處派員定期巡查之。</text:span></text:p>
      <text:p text:style-name="P1"><text:span text:style-name="T4">4.總務處應每半年清洗宿舍水塔乙次；飲水機則應定期更換濾心並進行檢查，以確保住宿生用水安全。</text:span><text:span text:style-name="T4"> </text:span></text:p>
      <text:p text:style-name="P1"><text:span text:style-name="T4">5.總務處應每半年檢查宿舍消防設施乙次。</text:span><text:span text:style-name="T4"> </text:span></text:p>
      <text:p text:style-name="P1"><text:span text:style-name="T4">6.住宿管理員應每年參與消防與逃生演習，以熟習宿舍消防設施之使用。</text:span><text:span text:style-name="T4"> </text:span></text:p>
      <text:p text:style-name="P3"><text:span text:style-name="T6">● 反霸凌專線：0800-200-885 <text:s text:c="3"/>男宿：424 <text:s text:c="2"/>女宿：426</text:span></text:p>
      <text:p text:style-name="P14">國立臺東大學附屬特殊教育學校 住宿生作息時間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活動</text:p>
          </table:table-cell>
          <table:table-cell table:style-name="表格1.C1" office:value-type="string">
            <text:p text:style-name="P9">地點</text:p>
          </table:table-cell>
        </table:table-row>
        <table:table-row table:style-name="表格1.2">
          <table:table-cell table:style-name="表格1.A2" office:value-type="string">
            <text:p text:style-name="P9">15：50~16：00</text:p>
          </table:table-cell>
          <table:table-cell table:style-name="表格1.B2" office:value-type="string">
            <text:p text:style-name="P9">學生放學，住宿生點名</text:p>
          </table:table-cell>
          <table:table-cell table:style-name="表格1.C2" office:value-type="string">
            <text:p text:style-name="P9">陽光小棧</text:p>
          </table:table-cell>
        </table:table-row>
        <table:table-row table:style-name="表格1.2">
          <table:table-cell table:style-name="表格1.A3" office:value-type="string">
            <text:p text:style-name="P9">16：00</text:p>
          </table:table-cell>
          <table:table-cell table:style-name="表格1.B3" table:number-columns-spanned="2" office:value-type="string">
            <text:p text:style-name="P9">宿舍開門</text:p>
          </table:table-cell>
          <table:covered-table-cell/>
        </table:table-row>
        <table:table-row table:style-name="表格1.2">
          <table:table-cell table:style-name="表格1.A4" office:value-type="string">
            <text:p text:style-name="P9">16：00~16：30</text:p>
          </table:table-cell>
          <table:table-cell table:style-name="表格1.B4" office:value-type="string">
            <text:p text:style-name="P9">打掃環境</text:p>
          </table:table-cell>
          <table:table-cell table:style-name="表格1.C4" office:value-type="string">
            <text:p text:style-name="P9">宿舍內外與校園</text:p>
          </table:table-cell>
        </table:table-row>
        <table:table-row table:style-name="表格1.2">
          <table:table-cell table:style-name="表格1.A5" office:value-type="string">
            <text:p text:style-name="P9">16：30~18：00</text:p>
          </table:table-cell>
          <table:table-cell table:style-name="表格1.B5" office:value-type="string">
            <text:p text:style-name="P9">作業時間與自由活動</text:p>
          </table:table-cell>
          <table:table-cell table:style-name="表格1.C5" office:value-type="string">
            <text:p text:style-name="P9">宿舍內外</text:p>
          </table:table-cell>
        </table:table-row>
        <table:table-row table:style-name="表格1.2">
          <table:table-cell table:style-name="表格1.A6" office:value-type="string">
            <text:p text:style-name="P8"><text:span text:style-name="T11">18：00</text:span><text:span text:style-name="T11">~19：30</text:span></text:p>
          </table:table-cell>
          <table:table-cell table:style-name="表格1.B6" office:value-type="string">
            <text:p text:style-name="P9">集合、晚餐時間、整理用餐環境</text:p>
          </table:table-cell>
          <table:table-cell table:style-name="表格1.C6" office:value-type="string">
            <text:p text:style-name="P9">陽光小棧</text:p>
          </table:table-cell>
        </table:table-row>
        <table:table-row table:style-name="表格1.2">
          <table:table-cell table:style-name="表格1.A7" office:value-type="string">
            <text:p text:style-name="P9">19：30</text:p>
          </table:table-cell>
          <table:table-cell table:style-name="表格1.B7" table:number-columns-spanned="2" office:value-type="string">
            <text:p text:style-name="P9">關閉宿舍大門</text:p>
          </table:table-cell>
          <table:covered-table-cell/>
        </table:table-row>
        <table:table-row table:style-name="表格1.2">
          <table:table-cell table:style-name="表格1.A8" office:value-type="string">
            <text:p text:style-name="P9">19：30~20：30</text:p>
          </table:table-cell>
          <table:table-cell table:style-name="表格1.B8" office:value-type="string">
            <text:p text:style-name="P9">洗澡、洗衣、整理內務</text:p>
          </table:table-cell>
          <table:table-cell table:style-name="表格1.C8" office:value-type="string">
            <text:p text:style-name="P9">各寢室</text:p>
          </table:table-cell>
        </table:table-row>
        <table:table-row table:style-name="表格1.2">
          <table:table-cell table:style-name="表格1.A9" office:value-type="string">
            <text:p text:style-name="P9">20：30~21：00</text:p>
          </table:table-cell>
          <table:table-cell table:style-name="表格1.B9" office:value-type="string">
            <text:p text:style-name="P9">自由活動時間</text:p>
          </table:table-cell>
          <table:table-cell table:style-name="表格1.C9" office:value-type="string">
            <text:p text:style-name="P9">宿舍內</text:p>
          </table:table-cell>
        </table:table-row>
        <table:table-row table:style-name="表格1.2">
          <table:table-cell table:style-name="表格1.A10" office:value-type="string">
            <text:p text:style-name="P9">21：00</text:p>
          </table:table-cell>
          <table:table-cell table:style-name="表格1.B10" office:value-type="string">
            <text:p text:style-name="P9">晚點名、確認宿舍大門是否關閉</text:p>
          </table:table-cell>
          <table:table-cell table:style-name="表格1.C10" office:value-type="string">
            <text:p text:style-name="P8"><text:span text:style-name="T11">一樓</text:span><text:span text:style-name="T11">/二樓大廳</text:span></text:p>
          </table:table-cell>
        </table:table-row>
        <table:table-row table:style-name="表格1.2">
          <table:table-cell table:style-name="表格1.A11" office:value-type="string">
            <text:p text:style-name="P9">21：10~21：30</text:p>
          </table:table-cell>
          <table:table-cell table:style-name="表格1.B11" office:value-type="string">
            <text:p text:style-name="P9">刷牙漱口、熄燈就寢</text:p>
          </table:table-cell>
          <table:table-cell table:style-name="表格1.C11" office:value-type="string">
            <text:p text:style-name="P9">各寢室</text:p>
          </table:table-cell>
        </table:table-row>
        <table:table-row table:style-name="表格1.2">
          <table:table-cell table:style-name="表格1.A12" office:value-type="string">
            <text:p text:style-name="P9">22：00後</text:p>
          </table:table-cell>
          <table:table-cell table:style-name="表格1.B12" office:value-type="string">
            <text:p text:style-name="P8"><text:span text:style-name="T11">查鋪時間(每兩小時乙次)</text:span></text:p>
          </table:table-cell>
          <table:table-cell table:style-name="表格1.C12" office:value-type="string">
            <text:p text:style-name="P9">各寢室</text:p>
          </table:table-cell>
        </table:table-row>
        <table:table-row table:style-name="表格1.2">
          <table:table-cell table:style-name="表格1.A13" table:number-columns-spanned="3" office:value-type="string">
            <text:p text:style-name="P9">翌日</text:p>
          </table:table-cell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9">時間</text:p>
          </table:table-cell>
          <table:table-cell table:style-name="表格1.A1" office:value-type="string">
            <text:p text:style-name="P9">活動</text:p>
          </table:table-cell>
          <table:table-cell table:style-name="表格1.C1" office:value-type="string">
            <text:p text:style-name="P9">地點</text:p>
          </table:table-cell>
        </table:table-row>
        <table:table-row table:style-name="表格1.2">
          <table:table-cell table:style-name="表格1.A15" office:value-type="string">
            <text:p text:style-name="P9">06：30~07：00</text:p>
          </table:table-cell>
          <table:table-cell table:style-name="表格1.B15" office:value-type="string">
            <text:p text:style-name="P9">學生起床與盥洗</text:p>
          </table:table-cell>
          <table:table-cell table:style-name="表格1.C15" office:value-type="string">
            <text:p text:style-name="P9">各寢室</text:p>
          </table:table-cell>
        </table:table-row>
        <table:table-row table:style-name="表格1.2">
          <table:table-cell table:style-name="表格1.A16" office:value-type="string">
            <text:p text:style-name="P9">07：00~07：40</text:p>
          </table:table-cell>
          <table:table-cell table:style-name="表格1.B16" office:value-type="string">
            <text:p text:style-name="P9">早點名、早餐時間、內務檢查</text:p>
          </table:table-cell>
          <table:table-cell table:style-name="表格1.C16" office:value-type="string">
            <text:p text:style-name="P9">餐廳、各寢室</text:p>
          </table:table-cell>
        </table:table-row>
        <table:table-row table:style-name="表格1.2">
          <table:table-cell table:style-name="表格1.A17" office:value-type="string">
            <text:p text:style-name="P5">07：40</text:p>
          </table:table-cell>
          <table:table-cell table:style-name="表格1.B17" table:number-columns-spanned="2" office:value-type="string">
            <text:p text:style-name="P5">宿舍開門</text:p>
          </table:table-cell>
          <table:covered-table-cell/>
        </table:table-row>
        <table:table-row table:style-name="表格1.2">
          <table:table-cell table:style-name="表格1.A18" office:value-type="string">
            <text:p text:style-name="P5">07：40~08：00</text:p>
          </table:table-cell>
          <table:table-cell table:style-name="表格1.B18" office:value-type="string">
            <text:p text:style-name="P5">學生進教室</text:p>
            <text:p text:style-name="P5">住管員與各班導師交接</text:p>
          </table:table-cell>
          <table:table-cell table:style-name="表格1.C18" office:value-type="string">
            <text:p text:style-name="P5">各班教室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隸書體W7" svg:font-family="華康隸書體W7, 'Arial Unicode MS'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Default" style:family="paragraph">
      <style:paragraph-properties fo:orphans="0" fo:widows="0" style:text-autospace="none"/>
      <style:text-properties fo:color="#000000" style:font-name="新細明體" fo:font-family="新細明體, PMingLiU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新細明體" style:font-family-complex="新細明體, PMingLiU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0.85cm" fo:text-indent="0.004cm" fo:margin-left="0.847cm"/>
        </style:list-level-properties>
        <style:text-properties style:font-name="Wingdings"/>
      </text:list-level-style-bullet>
      <text:list-level-style-bullet text:level="2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7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7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7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">
        <style:list-level-properties text:list-level-position-and-space-mode="label-alignment">
          <style:list-level-label-alignment text:label-followed-by="listtab" fo:text-indent="0.004cm" fo:margin-left="0.847cm"/>
        </style:list-level-properties>
        <style:text-properties style:font-name="Wingdings"/>
      </text:list-level-style-bullet>
      <text:list-level-style-bullet text:level="2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9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9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9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85cm" fo:text-indent="0.004cm" fo:margin-left="0.847cm"/>
        </style:list-level-properties>
        <style:text-properties style:font-name="Wingdings"/>
      </text:list-level-style-bullet>
      <text:list-level-style-bullet text:level="2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0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0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0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">
        <style:list-level-properties text:list-level-position-and-space-mode="label-alignment">
          <style:list-level-label-alignment text:label-followed-by="listtab" fo:text-indent="0.004cm" fo:margin-left="0.847cm"/>
        </style:list-level-properties>
        <style:text-properties style:font-name="Wingdings"/>
      </text:list-level-style-bullet>
      <text:list-level-style-bullet text:level="2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1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1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1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9-12T11:18:00</meta:creation-date>
    <dc:creator>admin</dc:creator>
    <dc:date>2018-04-26T14:46:00</dc:date>
    <meta:editing-cycles>14</meta:editing-cycles>
    <meta:editing-duration>PT2H4M</meta:editing-duration>
    <meta:document-statistic meta:table-count="1" meta:image-count="0" meta:object-count="0" meta:page-count="3" meta:paragraph-count="86" meta:word-count="1292" meta:character-count="1434" meta:non-whitespace-character-count="1420"/>
    <meta:generator>LibreOffice/5.2.5.1$Windows_x86 LibreOffice_project/0312e1a284a7d50ca85a365c316c7abbf20a4d22</meta:generator>
  </office:meta>
</office:document-meta>
</file>