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table:align="center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3.655cm"/>
    </style:style>
    <style:style style:name="表格1.E" style:family="table-column">
      <style:table-column-properties style:column-width="2.141cm"/>
    </style:style>
    <style:style style:name="表格1.F" style:family="table-column">
      <style:table-column-properties style:column-width="3.057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" style:family="table">
      <style:table-properties style:width="17.353cm" table:align="center" style:writing-mode="lr-tb"/>
    </style:style>
    <style:style style:name="表格2.A" style:family="table-column">
      <style:table-column-properties style:column-width="17.353cm"/>
    </style:style>
    <style:style style:name="表格2.1" style:family="table-row">
      <style:table-row-properties style:min-row-height="0.912cm"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5" style:family="table-row">
      <style:table-row-properties style:min-row-height="0.926cm" fo:keep-together="auto"/>
    </style:style>
    <style:style style:name="表格2.6" style:family="table-row">
      <style:table-row-properties style:min-row-height="0.699cm" fo:keep-together="auto"/>
    </style:style>
    <style:style style:name="表格2.A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7.353cm" table:align="center" style:writing-mode="lr-tb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15.258cm"/>
    </style:style>
    <style:style style:name="表格3.1" style:family="table-row">
      <style:table-row-properties style:min-row-height="4.286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B1" style:family="table-cell">
      <style:table-cell-properties style:vertical-align="bottom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bottom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B3" style:family="table-cell">
      <style:table-cell-properties style:vertical-align="bottom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7.353cm" table:align="center" style:writing-mode="lr-tb"/>
    </style:style>
    <style:style style:name="表格4.A" style:family="table-column">
      <style:table-column-properties style:column-width="3.366cm"/>
    </style:style>
    <style:style style:name="表格4.B" style:family="table-column">
      <style:table-column-properties style:column-width="4.579cm"/>
    </style:style>
    <style:style style:name="表格4.C" style:family="table-column">
      <style:table-column-properties style:column-width="3.358cm"/>
    </style:style>
    <style:style style:name="表格4.D" style:family="table-column">
      <style:table-column-properties style:column-width="6.05cm"/>
    </style:style>
    <style:style style:name="表格4.1" style:family="table-row">
      <style:table-row-properties style:min-row-height="0.543cm" fo:keep-together="auto"/>
    </style:style>
    <style:style style:name="表格4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D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2" style:family="table-row">
      <style:table-row-properties style:min-row-height="1.429cm" fo:keep-together="auto"/>
    </style:style>
    <style:style style:name="表格4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" style:family="table">
      <style:table-properties style:width="17.399cm" table:align="center" style:writing-mode="lr-tb"/>
    </style:style>
    <style:style style:name="表格5.A" style:family="table-column">
      <style:table-column-properties style:column-width="1.461cm"/>
    </style:style>
    <style:style style:name="表格5.B" style:family="table-column">
      <style:table-column-properties style:column-width="15.93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5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4" style:family="table-row">
      <style:table-row-properties style:min-row-height="0.464cm" fo:keep-together="auto"/>
    </style:style>
    <style:style style:name="表格5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5.B6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17.353cm" table:align="center" style:writing-mode="lr-tb"/>
    </style:style>
    <style:style style:name="表格6.A" style:family="table-column">
      <style:table-column-properties style:column-width="3.366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6.033cm"/>
    </style:style>
    <style:style style:name="表格6.D" style:family="table-column">
      <style:table-column-properties style:column-width="4.78cm"/>
    </style:style>
    <style:style style:name="表格6.1" style:family="table-row">
      <style:table-row-properties style:min-row-height="0.681cm"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6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6.D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6.B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6.D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7" style:family="table">
      <style:table-properties style:width="17.117cm" table:align="center" style:writing-mode="lr-tb"/>
    </style:style>
    <style:style style:name="表格7.A" style:family="table-column">
      <style:table-column-properties style:column-width="3.683cm"/>
    </style:style>
    <style:style style:name="表格7.B" style:family="table-column">
      <style:table-column-properties style:column-width="6.708cm"/>
    </style:style>
    <style:style style:name="表格7.C" style:family="table-column">
      <style:table-column-properties style:column-width="6.726cm"/>
    </style:style>
    <style:style style:name="表格7.1" style:family="table-row">
      <style:table-row-properties style:min-row-height="1.245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4.085cm" fo:keep-together="auto"/>
    </style:style>
    <style:style style:name="表格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 style:master-page-name="轉換_20_3">
      <style:table-properties style:width="17.381cm" fo:margin-left="-0.191cm" style:page-number="auto" table:align="left" style:writing-mode="lr-tb"/>
    </style:style>
    <style:style style:name="表格8.A" style:family="table-column">
      <style:table-column-properties style:column-width="17.381cm"/>
    </style:style>
    <style:style style:name="表格8.1" style:family="table-row">
      <style:table-row-properties style:row-height="0.7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8.2" style:family="table-row">
      <style:table-row-properties style:row-height="12.102cm" fo:keep-together="auto"/>
    </style:style>
    <style:style style:name="表格8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表格8.A3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none" style:writing-mode="lr-tb"/>
    </style:style>
    <style:style style:name="P1" style:family="paragraph" style:parent-style-name="內文_20__28_Web_29_">
      <style:paragraph-properties fo:margin-top="0cm" fo:margin-bottom="0cm" loext:contextual-spacing="false" fo:line-height="0.529cm" fo:text-align="end" style:justify-single-word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" style:family="paragraph" style:parent-style-name="內文_20__28_Web_29_" style:list-style-name="WW8Num5">
      <style:paragraph-properties fo:margin-top="0cm" fo:margin-bottom="0cm" loext:contextual-spacing="false" fo:line-height="0.741cm" style:text-autospace="non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內文_20__28_Web_29_" style:list-style-name="WW8Num5">
      <style:paragraph-properties fo:margin-top="0cm" fo:margin-bottom="0cm" loext:contextual-spacing="false" fo:line-height="0.741cm" style:text-autospace="none" style:snap-to-layout-grid="false"/>
    </style:style>
    <style:style style:name="P4" style:family="paragraph" style:parent-style-name="內文_20__28_Web_29_" style:master-page-name="Standard">
      <style:paragraph-properties fo:margin-top="0cm" fo:margin-bottom="0cm" loext:contextual-spacing="false" fo:line-height="0.953cm" fo:text-align="center" style:justify-single-word="false" style:page-number="auto" style:text-autospace="none"/>
    </style:style>
    <style:style style:name="P5" style:family="paragraph" style:parent-style-name="內文_20__28_Web_29_" style:master-page-name="轉換_20_1">
      <style:paragraph-properties fo:margin-top="0cm" fo:margin-bottom="0cm" loext:contextual-spacing="false" fo:line-height="0.635cm" fo:text-align="end" style:justify-single-word="false" style:page-number="auto" style:text-autospace="non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end" style:justify-single-word="false" fo:orphans="2" fo:widows="2" style:text-autospace="none">
        <style:tab-stops>
          <style:tab-stop style:position="15.558cm"/>
        </style:tab-stops>
      </style:paragraph-properties>
    </style:style>
    <style:style style:name="P7" style:family="paragraph" style:parent-style-name="Standard">
      <style:paragraph-properties fo:line-height="0.529cm" fo:text-align="end" style:justify-single-word="false" style:text-autospace="none"/>
    </style:style>
    <style:style style:name="P8" style:family="paragraph" style:parent-style-name="Standard" style:list-style-name="WW8Num5">
      <style:paragraph-properties fo:line-height="0.741cm" style:text-autospace="none" style:snap-to-layout-grid="false"/>
    </style:style>
    <style:style style:name="P9" style:family="paragraph" style:parent-style-name="Standard">
      <style:paragraph-properties fo:line-height="0.953cm" fo:text-align="center" style:justify-single-word="false" style:text-autospace="none"/>
    </style:style>
    <style:style style:name="P10" style:family="paragraph" style:parent-style-name="Standard">
      <style:paragraph-properties fo:line-height="0.953cm" fo:text-align="center" style:justify-single-word="false" fo:orphans="2" fo:widows="2" style:text-autospace="none"/>
    </style:style>
    <style:style style:name="P11" style:family="paragraph" style:parent-style-name="Standard">
      <style:paragraph-properties fo:line-height="0.564cm" style:text-autospace="none"/>
      <style:text-properties fo:font-weight="bold" style:font-name-asian="標楷體" style:font-weight-asian="bold"/>
    </style:style>
    <style:style style:name="P12" style:family="paragraph" style:parent-style-name="Standard">
      <style:paragraph-properties fo:line-height="0.635cm" style:text-autospace="none"/>
      <style:text-properties fo:font-weight="bold" style:font-name-asian="標楷體" style:font-weight-asian="bold"/>
    </style:style>
    <style:style style:name="P13" style:family="paragraph" style:parent-style-name="Standard">
      <style:paragraph-properties fo:line-height="0.635cm" style:text-autospace="none"/>
      <style:text-properties fo:font-size="18pt" fo:language="zh" fo:country="TW" fo:font-weight="bold" style:font-name-asian="標楷體" style:font-size-asian="18pt" style:language-asian="zh" style:country-asian="TW" style:font-weight-asian="bold" style:font-size-complex="18pt"/>
    </style:style>
    <style:style style:name="P14" style:family="paragraph" style:parent-style-name="Standard">
      <style:paragraph-properties fo:line-height="0.635cm" style:text-autospace="none"/>
    </style:style>
    <style:style style:name="P15" style:family="paragraph" style:parent-style-name="Standard">
      <style:paragraph-properties fo:line-height="0.635cm" fo:text-align="justify" style:justify-single-word="false" style:text-autospace="none"/>
    </style:style>
    <style:style style:name="P16" style:family="paragraph" style:parent-style-name="Standard">
      <style:paragraph-properties fo:line-height="0.635cm" fo:text-align="center" style:justify-single-word="false" style:text-autospace="none"/>
    </style:style>
    <style:style style:name="P17" style:family="paragraph" style:parent-style-name="Standard">
      <style:paragraph-properties fo:line-height="0.635cm" fo:text-align="end" style:justify-single-word="false" fo:orphans="2" fo:widows="2" style:text-autospace="none"/>
      <style:text-properties style:font-name="標楷體" style:font-name-asian="標楷體"/>
    </style:style>
    <style:style style:name="P18" style:family="paragraph" style:parent-style-name="Standard">
      <style:paragraph-properties fo:line-height="0.635cm" fo:text-align="end" style:justify-single-word="false" fo:orphans="2" fo:widows="2" style:text-autospace="non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line-height="0.635cm" fo:text-align="justify" style:justify-single-word="false" style:text-autospace="non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7cm" fo:orphans="2" fo:widows="2" style:text-autospace="non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706cm" fo:text-align="end" style:justify-single-word="false" fo:orphans="2" fo:widows="2" style:text-autospace="non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67cm" fo:orphans="2" fo:widows="2" style:text-autospace="non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line-height="0.67cm" fo:orphans="2" fo:widows="2" style:text-autospace="none"/>
      <style:text-properties style:font-name="標楷體" fo:font-size="14pt" style:font-name-asian="標楷體" style:font-size-asian="14pt"/>
    </style:style>
    <style:style style:name="P24" style:family="paragraph" style:parent-style-name="Standard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25" style:family="paragraph" style:parent-style-name="Standard">
      <style:paragraph-properties fo:line-height="0.635cm"/>
    </style:style>
    <style:style style:name="P26" style:family="paragraph" style:parent-style-name="Standard">
      <style:paragraph-properties fo:line-height="0.635cm" fo:text-align="justify" fo:text-align-last="justify" style:justify-single-word="false" style:text-autospace="none"/>
    </style:style>
    <style:style style:name="P27" style:family="paragraph" style:parent-style-name="Standard">
      <style:paragraph-properties fo:line-height="0.635cm" fo:text-align="justify" fo:text-align-last="justify" style:justify-single-word="false" style:text-autospace="none" style:snap-to-layout-grid="false"/>
    </style:style>
    <style:style style:name="P28" style:family="paragraph" style:parent-style-name="Standard">
      <style:paragraph-properties fo:line-height="0.635cm" fo:text-align="center" style:justify-single-word="false" style:text-autospace="none"/>
    </style:style>
    <style:style style:name="P29" style:family="paragraph" style:parent-style-name="Standard">
      <style:paragraph-properties fo:line-height="0.635cm" fo:text-align="center" style:justify-single-word="false" style:text-autospace="none" style:snap-to-layout-grid="false"/>
    </style:style>
    <style:style style:name="P30" style:family="paragraph" style:parent-style-name="Standard">
      <style:paragraph-properties fo:line-height="0.635cm" style:text-autospace="none"/>
    </style:style>
    <style:style style:name="P31" style:family="paragraph" style:parent-style-name="Standard">
      <style:paragraph-properties fo:line-height="0.635cm" fo:text-align="justify" style:justify-single-word="false" style:text-autospace="none"/>
    </style:style>
    <style:style style:name="P32" style:family="paragraph" style:parent-style-name="Standard">
      <style:paragraph-properties fo:line-height="0.635cm" fo:text-align="justify" style:justify-single-word="false" style:text-autospace="none" style:snap-to-layout-grid="false"/>
    </style:style>
    <style:style style:name="P33" style:family="paragraph" style:parent-style-name="Standard">
      <style:paragraph-properties fo:line-height="0.635cm" fo:orphans="2" fo:widows="2" style:text-autospace="none"/>
    </style:style>
    <style:style style:name="P34" style:family="paragraph" style:parent-style-name="Standard">
      <style:paragraph-properties fo:text-align="justify" style:justify-single-word="false" style:text-autospace="none" style:snap-to-layout-grid="false"/>
    </style:style>
    <style:style style:name="P35" style:family="paragraph" style:parent-style-name="Standard">
      <style:paragraph-properties fo:line-height="0.635cm" style:text-autospace="none"/>
      <style:text-properties style:font-name-asian="標楷體"/>
    </style:style>
    <style:style style:name="P36" style:family="paragraph" style:parent-style-name="Standard">
      <style:paragraph-properties fo:line-height="0.635cm" fo:text-align="center" style:justify-single-word="false" style:text-autospace="none" style:snap-to-layout-grid="false"/>
      <style:text-properties fo:language="zh" fo:country="TW" style:font-name-asian="標楷體" style:language-asian="zh" style:country-asian="TW"/>
    </style:style>
    <style:style style:name="P37" style:family="paragraph" style:parent-style-name="Standard">
      <style:paragraph-properties fo:text-align="justify" style:justify-single-word="false" style:text-autospace="none" style:snap-to-layout-grid="false"/>
      <style:text-properties style:text-underline-style="solid" style:text-underline-width="auto" style:text-underline-color="font-color"/>
    </style:style>
    <style:style style:name="P38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fo:font-size="10pt" fo:language="zh" fo:country="TW" style:font-name-asian="標楷體" style:font-size-asian="10pt" style:language-asian="zh" style:country-asian="TW" style:font-size-complex="10pt"/>
    </style:style>
    <style:style style:name="P40" style:family="paragraph" style:parent-style-name="Standard">
      <style:paragraph-properties fo:line-height="0.635cm" style:text-autospace="none"/>
      <style:text-properties text:display="none"/>
    </style:style>
    <style:style style:name="P41" style:family="paragraph" style:parent-style-name="Standard">
      <style:paragraph-properties fo:line-height="0.847cm" fo:text-align="center" style:justify-single-word="false" style:text-autospace="none"/>
    </style:style>
    <style:style style:name="P42" style:family="paragraph" style:parent-style-name="Standard">
      <style:paragraph-properties fo:line-height="0.847cm" fo:text-align="center" style:justify-single-word="false" style:text-autospace="none"/>
      <style:text-properties fo:font-size="16pt" fo:font-weight="bold" style:font-size-asian="16pt" style:font-weight-asian="bold" style:font-size-complex="16pt"/>
    </style:style>
    <style:style style:name="P43" style:family="paragraph" style:parent-style-name="Standard">
      <style:paragraph-properties fo:line-height="0.847cm" fo:text-align="center" style:justify-single-word="false" style:text-autospace="none"/>
      <style:text-properties fo:font-size="16pt" style:font-size-asian="16pt" style:font-size-complex="16pt"/>
    </style:style>
    <style:style style:name="P44" style:family="paragraph" style:parent-style-name="Standard">
      <style:paragraph-properties fo:line-height="0.847cm" fo:text-align="center" style:justify-single-word="false" style:text-autospace="none" style:snap-to-layout-grid="false"/>
      <style:text-properties fo:font-size="16pt" style:font-size-asian="16pt" style:font-size-complex="16pt"/>
    </style:style>
    <style:style style:name="P45" style:family="paragraph" style:parent-style-name="Standard">
      <style:paragraph-properties fo:line-height="0.67cm" fo:orphans="2" fo:widows="2" style:text-autospace="none"/>
    </style:style>
    <style:style style:name="P46" style:family="paragraph" style:parent-style-name="Standard">
      <style:paragraph-properties fo:line-height="0.706cm" fo:text-align="end" style:justify-single-word="false" fo:orphans="2" fo:widows="2" style:text-autospace="non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margin-left="0cm" fo:margin-right="0cm" fo:line-height="0.635cm" fo:text-align="justify" style:justify-single-word="false" fo:text-indent="2.117cm" style:auto-text-indent="false" style:text-autospace="none"/>
    </style:style>
    <style:style style:name="P48" style:family="paragraph" style:parent-style-name="Standard">
      <style:paragraph-properties fo:margin-left="0cm" fo:margin-right="0.353cm" fo:line-height="0.529cm" fo:text-align="end" style:justify-single-word="false" fo:text-indent="0cm" style:auto-text-indent="false" style:text-autospace="none"/>
    </style:style>
    <style:style style:name="P49" style:family="paragraph" style:parent-style-name="Standard">
      <style:paragraph-properties fo:line-height="0.635cm" fo:break-before="page" style:text-autospace="none"/>
      <style:text-properties style:font-name-asian="標楷體"/>
    </style:style>
    <style:style style:name="P50" style:family="paragraph" style:parent-style-name="Standard">
      <style:paragraph-properties fo:margin-top="0.106cm" fo:margin-bottom="0.106cm" loext:contextual-spacing="false" fo:line-height="0.529cm" fo:text-align="justify" style:justify-single-word="false" style:text-autospace="none"/>
      <style:text-properties fo:font-size="10pt" style:font-size-asian="10pt" style:font-size-complex="10pt"/>
    </style:style>
    <style:style style:name="P51" style:family="paragraph" style:parent-style-name="Standard">
      <style:paragraph-properties fo:margin-left="0.353cm" fo:margin-right="0cm" fo:margin-top="0.106cm" fo:margin-bottom="0.106cm" loext:contextual-spacing="false" fo:line-height="0.529cm" fo:text-align="justify" style:justify-single-word="false" fo:text-indent="-0.353cm" style:auto-text-indent="false" style:text-autospace="none"/>
      <style:text-properties fo:font-size="10pt" style:font-size-asian="10pt" style:font-size-complex="10pt"/>
    </style:style>
    <style:style style:name="P52" style:family="paragraph" style:parent-style-name="Standard">
      <style:paragraph-properties fo:margin-left="0.136cm" fo:margin-right="0cm" fo:line-height="0.635cm" fo:text-align="justify" style:justify-single-word="false" fo:text-indent="0cm" style:auto-text-indent="false" style:text-autospace="none"/>
    </style:style>
    <style:style style:name="P53" style:family="paragraph" style:parent-style-name="Standard">
      <style:paragraph-properties fo:margin-top="0.423cm" fo:margin-bottom="0cm" loext:contextual-spacing="false" fo:line-height="0.635cm" style:text-autospace="none"/>
      <style:text-properties style:font-name="標楷體" style:font-name-asian="標楷體" style:font-name-complex="標楷體"/>
    </style:style>
    <style:style style:name="P54" style:family="paragraph" style:parent-style-name="Standard" style:master-page-name="轉換_20_2">
      <style:paragraph-properties fo:line-height="0.635cm" fo:text-align="end" style:justify-single-word="false" style:page-number="auto" style:text-autospace="none"/>
      <style:text-properties style:font-name="標楷體" style:font-name-asian="標楷體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P56" style:family="paragraph">
      <style:paragraph-properties fo:margin-left="0cm" fo:margin-right="0.219cm" fo:text-indent="0cm" style:writing-mode="lr-tb"/>
    </style:style>
    <style:style style:name="P57" style:family="paragraph">
      <loext:graphic-properties draw:fill="none" draw:fill-color="#ffffff"/>
      <style:paragraph-properties fo:margin-left="0cm" fo:margin-right="0.219cm" fo:text-indent="0cm" style:writing-mode="lr-tb"/>
    </style:style>
    <style:style style:name="P58" style:family="paragraph">
      <style:paragraph-properties fo:margin-left="0.85cm" fo:margin-right="0cm" fo:line-height="0.741cm" fo:text-align="justify" fo:text-indent="-0.849cm" style:writing-mode="lr-tb"/>
    </style:style>
    <style:style style:name="P59" style:family="paragraph">
      <loext:graphic-properties draw:fill="none" draw:fill-color="#ccffff"/>
      <style:paragraph-properties fo:margin-left="0.85cm" fo:margin-right="0cm" fo:line-height="0.741cm" fo:text-align="justify" fo:text-indent="-0.849cm" style:writing-mode="lr-tb"/>
    </style:style>
    <style:style style:name="P60" style:family="paragraph">
      <style:paragraph-properties fo:line-height="0.741cm" style:writing-mode="lr-tb"/>
    </style:style>
    <style:style style:name="P61" style:family="paragraph">
      <loext:graphic-properties draw:fill="none" draw:fill-color="#cc99ff"/>
      <style:paragraph-properties fo:line-height="0.741cm" style:writing-mode="lr-tb"/>
    </style:style>
    <style:style style:name="P62" style:family="paragraph">
      <style:paragraph-properties fo:line-height="0.953cm" style:writing-mode="lr-tb"/>
    </style:style>
    <style:style style:name="P63" style:family="paragraph">
      <loext:graphic-properties draw:fill="none" draw:fill-color="#cc99ff"/>
      <style:paragraph-properties fo:line-height="0.953cm" style:writing-mode="lr-tb"/>
    </style:style>
    <style:style style:name="P64" style:family="paragraph">
      <style:paragraph-properties fo:line-height="0.741cm" fo:text-align="center" style:writing-mode="lr-tb"/>
    </style:style>
    <style:style style:name="P65" style:family="paragraph">
      <loext:graphic-properties draw:fill="none" draw:fill-color="#cc99ff"/>
      <style:paragraph-properties fo:line-height="0.741cm" fo:text-align="center" style:writing-mode="lr-tb"/>
    </style:style>
    <style:style style:name="P66" style:family="paragraph">
      <style:paragraph-properties fo:line-height="0.635cm" style:writing-mode="lr-tb"/>
    </style:style>
    <style:style style:name="P67" style:family="paragraph">
      <loext:graphic-properties draw:fill="none" draw:fill-color="#cc99ff"/>
      <style:paragraph-properties fo:line-height="0.635cm" style:writing-mode="lr-tb"/>
    </style:style>
    <style:style style:name="P68" style:family="paragraph">
      <style:paragraph-properties fo:line-height="0.953cm" fo:text-align="center" style:writing-mode="lr-tb"/>
    </style:style>
    <style:style style:name="P69" style:family="paragraph">
      <loext:graphic-properties draw:fill="none" draw:fill-color="#cc99ff"/>
      <style:paragraph-properties fo:line-height="0.953cm" fo:text-align="center" style:writing-mode="lr-tb"/>
    </style:style>
    <style:style style:name="P70" style:family="paragraph">
      <style:paragraph-properties fo:line-height="0.847cm" fo:text-align="justify" style:writing-mode="lr-tb"/>
    </style:style>
    <style:style style:name="P71" style:family="paragraph">
      <loext:graphic-properties draw:fill="none" draw:fill-color="#cc99ff"/>
      <style:paragraph-properties fo:line-height="0.847cm" fo:text-align="justify" style:writing-mode="lr-tb"/>
    </style:style>
    <style:style style:name="P72" style:family="paragraph">
      <style:paragraph-properties fo:line-height="0.635cm" fo:text-align="justify" style:writing-mode="lr-tb"/>
    </style:style>
    <style:style style:name="P73" style:family="paragraph">
      <loext:graphic-properties draw:fill="none" draw:fill-color="#cc99ff"/>
      <style:paragraph-properties fo:line-height="0.635cm" fo:text-align="justify" style:writing-mode="lr-tb"/>
    </style:style>
    <style:style style:name="P74" style:family="paragraph">
      <style:paragraph-properties fo:line-height="0.635cm" fo:text-align="center" style:writing-mode="lr-tb"/>
    </style:style>
    <style:style style:name="P75" style:family="paragraph">
      <loext:graphic-properties draw:fill="none" draw:fill-color="#cc99ff"/>
      <style:paragraph-properties fo:line-height="0.635cm" fo:text-align="center"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0pt" style:letter-kerning="true" style:font-name-asian="標楷體" style:font-size-asian="10pt" style:font-name-complex="Arial Unicode MS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T19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fo:font-size="14pt" style:font-name-asian="標楷體" style:font-size-asian="14pt" style:font-name-complex="標楷體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name-asian="Times New Roman" style:font-size-asian="10pt" style:font-size-complex="10pt"/>
    </style:style>
    <style:style style:name="T28" style:family="text">
      <style:text-properties fo:font-size="14pt" style:font-size-asian="14pt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標楷體" style:font-weight-asian="bold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style:font-name-asian="Times New Roman"/>
    </style:style>
    <style:style style:name="T37" style:family="text">
      <style:text-properties style:font-name="新細明體" style:font-name-complex="新細明體"/>
    </style:style>
    <style:style style:name="T38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39" style:family="text">
      <style:text-properties fo:font-size="16pt" fo:font-weight="bold" style:font-size-asian="16pt" style:font-weight-asian="bold" style:font-size-complex="16pt"/>
    </style:style>
    <style:style style:name="T40" style:family="text">
      <style:text-properties fo:font-size="16pt" style:font-size-asian="16pt" style:font-size-complex="16pt"/>
    </style:style>
    <style:style style:name="T41" style:family="text">
      <style:text-properties fo:font-size="16pt" style:font-name-asian="Times New Roman" style:font-size-asian="16pt" style:font-size-complex="16pt"/>
    </style:style>
    <style:style style:name="T42" style:family="text"/>
    <style:style style:name="T43" style:family="text">
      <style:text-properties style:use-window-font-color="true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0pt" style:language-complex="ar" style:country-complex="SA"/>
    </style:style>
    <style:style style:name="T44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45" style:family="text">
      <style:text-properties fo:color="#ff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46" style:family="text">
      <style:text-properties style:use-window-font-color="true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8pt" style:language-complex="ar" style:country-complex="SA"/>
    </style:style>
    <style:style style:name="T47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4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9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5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true" fo:padding-top="0.127cm" fo:padding-bottom="0.127cm" fo:padding-left="0.254cm" fo:padding-right="0.254cm" fo:wrap-option="no-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cc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cc99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26cm" svg:stroke-color="#000000" draw:stroke-linejoin="miter" svg:stroke-linecap="square" draw:fill="none" draw:fill-color="#cc99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9">國立臺東大學附屬特殊教育學校輔具類器材借用管理辦法</text:span></text:span></text:p>
      <text:p text:style-name="P6"><text:span text:style-name="T6">中華民國102年3月13日本校行政會議通過</text:span></text:p>
      <text:p text:style-name="P1"/>
      <text:list xml:id="list1599088810519606649" text:style-name="WW8Num5">
        <text:list-item>
          <text:p text:style-name="P2">為提供本校師生教學及生活所需輔助器具並有效運用及管理，特訂定本辦法。</text:p>
        </text:list-item>
        <text:list-item>
          <text:p text:style-name="P3"><text:span text:style-name="T23">本校輔具類器材借用的使用對象為本校在學學生，借用流程如附件一所示，由其負責課程的教師或個案管理老師作為借用人，針對其學習或生活適應所需之輔具類器材，主動向</text:span><text:span text:style-name="T11">輔具負責人</text:span><text:span text:style-name="T23">提出需求申請（如附件二），並經業務單位評估審核，同意後借用。</text:span><text:span text:style-name="T11">借用人執需求評估表向輔具負責人員辦理借用手續、填寫輔具借據一式二份</text:span><text:span text:style-name="T11">(</text:span><text:span text:style-name="T11">附件三</text:span><text:span text:style-name="T11">)</text:span><text:span text:style-name="T11">，並當場點收借用器材。輔具負責人須登記出借紀錄於「輔具財產管理檔案」，以利追蹤管理。各式輔具評估表格如附件四。</text:span></text:p>
        </text:list-item>
        <text:list-item>
          <text:p text:style-name="P3"><text:span text:style-name="T11">如經評估有輔具需求但無合適輔具，則由專團人員評估後依採購流程申請採購，待該輔具購入後再行借出。</text:span></text:p>
        </text:list-item>
        <text:list-item>
          <text:p text:style-name="P3"><text:span text:style-name="T22">輔具借用期限每次以一學期為原則，借用人須於寒、暑假開始前將所借用之輔具歸還，以便</text:span><text:span text:style-name="T11">輔具負責人保養及維修</text:span><text:span text:style-name="T22">；若使用者中途申請休學或遭退學者，須於完成辦理休、退學手續前歸還所借用之輔具；輔具使用人因故已無使用需求時，亦應立即歸還輔具。</text:span></text:p>
        </text:list-item>
        <text:list-item>
          <text:p text:style-name="P8"><text:span text:style-name="T22">借用人於借用期間應負保管、維護及正確使用之責，如發生零件鬆脫、掉落，或任何使用上的問題，應立即告知該項</text:span><text:span text:style-name="T11">輔具負責人</text:span><text:span text:style-name="T22">做後續維修處理，並應於借用期滿，清潔妥善後歸還，如有非正常使用下造成損壞，應負修繕或照價賠償之責。</text:span></text:p>
        </text:list-item>
        <text:list-item>
          <text:p text:style-name="P3"><text:bookmark text:name="_GoBack"/><text:span text:style-name="T22">寒暑假期間，不提供借用服務，如因校內辦理各項暑</text:span><text:span text:style-name="T22">(</text:span><text:span text:style-name="T22">寒</text:span><text:span text:style-name="T22">)</text:span><text:span text:style-name="T22">期活動，則由當時活動負責人作為借用人，主動向</text:span><text:span text:style-name="T11">輔具負責人</text:span><text:span text:style-name="T22">提出借用申請，活動完畢後應立即歸還。</text:span></text:p>
        </text:list-item>
        <text:list-item>
          <text:p text:style-name="P8"><text:span text:style-name="T22">相關器材之耗材，如電池、紙張、光碟片等，必要時由借用對象自行負擔相關費用，</text:span><text:span text:style-name="T9">維修經費由本校相關經費項目下支應。</text:span></text:p>
        </text:list-item>
        <text:list-item>
          <text:p text:style-name="P3"><text:span text:style-name="T22">本辦法經行政會議通過，陳請校長核可後實施，修正時亦同。</text:span></text:p>
        </text:list-item>
      </text:list>
      <text:p text:style-name="P5">附件一</text:p>
      <text:p text:style-name="P9"><text:bookmark-start text:name="OLE_LINK2"/><text:bookmark-start text:name="_Hlk162945079"/><text:bookmark-start text:name="OLE_LINK3"/><text:span text:style-name="Strong_20_Emphasis"><text:span text:style-name="T19">國立臺東大學附屬特殊教育學校</text:span></text:span><text:span text:style-name="T3">輔具借用流程</text:span><text:bookmark-end text:name="OLE_LINK2"/><text:bookmark-end text:name="_Hlk162945079"/><text:bookmark-end text:name="OLE_LINK3"/></text:p>
      <text:p text:style-name="P13"><draw:g text:anchor-type="char" draw:z-index="8" draw:style-name="gr2"><draw:frame draw:style-name="gr3" draw:text-style-name="P57" svg:width="2.426cm" svg:height="1.578cm" svg:x="11.481cm" svg:y="5.874cm"><draw:text-box><text:p text:style-name="P56"><text:span text:style-name="T43">不同意</text:span></text:p></draw:text-box></draw:frame><draw:frame draw:style-name="gr3" draw:text-style-name="P57" svg:width="1.86cm" svg:height="1.271cm" svg:x="4.428cm" svg:y="5.878cm"><draw:text-box><text:p text:style-name="P56"><text:span text:style-name="T43">同意</text:span></text:p></draw:text-box></draw:frame><draw:frame draw:style-name="gr4" draw:text-style-name="P59" svg:width="14.606cm" svg:height="1.895cm" svg:x="0.847cm" svg:y="0.953cm"><draw:text-box><text:p text:style-name="P58"><text:span text:style-name="T44">教師輔具需求。</text:span></text:p><text:p text:style-name="P58"><text:span text:style-name="T44">填寫『需求評估表』（附件</text:span><text:span text:style-name="T45">二</text:span><text:span text:style-name="T44">，並依借用項目提供附表）</text:span></text:p></draw:text-box></draw:frame><draw:line draw:style-name="gr5" draw:text-style-name="P55" svg:x1="8.15cm" svg:y1="2.847cm" svg:x2="8.15cm" svg:y2="3.482cm"><text:p/></draw:line><draw:frame draw:style-name="gr6" draw:text-style-name="P61" svg:width="14.606cm" svg:height="1.906cm" svg:x="0.847cm" svg:y="3.482cm"><draw:text-box><text:p text:style-name="P60"><text:span text:style-name="T44">輔具負責人收件後，由治療師評估後，審核該項輔具需求，並將結果回覆給借用人。</text:span></text:p></draw:text-box></draw:frame><draw:line draw:style-name="gr5" draw:text-style-name="P55" svg:x1="1.8cm" svg:y1="9.197cm" svg:x2="1.8cm" svg:y2="9.832cm"><text:p/></draw:line><draw:frame draw:style-name="gr6" draw:text-style-name="P63" svg:width="4.446cm" svg:height="1.588cm" svg:x="5.61cm" svg:y="11.737cm"><draw:text-box><text:p text:style-name="P62"><text:span text:style-name="T46">約定借用時間</text:span></text:p></draw:text-box></draw:frame><draw:frame draw:style-name="gr6" draw:text-style-name="P65" svg:width="3.176cm" svg:height="1.271cm" svg:x="3.07cm" svg:y="7.61cm"><draw:text-box><text:p text:style-name="P64"><text:span text:style-name="T47">有該項輔具</text:span></text:p></draw:text-box></draw:frame><draw:frame draw:style-name="gr6" draw:text-style-name="P65" svg:width="3.811cm" svg:height="1.271cm" svg:x="12.277cm" svg:y="7.599cm"><draw:text-box><text:p text:style-name="P64"><text:span text:style-name="T47">沒有該項輔具</text:span></text:p></draw:text-box></draw:frame><draw:line draw:style-name="gr5" draw:text-style-name="P55" svg:x1="8.15cm" svg:y1="13.325cm" svg:x2="8.15cm" svg:y2="14.278cm"><text:p/></draw:line><draw:frame draw:style-name="gr6" draw:text-style-name="P67" svg:width="5.716cm" svg:height="3.493cm" svg:x="4.975cm" svg:y="14.277cm"><draw:text-box><text:p text:style-name="P66"><text:span text:style-name="T48">辦理借用輔具</text:span><text:span text:style-name="T48">(</text:span><text:span text:style-name="T48">如需當場進一步調整或試用輔具者，請帶學生到場為確保輔具使用之安全性與效益，若不適用將不予提供。</text:span><text:span text:style-name="T48">)</text:span></text:p></draw:text-box></draw:frame><draw:line draw:style-name="gr5" draw:text-style-name="P55" svg:x1="8.15cm" svg:y1="9.197cm" svg:x2="8.15cm" svg:y2="9.832cm"><text:p/></draw:line><draw:line draw:style-name="gr5" draw:text-style-name="P55" svg:x1="14.076cm" svg:y1="8.88cm" svg:x2="14.076cm" svg:y2="9.833cm"><text:p/></draw:line><draw:frame draw:style-name="gr6" draw:text-style-name="P69" svg:width="3.811cm" svg:height="2.234cm" svg:x="-0.105cm" svg:y="11.737cm"><draw:text-box><text:p text:style-name="P68"><text:span text:style-name="T46">該輔具列為</text:span></text:p><text:p text:style-name="P68"><text:span text:style-name="T46">預約項目</text:span></text:p></draw:text-box></draw:frame><draw:frame draw:style-name="gr6" draw:text-style-name="P71" svg:width="4.763cm" svg:height="1.26cm" svg:x="11.96cm" svg:y="9.832cm"><draw:text-box><text:p text:style-name="P70"><text:span text:style-name="T49">申請程辦理採購</text:span></text:p></draw:text-box></draw:frame><draw:frame draw:style-name="gr7" draw:text-style-name="P73" svg:width="3.811cm" svg:height="2.53cm" svg:x="-0.105cm" svg:y="13.971cm"><draw:text-box><text:p text:style-name="P72"><text:span text:style-name="T48">只要有學生歸還該項輔具，即通知學校辦理借用</text:span></text:p></draw:text-box></draw:frame><draw:frame draw:style-name="gr7" draw:text-style-name="P73" svg:width="5.398cm" svg:height="1.842cm" svg:x="10.901cm" svg:y="15.865cm"><draw:text-box><text:p text:style-name="P72"><text:span text:style-name="T48">攜帶「需求評估表」</text:span><text:span text:style-name="T48">(</text:span><text:span text:style-name="T48">附件二</text:span><text:span text:style-name="T48">)</text:span><text:span text:style-name="T48">辦理借用手續</text:span></text:p></draw:text-box></draw:frame><draw:frame draw:style-name="gr6" draw:text-style-name="P63" svg:width="3.811cm" svg:height="1.271cm" svg:x="5.927cm" svg:y="9.843cm"><draw:text-box><text:p text:style-name="P62"><text:span text:style-name="T46">學校有庫存</text:span></text:p></draw:text-box></draw:frame><draw:frame draw:style-name="gr6" draw:text-style-name="P63" svg:width="4.446cm" svg:height="1.271cm" svg:x="-0.423cm" svg:y="9.843cm"><draw:text-box><text:p text:style-name="P62"><text:span text:style-name="T46">學校已無庫存</text:span></text:p></draw:text-box></draw:frame><draw:line draw:style-name="gr8" draw:text-style-name="P55" svg:x1="1.8cm" svg:y1="9.197cm" svg:x2="8.15cm" svg:y2="9.197cm"><text:p/></draw:line><draw:line draw:style-name="gr8" draw:text-style-name="P55" svg:x1="4.657cm" svg:y1="8.88cm" svg:x2="4.657cm" svg:y2="9.198cm"><text:p/></draw:line><draw:line draw:style-name="gr5" draw:text-style-name="P55" svg:x1="1.8cm" svg:y1="11.113cm" svg:x2="1.8cm" svg:y2="11.737cm"><text:p/></draw:line><draw:line draw:style-name="gr5" draw:text-style-name="P55" svg:x1="8.15cm" svg:y1="11.113cm" svg:x2="8.15cm" svg:y2="11.737cm"><text:p/></draw:line><draw:line draw:style-name="gr5" draw:text-style-name="P55" svg:x1="3.705cm" svg:y1="12.372cm" svg:x2="5.61cm" svg:y2="12.372cm"><text:p/></draw:line><draw:frame draw:style-name="gr6" draw:text-style-name="P71" svg:width="4.763cm" svg:height="2.213cm" svg:x="11.96cm" svg:y="12.69cm"><draw:text-box><text:p text:style-name="P70"><text:span text:style-name="T49">完成採購、驗收與財產登錄程序</text:span></text:p></draw:text-box></draw:frame><draw:line draw:style-name="gr8" draw:text-style-name="P55" svg:x1="11.007cm" svg:y1="12.372cm" svg:x2="11.007cm" svg:y2="13.642cm"><text:p/></draw:line><draw:line draw:style-name="gr8" draw:text-style-name="P55" svg:x1="11.96cm" svg:y1="13.642cm" svg:x2="11.007cm" svg:y2="13.642cm"><text:p/></draw:line><draw:line draw:style-name="gr5" draw:text-style-name="P55" svg:x1="11.008cm" svg:y1="12.372cm" svg:x2="10.055cm" svg:y2="12.372cm"><text:p/></draw:line><draw:line draw:style-name="gr8" draw:text-style-name="P55" svg:x1="8.15cm" svg:y1="5.389cm" svg:x2="8.15cm" svg:y2="5.705cm"><text:p/></draw:line><draw:line draw:style-name="gr8" draw:text-style-name="P55" svg:x1="5.292cm" svg:y1="5.705cm" svg:x2="12.595cm" svg:y2="5.705cm"><text:p/></draw:line><draw:line draw:style-name="gr5" draw:text-style-name="P55" svg:x1="5.292cm" svg:y1="5.705cm" svg:x2="5.292cm" svg:y2="6.329cm"><text:p/></draw:line><draw:line draw:style-name="gr5" draw:text-style-name="P55" svg:x1="12.595cm" svg:y1="5.705cm" svg:x2="12.595cm" svg:y2="6.342cm"><text:p/></draw:line><draw:line draw:style-name="gr8" draw:text-style-name="P55" svg:x1="5.292cm" svg:y1="6.964cm" svg:x2="5.292cm" svg:y2="7.282cm"><text:p/></draw:line><draw:line draw:style-name="gr8" draw:text-style-name="P55" svg:x1="4.551cm" svg:y1="7.282cm" svg:x2="14.076cm" svg:y2="7.282cm"><text:p/></draw:line><draw:line draw:style-name="gr5" draw:text-style-name="P55" svg:x1="4.551cm" svg:y1="7.282cm" svg:x2="4.551cm" svg:y2="7.6cm"><text:p/></draw:line><draw:line draw:style-name="gr5" draw:text-style-name="P55" svg:x1="14.076cm" svg:y1="7.282cm" svg:x2="14.076cm" svg:y2="7.6cm"><text:p/></draw:line><draw:line draw:style-name="gr5" draw:text-style-name="P55" svg:x1="14.076cm" svg:y1="11.102cm" svg:x2="14.076cm" svg:y2="12.69cm"><text:p/></draw:line><draw:line draw:style-name="gr8" draw:text-style-name="P55" svg:x1="14.182cm" svg:y1="6.649cm" svg:x2="16.722cm" svg:y2="6.649cm"><text:p/></draw:line><draw:line draw:style-name="gr8" draw:text-style-name="P55" svg:x1="16.722cm" svg:y1="4.107cm" svg:x2="16.722cm" svg:y2="6.647cm"><text:p/></draw:line><draw:line draw:style-name="gr5" draw:text-style-name="P55" svg:x1="16.723cm" svg:y1="4.119cm" svg:x2="15.77cm" svg:y2="4.119cm"><text:p/></draw:line><draw:frame draw:style-name="gr7" draw:text-style-name="P75" svg:width="1.482cm" svg:height="1.588cm" svg:x="15.981cm" svg:y="4.424cm"><draw:text-box><text:p text:style-name="P74"><text:span text:style-name="T48">重新討論</text:span></text:p></draw:text-box></draw:frame><draw:line draw:style-name="gr5" draw:text-style-name="P55" svg:x1="8.15cm" svg:y1="17.77cm" svg:x2="8.15cm" svg:y2="18.405cm"><text:p/></draw:line><draw:frame draw:style-name="gr6" draw:text-style-name="P67" svg:width="5.716cm" svg:height="2.223cm" svg:x="4.975cm" svg:y="18.405cm"><draw:text-box><text:p text:style-name="P66"><text:span text:style-name="T48">學期結束或終止使用</text:span><text:span text:style-name="T48">(</text:span><text:span text:style-name="T48">如休學、退學、或已無使用需求</text:span><text:span text:style-name="T48">)</text:span><text:span text:style-name="T48">時歸還輔具</text:span></text:p></draw:text-box></draw:frame><draw:line draw:style-name="gr5" draw:text-style-name="P55" svg:x1="8.15cm" svg:y1="20.627cm" svg:x2="8.15cm" svg:y2="21.262cm"><text:p/></draw:line><draw:frame draw:style-name="gr6" draw:text-style-name="P67" svg:width="5.716cm" svg:height="1.588cm" svg:x="4.975cm" svg:y="21.262cm"><draw:text-box><text:p text:style-name="P66"><text:span text:style-name="T48">輔具管理員登記歸還紀錄，並出具借據收執聯於出借人</text:span></text:p></draw:text-box></draw:frame></draw:g></text:p>
      <text:p text:style-name="P54">附件二</text:p>
      <text:p text:style-name="P9"><text:span text:style-name="Strong_20_Emphasis"><text:span text:style-name="T19">國立臺東大學附屬特殊教育學校</text:span></text:span><text:span text:style-name="T2">輔具需求評估表</text:span></text:p>
      <text:p text:style-name="P15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6">學校名稱</text:p>
          </table:table-cell>
          <table:table-cell table:style-name="表格1.B1" office:value-type="string">
            <text:p text:style-name="P29"/>
          </table:table-cell>
          <table:table-cell table:style-name="表格1.C1" office:value-type="string">
            <text:p text:style-name="P26">學生姓名</text:p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26">特教類別</text:p>
          </table:table-cell>
          <table:table-cell table:style-name="表格1.F1" office:value-type="string">
            <text:p text:style-name="P36"><draw:frame draw:style-name="fr1" draw:name="框架1" text:anchor-type="char" svg:x="3.002cm" svg:y="-0.065cm" svg:width="1.168cm" svg:height="3.905cm" draw:z-index="2"><draw:text-box><text:p text:style-name="P25">說明學生個人狀況況</text:p></draw:text-box></draw:frame></text:p>
          </table:table-cell>
        </table:table-row>
      </table:table>
      <text:p text:style-name="P14"/>
      <text:p text:style-name="P14"><text:span text:style-name="T31">二、學生基本生理狀態或活動能力</text:span>（可複選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醫學診斷：<text:span text:style-name="T32">□</text:span>無<text:span text:style-name="T32"> <text:s text:c="2"/>□</text:span>有(請說明)：</text:p>
          </table:table-cell>
        </table:table-row>
        <table:table-row table:style-name="表格2.1">
          <table:table-cell table:style-name="表格2.A2" office:value-type="string">
            <text:p text:style-name="P15"><draw:line text:anchor-type="char" draw:z-index="3" draw:style-name="gr1" draw:text-style-name="P55" svg:x1="17.992cm" svg:y1="0.612cm" svg:x2="17.992cm" svg:y2="6.272cm"><text:p/></draw:line>視覺狀況：<text:span text:style-name="T32">□</text:span>一般<text:span text:style-name="T32"> □</text:span>弱視<text:span text:style-name="T32"> □</text:span>低視力<text:span text:style-name="T32"> □</text:span>全盲<text:span text:style-name="T32"> □</text:span>其他：</text:p>
          </table:table-cell>
        </table:table-row>
        <table:table-row table:style-name="表格2.1">
          <table:table-cell table:style-name="表格2.A2" office:value-type="string">
            <text:p text:style-name="P15">聽覺狀況：<text:span text:style-name="T32">□</text:span>一般<text:span text:style-name="T32"> □</text:span>聽力受損<text:span text:style-name="T32"> □</text:span>其他：</text:p>
          </table:table-cell>
        </table:table-row>
        <table:table-row table:style-name="表格2.1">
          <table:table-cell table:style-name="表格2.A2" office:value-type="string">
            <text:p text:style-name="P15">軀幹狀況：<text:span text:style-name="T32">□</text:span>一般<text:span text:style-name="T32"> □</text:span>側彎<text:span text:style-name="T32"> □</text:span>軟癱<text:span text:style-name="T32"> □</text:span>僵直<text:span text:style-name="T32"> □</text:span>其他：</text:p>
          </table:table-cell>
        </table:table-row>
        <table:table-row table:style-name="表格2.5">
          <table:table-cell table:style-name="表格2.A2" office:value-type="string">
            <text:p text:style-name="P15">肢體狀況：<text:span text:style-name="T32">□</text:span>一般<text:span text:style-name="T32"> □</text:span>(左<text:span text:style-name="T32">∕</text:span>右)側偏癱<text:span text:style-name="T32"> <text:s/>□</text:span>上肢僵直<text:span text:style-name="T32">∕</text:span>軟癱<text:span text:style-name="T32"> <text:s/>□</text:span>下肢僵直<text:span text:style-name="T32">∕</text:span>軟癱</text:p>
            <text:p text:style-name="P47"><text:span text:style-name="T32">□</text:span>變形<text:span text:style-name="T36"> <text:s text:c="9"/></text:span><text:span text:style-name="T25">(部位)</text:span> <text:s text:c="2"/>□其他：</text:p>
          </table:table-cell>
        </table:table-row>
        <table:table-row table:style-name="表格2.6">
          <table:table-cell table:style-name="表格2.A6" office:value-type="string">
            <text:p text:style-name="P15">年齡<text:span text:style-name="T32"> </text:span>: _____歲<text:span text:style-name="T32"> <text:s text:c="2"/></text:span>身高：<text:span text:style-name="T36"> <text:s text:c="3"/></text:span>公分<text:span text:style-name="T32"> <text:s text:c="3"/></text:span>體重：<text:span text:style-name="T36"> <text:s text:c="3"/></text:span>公斤<text:span text:style-name="T32"> <text:s/></text:span>其他事項：</text:p>
          </table:table-cell>
        </table:table-row>
      </table:table>
      <text:p text:style-name="P14"/>
      <text:p text:style-name="P35"><text:span text:style-name="T29">三、學生需輔具協助之整體描述</text:span>（由老師自行填寫）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6">（一）</text:p>
            <text:p text:style-name="P16">困難描述</text:p>
          </table:table-cell>
          <table:table-cell table:style-name="表格3.B1" office:value-type="string">
            <text:p text:style-name="P7"><draw:frame draw:style-name="fr1" draw:name="框架2" text:anchor-type="char" svg:x="15.249cm" svg:y="0.109cm" svg:width="1.168cm" svg:height="8.915cm" draw:z-index="1"><draw:text-box><text:p text:style-name="P25">說明學生個人與環境互動下，發生困難的狀況</text:p></draw:text-box></draw:frame><text:span text:style-name="T27">※</text:span><text:span text:style-name="T25">請描述學生參與學習活動有困難的地方</text:span></text:p>
          </table:table-cell>
        </table:table-row>
        <table:table-row table:style-name="表格3.1">
          <table:table-cell table:style-name="表格3.A2" office:value-type="string">
            <text:p text:style-name="P16">（二）</text:p>
            <text:p text:style-name="P16">環境描述</text:p>
          </table:table-cell>
          <table:table-cell table:style-name="表格3.B2" office:value-type="string">
            <text:p text:style-name="P7"><text:span text:style-name="T27">※</text:span><text:span text:style-name="T25">請描述該學習活動所在環境（或設施）之狀況（或活動路線）</text:span></text:p>
          </table:table-cell>
        </table:table-row>
        <table:table-row table:style-name="表格3.1">
          <table:table-cell table:style-name="表格3.A3" office:value-type="string">
            <text:p text:style-name="P16">（三）</text:p>
            <text:p text:style-name="P16">希望輔具可以協助或改善之處</text:p>
          </table:table-cell>
          <table:table-cell table:style-name="表格3.B3" office:value-type="string">
            <text:p text:style-name="P48"><draw:line text:anchor-type="char" draw:z-index="5" draw:style-name="gr1" draw:text-style-name="P55" svg:x1="15.903cm" svg:y1="0.399cm" svg:x2="15.903cm" svg:y2="3.997cm"><text:p/></draw:line><text:span text:style-name="T27">※</text:span><text:span text:style-name="T25">請</text:span><text:span text:style-name="T7">詳述</text:span><text:span text:style-name="T25">此預期目標（輔具名稱、輔具使用時機、頻率、由誰操作或者提供訓練、在何處使用、預期何時達到何種目標功能），以利特教資源中心後續追蹤輔具使用成效</text:span></text:p>
          </table:table-cell>
        </table:table-row>
      </table:table>
      <text:p text:style-name="P11"/>
      <text:p text:style-name="P49"><text:span text:style-name="T29">四、已使用輔具之狀況</text:span><text:span text:style-name="T25">（由老師自行填寫，目前未使用輔具者，下表免填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6">輔具名稱（型號）</text:p>
          </table:table-cell>
          <table:table-cell table:style-name="表格4.B1" office:value-type="string">
            <text:p text:style-name="P16">使用目的</text:p>
          </table:table-cell>
          <table:table-cell table:style-name="表格4.B1" office:value-type="string">
            <text:p text:style-name="P16">使用頻率</text:p>
          </table:table-cell>
          <table:table-cell table:style-name="表格4.D1" office:value-type="string">
            <text:p text:style-name="P16"><draw:frame draw:style-name="fr1" draw:name="框架3" text:anchor-type="char" svg:x="6.041cm" svg:y="0.005cm" svg:width="1.168cm" svg:height="5.422cm" draw:z-index="4"><draw:text-box><text:p text:style-name="P25">說明學生目前使用輔具狀況</text:p></draw:text-box></draw:frame>使用效果<text:span text:style-name="T25">（或需改善之處）</text:span></text:p>
          </table:table-cell>
        </table:table-row>
        <table:table-row table:style-name="表格4.2">
          <table:table-cell table:style-name="表格4.A2" office:value-type="string">
            <text:p text:style-name="P37"/>
          </table:table-cell>
          <table:table-cell table:style-name="表格4.B2" office:value-type="string">
            <text:p text:style-name="P34"/>
          </table:table-cell>
          <table:table-cell table:style-name="表格4.C2" office:value-type="string">
            <text:p text:style-name="P50"><text:span text:style-name="T32">□</text:span>在校整天都使用</text:p>
            <text:p text:style-name="P50"><text:span text:style-name="T32">□</text:span>特定課程才使用</text:p>
            <text:p text:style-name="P51"><text:span text:style-name="T32">□</text:span>幾乎都沒有使用</text:p>
            <text:p text:style-name="P51"><text:span text:style-name="T32">□</text:span>不適合該生使用</text:p>
          </table:table-cell>
          <table:table-cell table:style-name="表格4.D2" office:value-type="string">
            <text:p text:style-name="P38"/>
          </table:table-cell>
        </table:table-row>
        <table:table-row table:style-name="表格4.2">
          <table:table-cell table:style-name="表格4.A2" office:value-type="string">
            <text:p text:style-name="P34"/>
          </table:table-cell>
          <table:table-cell table:style-name="表格4.B2" office:value-type="string">
            <text:p text:style-name="P34"/>
          </table:table-cell>
          <table:table-cell table:style-name="表格4.C2" office:value-type="string">
            <text:p text:style-name="P50"><text:span text:style-name="T32">□</text:span>在校整天都使用</text:p>
            <text:p text:style-name="P50"><text:span text:style-name="T32">□</text:span>特定課程才使用</text:p>
            <text:p text:style-name="P51"><text:span text:style-name="T32">□</text:span>幾乎都沒有使用</text:p>
            <text:p text:style-name="P51"><text:span text:style-name="T32">□</text:span>不適合該生使用</text:p>
          </table:table-cell>
          <table:table-cell table:style-name="表格4.D2" office:value-type="string">
            <text:p text:style-name="P39"><draw:line text:anchor-type="char" draw:z-index="7" draw:style-name="gr1" draw:text-style-name="P55" svg:x1="6.689cm" svg:y1="1.399cm" svg:x2="6.689cm" svg:y2="4.32cm"><text:p/></draw:line></text:p>
          </table:table-cell>
        </table:table-row>
      </table:table>
      <text:p text:style-name="P14"/>
      <text:p text:style-name="P12">五、欲借用輔具項目</text:p>
      <text:p text:style-name="P19">（一）<text:span text:style-name="T29">需經相關專業團隊評估之輔具項目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6">移行</text:p>
          </table:table-cell>
          <table:table-cell table:style-name="表格5.B1" office:value-type="string">
            <text:p text:style-name="P15"><draw:frame draw:style-name="fr1" draw:name="框架4" text:anchor-type="char" svg:x="15.884cm" svg:y="-0.065cm" svg:width="1.168cm" svg:height="6.057cm" draw:z-index="6"><draw:text-box><text:p text:style-name="P25">說明欲幫學生借用之輔具項目</text:p></draw:text-box></draw:frame><text:span text:style-name="T32">□</text:span>助行器<text:span text:style-name="T32"> </text:span>種類<text:span text:style-name="T36"> <text:s text:c="11"/></text:span><text:span text:style-name="T32"><text:s text:c="3"/>□</text:span>一般<text:span text:style-name="T32">∕</text:span>特製輪椅<text:span text:style-name="T32"> <text:s/>□</text:span>三輪車<text:span text:style-name="T32"> □</text:span>電動輪椅</text:p>
            <text:p text:style-name="P15"><text:span text:style-name="T32">□</text:span>其他<text:span text:style-name="T36"> <text:s text:c="28"/></text:span></text:p>
          </table:table-cell>
        </table:table-row>
        <table:table-row table:style-name="表格5.1">
          <table:table-cell table:style-name="表格5.A2" office:value-type="string">
            <text:p text:style-name="P16">擺位</text:p>
          </table:table-cell>
          <table:table-cell table:style-name="表格5.B2" office:value-type="string">
            <text:p text:style-name="P15"><text:span text:style-name="T32">□</text:span>站立架<text:span text:style-name="T32"> <text:s/>□</text:span>餵食椅<text:span text:style-name="T32"> □</text:span>量製課桌<text:span text:style-name="T32"> <text:s/>□</text:span>量製課椅<text:span text:style-name="T32"> <text:s/>□</text:span>其他<text:span text:style-name="T36"> <text:s text:c="28"/></text:span></text:p>
          </table:table-cell>
        </table:table-row>
        <table:table-row table:style-name="表格5.1">
          <table:table-cell table:style-name="表格5.A2" office:value-type="string">
            <text:p text:style-name="P16">自理</text:p>
          </table:table-cell>
          <table:table-cell table:style-name="表格5.B2" office:value-type="string">
            <text:p text:style-name="P15"><text:span text:style-name="T32">□</text:span>如廁訓練椅<text:span text:style-name="T32"> □ </text:span>特製餐具<text:span text:style-name="T32"> </text:span>種類<text:span text:style-name="T36"> <text:s text:c="9"/></text:span><text:span text:style-name="T32"><text:s/>□</text:span>其他<text:span text:style-name="T36"> <text:s text:c="23"/></text:span><text:span text:style-name="T32"><text:s/></text:span></text:p>
          </table:table-cell>
        </table:table-row>
        <table:table-row table:style-name="表格5.4">
          <table:table-cell table:style-name="表格5.A2" office:value-type="string">
            <text:p text:style-name="P16">聽能</text:p>
          </table:table-cell>
          <table:table-cell table:style-name="表格5.B2" office:value-type="string">
            <text:p text:style-name="P15"><text:span text:style-name="T32">□</text:span>調頻系統<text:span text:style-name="T32"> □</text:span>其他<text:span text:style-name="T36"> <text:s text:c="23"/></text:span><text:span text:style-name="T32"><text:s/></text:span></text:p>
          </table:table-cell>
        </table:table-row>
        <table:table-row table:style-name="表格5.4">
          <table:table-cell table:style-name="表格5.A2" office:value-type="string">
            <text:p text:style-name="P16">電腦</text:p>
          </table:table-cell>
          <table:table-cell table:style-name="表格5.B2" office:value-type="string">
            <text:p text:style-name="P15"><text:span text:style-name="T32">□</text:span>搖桿滑鼠<text:span text:style-name="T37"> □</text:span>按鍵滑鼠<text:span text:style-name="T37"> □</text:span>單鍵滑鼠<text:span text:style-name="T32"> </text:span><text:span text:style-name="T37"><text:s/>□</text:span>特製開關<text:span text:style-name="T32"> </text:span>種類<text:span text:style-name="T36"> <text:s text:c="9"/></text:span></text:p>
          </table:table-cell>
        </table:table-row>
        <table:table-row table:style-name="表格5.4">
          <table:table-cell table:style-name="表格5.A6" office:value-type="string">
            <text:p text:style-name="P16">溝通</text:p>
          </table:table-cell>
          <table:table-cell table:style-name="表格5.B6" office:value-type="string">
            <text:p text:style-name="P15"><text:span text:style-name="T32">□</text:span>溝通筆<text:span text:style-name="T32"> <text:s text:c="2"/></text:span>種類<text:span text:style-name="T32"> </text:span><text:span text:style-name="T36"><text:s text:c="9"/></text:span><text:span text:style-name="T38"><text:s text:c="4"/></text:span><text:span text:style-name="T37">□ 溝通版 </text:span>種類<text:span text:style-name="T38"> <text:s text:c="10"/></text:span><text:span text:style-name="T37"><text:s/></text:span><text:span text:style-name="T38">□圖文大師 </text:span></text:p>
            <text:p text:style-name="P15"><text:span text:style-name="T32">□</text:span>其他<text:span text:style-name="T36"> <text:s text:c="23"/></text:span></text:p>
          </table:table-cell>
        </table:table-row>
      </table:table>
      <text:p text:style-name="P4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6">教師簽名</text:p>
          </table:table-cell>
          <table:table-cell table:style-name="表格6.B1" office:value-type="string">
            <text:p text:style-name="P16">填表日期</text:p>
          </table:table-cell>
          <table:table-cell table:style-name="表格6.B1" office:value-type="string">
            <text:p text:style-name="P16">聯絡電話</text:p>
          </table:table-cell>
          <table:table-cell table:style-name="表格6.D1" office:value-type="string">
            <text:p text:style-name="P16">電子信箱<text:span text:style-name="T32"> </text:span></text:p>
          </table:table-cell>
        </table:table-row>
        <table:table-row table:style-name="表格6.2">
          <table:table-cell table:style-name="表格6.A2" office:value-type="string">
            <text:p text:style-name="P32"/>
          </table:table-cell>
          <table:table-cell table:style-name="表格6.B2" office:value-type="string">
            <text:p text:style-name="P15"><text:span text:style-name="T32"><text:s text:c="3"/></text:span>年<text:span text:style-name="T32"> <text:s/></text:span>月<text:span text:style-name="T32"> <text:s/></text:span>日</text:p>
          </table:table-cell>
          <table:table-cell table:style-name="表格6.B2" office:value-type="string">
            <text:p text:style-name="P52">（公）<text:span text:style-name="T32"> <text:s text:c="9"/></text:span>分機</text:p>
            <text:p text:style-name="P52">（手機）</text:p>
          </table:table-cell>
          <table:table-cell table:style-name="表格6.D2" office:value-type="string">
            <text:p text:style-name="P32"/>
          </table:table-cell>
        </table:table-row>
      </table:table>
      <text:p text:style-name="P53">＝＝＝＝＝＝＝＝＝＝＝＝＝＝＝＝＝＝＝＝＝＝＝＝＝＝＝＝＝＝＝＝＝＝＝＝＝＝＝＝</text:p>
      <text:p text:style-name="P42">審核結果</text:p>
      <text:p text:style-name="P41"><text:span text:style-name="T41">□</text:span><text:span text:style-name="T40">同意</text:span><text:span text:style-name="T41"> <text:s text:c="24"/></text:span><text:span text:style-name="T32"><text:s/>□</text:span>不同意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44"/>
          </table:table-cell>
          <table:table-cell table:style-name="表格7.A1" office:value-type="string">
            <text:p text:style-name="P43">輔具負責人</text:p>
          </table:table-cell>
          <table:table-cell table:style-name="表格7.C1" office:value-type="string">
            <text:p text:style-name="P43">教導住任</text:p>
          </table:table-cell>
        </table:table-row>
        <table:table-row table:style-name="表格7.2">
          <table:table-cell table:style-name="表格7.A1" office:value-type="string">
            <text:p text:style-name="P43">審核意見</text:p>
          </table:table-cell>
          <table:table-cell table:style-name="表格7.B2" office:value-type="string">
            <text:p text:style-name="P44"/>
          </table:table-cell>
          <table:table-cell table:style-name="表格7.C2" office:value-type="string">
            <text:p text:style-name="P44"/>
          </table:table-cell>
        </table:table-row>
      </table:table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7">附件三</text:p>
          </table:table-cell>
        </table:table-row>
        <table:table-row table:style-name="表格8.2">
          <table:table-cell table:style-name="表格8.A2" office:value-type="string">
            <text:p text:style-name="P10"><text:span text:style-name="Strong_20_Emphasis"><text:span text:style-name="T19">國立臺東大學附屬特殊教育學校</text:span></text:span><text:span text:style-name="T4">輔具借用借據</text:span></text:p>
            <text:p text:style-name="P45"><text:span text:style-name="T15">借據</text:span><text:span text:style-name="T15">(</text:span><text:span text:style-name="T15">第一聯</text:span><text:span text:style-name="T15">)</text:span></text:p>
            <text:p text:style-name="P20"><text:s text:c="46"/></text:p>
            <text:p text:style-name="P45"><text:span text:style-name="T9">本校學生</text:span><text:span text:style-name="T9">(</text:span><text:span text:style-name="T9">姓名</text:span><text:span text:style-name="T9">)</text:span><text:span text:style-name="T15"> <text:s text:c="14"/></text:span><text:span text:style-name="T9">，</text:span><text:span text:style-name="T15"> <text:s text:c="3"/></text:span><text:span text:style-name="T9">年</text:span><text:span text:style-name="T15"> <text:s text:c="3"/></text:span><text:span text:style-name="T9">班，因</text:span><text:span text:style-name="T15"> <text:s text:c="11"/></text:span><text:span text:style-name="T9">之特殊需求，亟需藉由輔具協助各項學習及生活，需借用以下器材</text:span><text:span text:style-name="T9">(</text:span><text:span text:style-name="T9">輔具名稱</text:span><text:span text:style-name="T9">/</text:span><text:span text:style-name="T9">編號</text:span><text:span text:style-name="T9">)</text:span><text:span text:style-name="T9">：</text:span></text:p>
            <text:p text:style-name="P45"><text:span text:style-name="T17"><text:s text:c="33"/></text:span><text:span text:style-name="T9">、</text:span><text:span text:style-name="T15"> <text:s text:c="31"/></text:span></text:p>
            <text:p text:style-name="P45"><draw:frame draw:style-name="fr2" draw:name="框架5" text:anchor-type="char" svg:x="16.933cm" svg:y="0.519cm" svg:width="1.27cm" svg:height="2.646cm" draw:z-index="9"><draw:text-box><text:p text:style-name="P24">專團收執聯</text:p></draw:text-box></draw:frame><text:span text:style-name="T17"> <text:s text:c="32"/></text:span><text:span text:style-name="T9">、</text:span><text:span text:style-name="T15"> <text:s text:c="31"/></text:span></text:p>
            <text:p text:style-name="P22"/>
            <text:p text:style-name="P45"><text:span text:style-name="T9">借用期間自</text:span><text:span text:style-name="T15"> <text:s text:c="3"/></text:span><text:span text:style-name="T9">年</text:span><text:span text:style-name="T15"> <text:s text:c="2"/></text:span><text:span text:style-name="T9">月</text:span><text:span text:style-name="T15"> <text:s text:c="2"/></text:span><text:span text:style-name="T9">日至</text:span><text:span text:style-name="T15"> <text:s text:c="3"/></text:span><text:span text:style-name="T9">年</text:span><text:span text:style-name="T15"> <text:s text:c="2"/></text:span><text:span text:style-name="T9">月</text:span><text:span text:style-name="T15"> <text:s text:c="2"/></text:span><text:span text:style-name="T9">日止</text:span><text:span text:style-name="T9">( <text:s text:c="4"/></text:span><text:span text:style-name="T9">學年度</text:span><text:span text:style-name="T9"> <text:s text:c="2"/></text:span><text:span text:style-name="T9">學期</text:span><text:span text:style-name="T9">)</text:span><text:span text:style-name="T9">。</text:span></text:p>
            <text:p text:style-name="P22"/>
            <text:p text:style-name="P22">借用人願於借用期間善盡保管、維護之責，並遵守規定於期限內歸還。若有人為疏失造成損壞、遺失之情事，願負賠償之責。</text:p>
            <text:p text:style-name="P22"/>
            <text:p text:style-name="P22">借用人簽章：</text:p>
            <text:p text:style-name="P45"><text:span text:style-name="T9">輔具管理負責人</text:span><text:span text:style-name="T10">□借出登記簽章</text:span><text:span text:style-name="T10">/</text:span><text:span text:style-name="T10">日期：</text:span></text:p>
            <text:p text:style-name="P45"><text:span text:style-name="T10"><text:s text:c="14"/></text:span><text:span text:style-name="T10">□歸還登記簽章</text:span><text:span text:style-name="T10">/</text:span><text:span text:style-name="T10">日期：</text:span></text:p>
            <text:p text:style-name="P21"/>
          </table:table-cell>
        </table:table-row>
        <table:table-row table:style-name="表格8.2">
          <table:table-cell table:style-name="表格8.A3" office:value-type="string">
            <text:p text:style-name="P18"><text:span text:style-name="Strong_20_Emphasis"><text:span text:style-name="T21"/></text:span></text:p>
            <text:p text:style-name="P10"><text:span text:style-name="Strong_20_Emphasis"><text:span text:style-name="T19">國立臺東大學附屬特殊教育學校</text:span></text:span><text:span text:style-name="T4">輔具借用借據</text:span></text:p>
            <text:p text:style-name="P45"><text:span text:style-name="T15">借據</text:span><text:span text:style-name="T15">(</text:span><text:span text:style-name="T15">第二聯</text:span><text:span text:style-name="T15">)</text:span></text:p>
            <text:p text:style-name="P20"><text:s text:c="46"/></text:p>
            <text:p text:style-name="P45"><text:span text:style-name="T9">本校學生</text:span><text:span text:style-name="T9">(</text:span><text:span text:style-name="T9">姓名</text:span><text:span text:style-name="T9">)</text:span><text:span text:style-name="T15"> <text:s text:c="14"/></text:span><text:span text:style-name="T9">，</text:span><text:span text:style-name="T15"> <text:s text:c="3"/></text:span><text:span text:style-name="T9">年</text:span><text:span text:style-name="T15"> <text:s text:c="3"/></text:span><text:span text:style-name="T9">班，因</text:span><text:span text:style-name="T15"> <text:s text:c="11"/></text:span><text:span text:style-name="T9">之特殊需求，亟需藉由輔具協助各項學習及生活，需借用以下器材</text:span><text:span text:style-name="T9">(</text:span><text:span text:style-name="T9">輔具名稱</text:span><text:span text:style-name="T9">/</text:span><text:span text:style-name="T9">編號</text:span><text:span text:style-name="T9">)</text:span><text:span text:style-name="T9">：</text:span></text:p>
            <text:p text:style-name="P45"><text:span text:style-name="T17"><text:s text:c="33"/></text:span><text:span text:style-name="T9">、</text:span><text:span text:style-name="T15"> <text:s text:c="31"/></text:span></text:p>
            <text:p text:style-name="P45"><draw:frame draw:style-name="fr2" draw:name="框架6" text:anchor-type="char" svg:x="16.942cm" svg:y="0.559cm" svg:width="1.27cm" svg:height="3.096cm" draw:z-index="10"><draw:text-box><text:p text:style-name="P24">借用人收執聯</text:p></draw:text-box></draw:frame><text:span text:style-name="T17"> <text:s text:c="32"/></text:span><text:span text:style-name="T9">、</text:span><text:span text:style-name="T15"> <text:s text:c="31"/></text:span></text:p>
            <text:p text:style-name="P22"/>
            <text:p text:style-name="P45"><text:span text:style-name="T9">借用期間自</text:span><text:span text:style-name="T15"> <text:s text:c="3"/></text:span><text:span text:style-name="T9">年</text:span><text:span text:style-name="T15"> <text:s text:c="2"/></text:span><text:span text:style-name="T9">月</text:span><text:span text:style-name="T15"> <text:s text:c="2"/></text:span><text:span text:style-name="T9">日至</text:span><text:span text:style-name="T15"> <text:s text:c="3"/></text:span><text:span text:style-name="T9">年</text:span><text:span text:style-name="T15"> <text:s text:c="2"/></text:span><text:span text:style-name="T9">月</text:span><text:span text:style-name="T15"> <text:s text:c="2"/></text:span><text:span text:style-name="T9">日止</text:span><text:span text:style-name="T9">( <text:s text:c="4"/></text:span><text:span text:style-name="T9">學年度</text:span><text:span text:style-name="T9"> <text:s text:c="2"/></text:span><text:span text:style-name="T9">學期</text:span><text:span text:style-name="T9">)</text:span><text:span text:style-name="T9">。</text:span></text:p>
            <text:p text:style-name="P22"/>
            <text:p text:style-name="P22">借用人願於借用期間善盡保管、維護之責，並遵守規定於期限內歸還。若有人為疏失造成損壞、遺失之情事，願負賠償之責。</text:p>
            <text:p text:style-name="P22"/>
            <text:p text:style-name="P22">借用人簽章：</text:p>
            <text:p text:style-name="P45"><text:span text:style-name="T9">輔具管理負責人</text:span><text:span text:style-name="T10">□借出登記簽章</text:span><text:span text:style-name="T10">/</text:span><text:span text:style-name="T10">日期：</text:span><text:span text:style-name="T10"> <text:s text:c="11"/></text:span></text:p>
            <text:p text:style-name="P45"><text:span text:style-name="T10"><text:s text:c="14"/></text:span><text:span text:style-name="T10">□歸還登記簽章</text:span><text:span text:style-name="T10">/</text:span><text:span text:style-name="T10">日期：</text:span></text:p>
            <text:p text:style-name="P46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ots2="1" draw:dots2-length="0.105cm" draw:distance="0.079cm"/>
    <draw:stroke-dash draw:name="Dashed_20__28_var_29__20_5" draw:display-name="Dashed (var) 5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 style:snap-to-layout-grid="false">
        <style:tab-stops>
          <style:tab-stop style:position="2.54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3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265cm" fo:margin-bottom="0.265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3.5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 fo:text-align="end">
          <style:list-level-label-alignment text:label-followed-by="nothing" fo:text-indent="-0.005cm" fo:margin-left="0.711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002cm" fo:margin-left="1.06cm"/>
        </style:list-level-properties>
      </text:list-level-style-number>
      <text:list-level-style-number text:level="3" text:style-name="WW8Num5z0" style:num-suffix="、" style:num-format="1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margin-left="2.505cm"/>
        </style:list-level-properties>
      </text:list-level-style-number>
      <text:list-level-style-number text:level="6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7" text:style-name="WW8Num5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8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4.0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0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7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2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9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7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2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261cm"/>
        </style:list-level-properties>
      </text:list-level-style-number>
      <text:list-level-style-number text:level="2" text:style-name="WW8Num10z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0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7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2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7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框架8" text:anchor-type="paragraph" svg:y="0.002cm" draw:z-index="1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2" style:display-name="轉換 2" style:page-layout-name="Mpm1">
      <style:footer>
        <text:p text:style-name="Footer"><draw:frame draw:style-name="Mfr1" draw:name="框架9" text:anchor-type="paragraph" svg:y="0.002cm" draw:z-index="1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3" style:display-name="轉換 3" style:page-layout-name="Mpm1">
      <style:footer>
        <text:p text:style-name="Footer"><draw:frame draw:style-name="Mfr1" draw:name="框架10" text:anchor-type="paragraph" svg:y="0.002cm" draw:z-index="1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林口啟智學校「義工制度」實施辦法</dc:title>
    <meta:initial-creator>USER</meta:initial-creator>
    <meta:creation-date>2013-03-14T08:21:00</meta:creation-date>
    <dc:creator>admin</dc:creator>
    <dc:date>2018-04-26T14:56:00</dc:date>
    <meta:print-date>2012-11-14T13:07:00</meta:print-date>
    <meta:editing-cycles>17</meta:editing-cycles>
    <meta:editing-duration>PT59M</meta:editing-duration>
    <meta:document-statistic meta:table-count="8" meta:image-count="0" meta:object-count="0" meta:page-count="5" meta:paragraph-count="111" meta:word-count="1936" meta:character-count="2776" meta:non-whitespace-character-count="1944"/>
    <meta:generator>LibreOffice/5.2.5.1$Windows_x86 LibreOffice_project/0312e1a284a7d50ca85a365c316c7abbf20a4d22</meta:generator>
  </office:meta>
</office:document-meta>
</file>