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IPAmjMincho" svg:font-family="IPAmjMincho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 style:list-style-name="L1">
      <style:paragraph-properties fo:line-height="150%"/>
      <style:text-properties style:font-name="標楷體" style:letter-kerning="false" style:font-name-asian="標楷體" style:language-asian="zh" style:country-asian="TW" style:font-name-complex="IPAmjMincho" style:language-complex="ar" style:country-complex="SA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1">
      <style:paragraph-properties fo:line-height="150%"/>
      <style:text-properties fo:color="#000000" style:font-name="標楷體" style:letter-kerning="false" style:font-name-asian="標楷體" style:language-asian="zh" style:country-asian="TW" style:font-name-complex="IPAmjMincho" style:language-complex="ar" style:country-complex="SA"/>
    </style:style>
    <style:style style:name="P6" style:family="paragraph" style:parent-style-name="Standard">
      <style:paragraph-properties fo:margin-left="1.482cm" fo:margin-right="0cm" fo:line-height="150%" fo:text-indent="0cm" style:auto-text-indent="false">
        <style:tab-stops/>
      </style:paragraph-properties>
      <style:text-properties fo:color="#000000" style:font-name="標楷體" style:letter-kerning="false" style:font-name-asian="標楷體" style:language-asian="zh" style:country-asian="TW" style:font-name-complex="IPAmjMincho" style:language-complex="ar" style:country-complex="SA"/>
    </style:style>
    <style:style style:name="T1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style:letter-kerning="false" style:font-name-asian="標楷體" style:language-asian="zh" style:country-asian="TW" style:font-name-complex="IPAmjMincho" style:language-complex="ar" style:country-complex="SA"/>
    </style:style>
    <style:style style:name="T7" style:family="text">
      <style:text-properties fo:color="#c9211e"/>
    </style:style>
    <style:style style:name="T8" style:family="text">
      <style:text-properties fo:color="#c9211e" officeooo:rsid="001e2107"/>
    </style:style>
    <style:style style:name="T9" style:family="text">
      <style:text-properties fo:color="#c9211e" style:font-name="標楷體" style:font-name-asian="標楷體" style:language-asian="zh" style:country-asian="TW"/>
    </style:style>
    <style:style style:name="T10" style:family="text">
      <style:text-properties officeooo:rsid="001e2107"/>
    </style:style>
    <style:style style:name="T11" style:family="text">
      <style:text-properties fo:color="#000000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T12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style:language-asian="zh" style:country-asian="TW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language-asian="zh" style:country-asian="TW"/>
    </style:style>
    <text:list-style style:name="L1">
      <text:list-level-style-number text:level="1" text:style-name="WW_5f_CharLFO1LVL1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1">國立臺東大學附屬特殊教育學校</text:span></text:span><text:span text:style-name="預設段落字型"><text:span text:style-name="T12">招生委員會組織章程</text:span></text:span></text:p>
      <text:p text:style-name="P1"><text:span text:style-name="預設段落字型"><text:span text:style-name="T13"><text:s/></text:span></text:span><text:span text:style-name="預設段落字型"><text:span text:style-name="T14">行政會議</text:span></text:span><text:span text:style-name="預設段落字型"><text:span text:style-name="T15">109/06/19</text:span></text:span><text:span text:style-name="預設段落字型"><text:span text:style-name="T14">訂定</text:span></text:span></text:p>
      <text:list xml:id="list2399674734" text:style-name="L1">
        <text:list-item>
          <text:p text:style-name="P5">本校為辦理多元入學招生相關工作，依據教育部公佈「高級中等學校多元入學招生辦法」第二十條之規定，設立「國立臺東大學附屬特殊教育學校招生委員會」（以下簡稱本委員會），制訂本校多元入學相關工作事務規範及簡章。</text:p>
        </text:list-item>
        <text:list-item>
          <text:p text:style-name="P5">本委員會為落實高中職入學多元管道辦理招生相關事宜，配合本校發展特色，依據招生工作進度召開招生委員會議，以訂定招生相關辦法、審定各學部招生名額、審議招生簡章、招生工作日程規劃、各項招生工作分配及執行等。</text:p>
        </text:list-item>
        <text:list-item>
          <text:p text:style-name="P5">本委員會置主任委員1人（由校長擔任），執行秘書1人（由教務主任擔任），業務承辦組長1人（由註冊組長擔任），其餘委員由下列人員擔任：</text:p>
        </text:list-item>
      </text:list>
      <text:p text:style-name="P6">秘書兼實習組長、學務主任、總務主任、教學組長、生教組長、訓育組長、體衛組長及教師代表<text:span text:style-name="T10">4</text:span>人、家長代表1人、專業團隊代表2人，成員人數共17人，由主任委員聘任，任期1年。</text:p>
      <text:list xml:id="list160013565494943" text:continue-numbering="true" text:style-name="L1">
        <text:list-item>
          <text:p text:style-name="P5">本委員會工作職掌如下：</text:p>
          <text:list>
            <text:list-item>
              <text:p text:style-name="P5">議定及修正本委員會組織要點。</text:p>
            </text:list-item>
            <text:list-item>
              <text:p text:style-name="P5">各項招生宣導工作規劃與執行。</text:p>
            </text:list-item>
            <text:list-item>
              <text:p text:style-name="P5">招生簡介內容更新與修正。</text:p>
            </text:list-item>
            <text:list-item>
              <text:p text:style-name="P5">本委員會得依實際需要，以任務編組方式設置招生宣導、招生簡介，由各行政業務單位同仁組成，分別負責執行招生之相關工作。</text:p>
            </text:list-item>
            <text:list-item>
              <text:p text:style-name="P3">各組工作人員之任用，由註冊組陳請主任委員同意後擔任之，負責執行本委員會決議及主任委員交辦事項，各工作小組之重大決定需經本委員會會議討論通過後執行。</text:p>
            </text:list-item>
          </text:list>
        </text:list-item>
        <text:list-item>
          <text:p text:style-name="P3">本校為辦理招生相關業務未盡事宜，得由本委員會議議決公告辦理之。</text:p>
        </text:list-item>
        <text:list-item>
          <text:p text:style-name="P4"><text:span text:style-name="預設段落字型"><text:span text:style-name="T6">本組織章程經本校招生委員會議議決通過，陳校長核定後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IPAmjMincho" svg:font-family="IPAmjMincho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本文" style:family="paragraph" style:parent-style-name="Text_20_body">
      <style:paragraph-properties fo:margin-left="1.87cm" fo:margin-right="0cm" fo:line-height="0.635cm" fo:hyphenation-ladder-count="no-limit" fo:text-indent="0cm" style:auto-text-indent="false" style:text-autospace="none" style:vertical-align="auto">
        <style:tab-stops/>
      </style:paragraph-properties>
      <style:text-properties style:font-name="IPAmjMincho" fo:font-family="IPAmjMincho" style:font-family-generic="roman" style:font-pitch="variable" style:letter-kerning="false" style:font-name-asian="IPAmjMincho" style:font-family-asian="IPAmjMincho" style:font-family-generic-asian="roman" style:font-pitch-asian="variable" style:language-asian="zh" style:country-asian="TW" style:font-name-complex="IPAmjMincho" style:font-family-complex="IPAmjMincho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_bc_ÐÃD_20__a6_r_a4__b8_" style:display-name="¼ÐÃD ¦r¤¸" style:family="text" style:parent-style-name="預設段落字型">
      <style:text-properties fo:font-size="20pt" fo:language="zh" fo:country="TW" style:font-size-asian="20pt" style:font-size-complex="20pt"/>
    </style:style>
    <style:style style:name="本文_20_字元" style:display-name="本文 字元" style:family="text" style:parent-style-name="預設段落字型">
      <style:text-properties style:font-name="IPAmjMincho" fo:font-family="IPAmjMincho" style:font-family-generic="roman" style:font-pitch="variable" style:letter-kerning="false" style:font-name-asian="IPAmjMincho" style:font-family-asian="IPAmjMincho" style:font-family-generic-asian="roman" style:font-pitch-asian="variable" style:language-asian="zh" style:country-asian="TW" style:font-name-complex="IPAmjMincho" style:font-family-complex="IPAmjMincho" style:font-family-generic-complex="roman" style:font-pitch-complex="variable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7-10-20T23:40:00Z</meta:creation-date>
    <dc:date>2020-10-05T16:00:12.219000000</dc:date>
    <meta:editing-cycles>13</meta:editing-cycles>
    <meta:editing-duration>PT3H4M48S</meta:editing-duration>
    <meta:print-date>2020-10-05T15:55:50.584000000</meta:print-date>
    <meta:document-statistic meta:table-count="0" meta:image-count="0" meta:object-count="0" meta:page-count="1" meta:paragraph-count="14" meta:word-count="652" meta:character-count="662" meta:non-whitespace-character-count="661"/>
    <meta:template xlink:type="simple" xlink:actuate="onRequest" xlink:title="" xlink:href="file:///C:/Users/ASUS_M640MB/Downloads/附件2-東大附特招生宣導委員會組織章程-修正後.odt/Normal"/>
  </office:meta>
</office:document-meta>
</file>