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1.5215in"/>
    </style:style>
    <style:style style:name="TableColumn12" style:family="table-column">
      <style:table-column-properties style:column-width="1.5222in"/>
    </style:style>
    <style:style style:name="TableColumn13" style:family="table-column">
      <style:table-column-properties style:column-width="1.5222in"/>
    </style:style>
    <style:style style:name="TableColumn14" style:family="table-column">
      <style:table-column-properties style:column-width="1.5222in"/>
    </style:style>
    <style:style style:name="Table9" style:family="table">
      <style:table-properties style:width="7.2708in" fo:margin-left="0in" table:align="center"/>
    </style:style>
    <style:style style:name="TableRow15" style:family="table-row">
      <style:table-row-properties style:min-row-height="0.542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542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" style:family="table-row">
      <style:table-row-properties style:min-row-height="0.542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" style:family="table-row">
      <style:table-row-properties style:min-row-height="0.542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42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5423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0.5423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5423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2" style:family="table-row">
      <style:table-row-properties style:min-row-height="0.5423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12" style:family="table-row">
      <style:table-row-properties style:min-row-height="0.5423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5423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2" style:family="table-row">
      <style:table-row-properties style:min-row-height="0.5423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2" style:family="table-row">
      <style:table-row-properties style:min-row-height="0.5423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5423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master-page-name="MP1" style:family="paragraph">
      <style:paragraph-properties fo:break-before="page" fo:line-height="20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200%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1298in"/>
    </style:style>
    <style:style style:name="TableColumn175" style:family="table-column">
      <style:table-column-properties style:column-width="2.0111in"/>
    </style:style>
    <style:style style:name="TableColumn176" style:family="table-column">
      <style:table-column-properties style:column-width="2.0118in"/>
    </style:style>
    <style:style style:name="TableColumn177" style:family="table-column">
      <style:table-column-properties style:column-width="2.0118in"/>
    </style:style>
    <style:style style:name="Table173" style:family="table">
      <style:table-properties style:width="7.1645in" fo:margin-left="0in" table:align="center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8" style:family="table-row">
      <style:table-row-properties style:min-row-height="0.511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27" style:family="table-row">
      <style:table-row-properties style:min-row-height="0.511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35" style:family="table-row">
      <style:table-row-properties style:min-row-height="0.5118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43" style:family="table-row">
      <style:table-row-properties style:min-row-height="0.5118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51" style:family="table-row">
      <style:table-row-properties style:min-row-height="0.5118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59" style:family="table-row">
      <style:table-row-properties style:min-row-height="0.5118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67" style:family="table-row">
      <style:table-row-properties style:min-row-height="0.5118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75" style:family="table-row">
      <style:table-row-properties style:min-row-height="0.5118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83" style:family="table-row">
      <style:table-row-properties style:min-row-height="0.5118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master-page-name="MP2" style:family="paragraph">
      <style:paragraph-properties fo:break-before="page" fo:line-height="200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1333in"/>
    </style:style>
    <style:style style:name="TableColumn309" style:family="table-column">
      <style:table-column-properties style:column-width="1.5097in"/>
    </style:style>
    <style:style style:name="TableColumn310" style:family="table-column">
      <style:table-column-properties style:column-width="1.5097in"/>
    </style:style>
    <style:style style:name="TableColumn311" style:family="table-column">
      <style:table-column-properties style:column-width="1.5097in"/>
    </style:style>
    <style:style style:name="TableColumn312" style:family="table-column">
      <style:table-column-properties style:column-width="1.5097in"/>
    </style:style>
    <style:style style:name="Table307" style:family="table">
      <style:table-properties style:width="7.1722in" fo:margin-left="0in" table:align="center"/>
    </style:style>
    <style:style style:name="TableRow313" style:family="table-row">
      <style:table-row-properties style:min-row-height="0.4916in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1" style:family="table-row">
      <style:table-row-properties style:min-row-height="0.4916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4916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9" style:family="table-row">
      <style:table-row-properties style:min-row-height="0.4916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4916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4916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4916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0.4916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4916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4916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4916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4916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星期_____ ;第_____節</text:p>
      <text:p text:style-name="P6"><text:span text:style-name="T7">◎_____</text:span><text:span text:style-name="T8">課程分四組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部別</text:span><text:span text:style-name="T19">/</text:span><text:span text:style-name="T20">年級</text:span></text:p>
          </table:table-cell>
          <table:table-cell table:style-name="TableCell21" table:number-columns-spanned="4">
            <text:p text:style-name="P22">部<text:s text:c="7"/>年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科目</text:span><text:span text:style-name="T27">/</text:span><text:span text:style-name="T28">組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教師</text:span></text:p>
          </table:table-cell>
          <table:table-cell table:style-name="TableCell41">
            <text:p text:style-name="P42">老師</text:p>
          </table:table-cell>
          <table:table-cell table:style-name="TableCell43">
            <text:p text:style-name="P44">老師</text:p>
          </table:table-cell>
          <table:table-cell table:style-name="TableCell45">
            <text:p text:style-name="P46">老師</text:p>
          </table:table-cell>
          <table:table-cell table:style-name="TableCell47">
            <text:p text:style-name="P48">老師</text:p>
          </table:table-cell>
        </table:table-row>
        <table:table-row table:style-name="TableRow49">
          <table:table-cell table:style-name="TableCell50">
            <text:p text:style-name="P51">上課地點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9">
            <text:p text:style-name="P62"><text:span text:style-name="T63">學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人數</text:span></text:p>
          </table:table-cell>
          <table:table-cell table:style-name="TableCell156">
            <text:p text:style-name="P157">人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人</text:p>
          </table:table-cell>
          <table:table-cell table:style-name="TableCell162">
            <text:p text:style-name="P163">人</text:p>
          </table:table-cell>
        </table:table-row>
      </table:table>
      <text:soft-page-break/>
      <text:p text:style-name="P164">星期_____<text:s/>;第_____節</text:p>
      <text:p text:style-name="P169"><text:span text:style-name="T170">◎</text:span><text:span text:style-name="T171">_____</text:span><text:span text:style-name="T172">課程分三組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部別</text:span><text:span text:style-name="T182">/</text:span><text:span text:style-name="T183">年級</text:span></text:p>
          </table:table-cell>
          <table:table-cell table:style-name="TableCell184" table:number-columns-spanned="3">
            <text:p text:style-name="P185">部<text:s text:c="7"/>年級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科目</text:span><text:span text:style-name="T190">/</text:span><text:span text:style-name="T191">組別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教師</text:span></text:p>
          </table:table-cell>
          <table:table-cell table:style-name="TableCell202">
            <text:p text:style-name="P203">老師</text:p>
          </table:table-cell>
          <table:table-cell table:style-name="TableCell204">
            <text:p text:style-name="P205">老師</text:p>
          </table:table-cell>
          <table:table-cell table:style-name="TableCell206">
            <text:p text:style-name="P207">老師</text:p>
          </table:table-cell>
        </table:table-row>
        <table:table-row table:style-name="TableRow208">
          <table:table-cell table:style-name="TableCell209">
            <text:p text:style-name="P210">上課地點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9">
            <text:p text:style-name="P219"><text:span text:style-name="T220">學生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人數</text:span></text:p>
          </table:table-cell>
          <table:table-cell table:style-name="TableCell295">
            <text:p text:style-name="P296">人</text:p>
          </table:table-cell>
          <table:table-cell table:style-name="TableCell297">
            <text:p text:style-name="P298">人</text:p>
          </table:table-cell>
          <table:table-cell table:style-name="TableCell299">
            <text:p text:style-name="P300">人</text:p>
          </table:table-cell>
        </table:table-row>
      </table:table>
      <text:soft-page-break/>
      <text:p text:style-name="P301">星期_____ ;第_____節</text:p>
      <text:p text:style-name="P306">◎_____課程分二組：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部別</text:span><text:span text:style-name="T317">/</text:span><text:span text:style-name="T318">年級</text:span></text:p>
          </table:table-cell>
          <table:table-cell table:style-name="TableCell319" table:number-columns-spanned="4">
            <text:p text:style-name="P320">部<text:s text:c="6"/>年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科目</text:span><text:span text:style-name="T325">/</text:span><text:span text:style-name="T326">組別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教師</text:span></text:p>
          </table:table-cell>
          <table:table-cell table:style-name="TableCell335" table:number-columns-spanned="2">
            <text:p text:style-name="P336">老師</text:p>
          </table:table-cell>
          <table:covered-table-cell/>
          <table:table-cell table:style-name="TableCell337" table:number-columns-spanned="2">
            <text:p text:style-name="P338">老師</text:p>
          </table:table-cell>
          <table:covered-table-cell/>
        </table:table-row>
        <table:table-row table:style-name="TableRow339">
          <table:table-cell table:style-name="TableCell340">
            <text:p text:style-name="P341">上課地點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rows-spanned="7">
            <text:p text:style-name="P348"><text:span text:style-name="T349">學生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人數</text:span></text:p>
          </table:table-cell>
          <table:table-cell table:style-name="TableCell422" table:number-columns-spanned="2">
            <text:p text:style-name="P423">人</text:p>
          </table:table-cell>
          <table:covered-table-cell/>
          <table:table-cell table:style-name="TableCell424" table:number-columns-spanned="2">
            <text:p text:style-name="P425">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in"/>
      </style:footer-style>
    </style:page-layout>
    <style:style style:name="P165" style:parent-style-name="頁首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頁尾" style:family="paragraph">
      <style:paragraph-properties fo:text-align="end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in"/>
      </style:footer-style>
    </style:page-layout>
    <style:style style:name="P302" style:parent-style-name="頁首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4" style:parent-style-name="頁尾" style:family="paragraph">
      <style:paragraph-properties fo:text-align="end"/>
    </style:style>
    <style:style style:name="T305" style:parent-style-name="預設段落字型" style:family="text">
      <style:text-properties style:font-name="Wingdings" style:font-name-asian="Wingdings" style:font-name-complex="Wingdings"/>
    </style:style>
  </office:automatic-styles>
  <office:master-styles>
    <style:master-page style:name="MP0" style:page-layout-name="PL0">
      <style:header>
        <text:p text:style-name="P2"><text:span text:style-name="T3">國立臺東大學附屬特殊教育學校學生課程分組表</text:span></text:p>
      </style:header>
      <style:footer>
        <text:p text:style-name="P4">請確認所有欄位皆填完後再回傳，學生名單欄位若不敷使用請自行延伸<text:span text:style-name="T5"></text:span></text:p>
      </style:footer>
    </style:master-page>
    <style:master-page style:name="MP1" style:page-layout-name="PL1">
      <style:header>
        <text:p text:style-name="P165"><text:span text:style-name="T166">國立臺東大學附屬特殊教育學校學生課程分組表</text:span></text:p>
      </style:header>
      <style:footer>
        <text:p text:style-name="P167">請確認所有欄位皆填完後再回傳，學生名單欄位若不敷使用請自行延伸<text:span text:style-name="T168"></text:span></text:p>
      </style:footer>
    </style:master-page>
    <style:master-page style:name="MP2" style:page-layout-name="PL2">
      <style:header>
        <text:p text:style-name="P302"><text:span text:style-name="T303">國立臺東大學附屬特殊教育學校學生課程分組表</text:span></text:p>
      </style:header>
      <style:footer>
        <text:p text:style-name="P304">請確認所有欄位皆填完後再回傳，學生名單欄位若不敷使用請自行延伸<text:span text:style-name="T305">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宜</meta:initial-creator>
    <dc:creator>ASUS_M640MB</dc:creator>
    <meta:creation-date>2023-02-06T08:09:00Z</meta:creation-date>
    <dc:date>2023-02-06T08:12:00Z</dc:date>
    <meta:template xlink:href="Normal" xlink:type="simple"/>
    <meta:editing-cycles>3</meta:editing-cycles>
    <meta:editing-duration>PT120S</meta:editing-duration>
    <meta:document-statistic meta:page-count="3" meta:paragraph-count="1" meta:word-count="62" meta:character-count="418" meta:row-count="2" meta:non-whitespace-character-count="357"/>
  </office:meta>
</office:document-meta>
</file>