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951in" text:min-label-width="0.2708in" text:list-level-position-and-space-mode="label-alignment">
          <style:list-level-label-alignment text:label-followed-by="listtab" fo:margin-left="0.6659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end"/>
      <style:text-properties style:font-name="標楷體" style:font-name-asian="標楷體" fo:color="#000000" fo:font-size="13pt" style:font-size-asian="13pt" style:font-size-complex="13pt"/>
    </style:style>
    <style:style style:name="P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4" style:parent-style-name="清單段落" style:list-style-name="LFO1" style:family="paragraph">
      <style:paragraph-properties fo:text-align="justify" fo:margin-left="0.3333in">
        <style:tab-stops>
          <style:tab-stop style:type="left" style:position="0.0604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5" style:parent-style-name="清單段落" style:list-style-name="LFO1" style:family="paragraph">
      <style:paragraph-properties fo:text-align="justify" fo:margin-left="0.3333in">
        <style:tab-stops>
          <style:tab-stop style:type="left" style:position="0.0604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6" style:parent-style-name="清單段落" style:list-style-name="LFO1" style:family="paragraph">
      <style:paragraph-properties fo:text-align="justify" fo:margin-left="0.3333in">
        <style:tab-stops>
          <style:tab-stop style:type="left" style:position="0.0604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7" style:parent-style-name="清單段落" style:family="paragraph">
      <style:paragraph-properties fo:text-align="justify" fo:margin-left="0.3333in">
        <style:tab-stops>
          <style:tab-stop style:type="left" style:position="0.0604in"/>
        </style:tab-stops>
      </style:paragraph-properties>
    </style:style>
    <style:style style:name="T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1" style:parent-style-name="清單段落" style:family="paragraph">
      <style:paragraph-properties fo:text-align="justify" fo:margin-left="0.3333in">
        <style:tab-stops>
          <style:tab-stop style:type="left" style:position="0.0604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2" style:parent-style-name="清單段落" style:family="paragraph">
      <style:paragraph-properties fo:text-align="justify" fo:margin-left="0.3333in">
        <style:tab-stops>
          <style:tab-stop style:type="left" style:position="0.0604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3" style:parent-style-name="清單段落" style:list-style-name="LFO1" style:family="paragraph">
      <style:paragraph-properties fo:text-align="justify" fo:margin-left="0.3333in">
        <style:tab-stops>
          <style:tab-stop style:type="left" style:position="0.0604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4" style:parent-style-name="清單段落" style:family="paragraph">
      <style:paragraph-properties fo:text-align="justify" fo:margin-left="0.3333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2" style:parent-style-name="清單段落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3" style:parent-style-name="清單段落" style:list-style-name="LFO1" style:family="paragraph">
      <style:paragraph-properties fo:text-align="justify" fo:margin-left="0.3333in">
        <style:tab-stops>
          <style:tab-stop style:type="left" style:position="0.0604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24" style:parent-style-name="清單段落" style:list-style-name="LFO1" style:family="paragraph">
      <style:paragraph-properties fo:text-align="justify" fo:margin-left="0.3333in">
        <style:tab-stops>
          <style:tab-stop style:type="left" style:position="0.0604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25" style:parent-style-name="清單段落" style:list-style-name="LFO2" style:family="paragraph">
      <style:paragraph-properties fo:text-align="justify" fo:margin-left="0.7875in" fo:text-indent="-0.3923in">
        <style:tab-stops>
          <style:tab-stop style:type="left" style:position="-0.3923in"/>
        </style:tab-stops>
      </style:paragraph-properties>
    </style:style>
    <style:style style:name="T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28" style:parent-style-name="清單段落" style:list-style-name="LFO2" style:family="paragraph">
      <style:paragraph-properties fo:text-align="justify" fo:margin-left="0.7875in" fo:text-indent="-0.3923in">
        <style:tab-stops>
          <style:tab-stop style:type="left" style:position="-0.3923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29" style:parent-style-name="清單段落" style:list-style-name="LFO2" style:family="paragraph">
      <style:paragraph-properties fo:text-align="justify" fo:margin-left="0.6659in">
        <style:tab-stops>
          <style:tab-stop style:type="left" style:position="-0.2708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0" style:parent-style-name="清單段落" style:list-style-name="LFO2" style:family="paragraph">
      <style:paragraph-properties fo:text-align="justify" fo:margin-left="0.6659in">
        <style:tab-stops>
          <style:tab-stop style:type="left" style:position="-0.2708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1" style:parent-style-name="清單段落" style:list-style-name="LFO2" style:family="paragraph">
      <style:paragraph-properties fo:text-align="justify" fo:margin-left="0.7875in" fo:text-indent="-0.3923in">
        <style:tab-stops>
          <style:tab-stop style:type="left" style:position="-0.3923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2" style:parent-style-name="清單段落" style:list-style-name="LFO2" style:family="paragraph">
      <style:paragraph-properties fo:text-align="justify" fo:margin-left="0.7875in" fo:text-indent="-0.3923in">
        <style:tab-stops>
          <style:tab-stop style:type="left" style:position="-0.3923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3" style:parent-style-name="清單段落" style:list-style-name="LFO2" style:family="paragraph">
      <style:paragraph-properties fo:text-align="justify" fo:margin-left="0.7875in" fo:text-indent="-0.3923in">
        <style:tab-stops>
          <style:tab-stop style:type="left" style:position="-0.3923in"/>
        </style:tab-stops>
      </style:paragraph-properties>
    </style:style>
    <style:style style:name="T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6" style:parent-style-name="清單段落" style:list-style-name="LFO2" style:family="paragraph">
      <style:paragraph-properties fo:text-align="justify" fo:margin-left="0.7875in" fo:text-indent="-0.3923in">
        <style:tab-stops>
          <style:tab-stop style:type="left" style:position="-0.3923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7" style:parent-style-name="清單段落" style:list-style-name="LFO2" style:family="paragraph">
      <style:paragraph-properties fo:text-align="justify" fo:margin-left="0.7875in" fo:text-indent="-0.3923in">
        <style:tab-stops>
          <style:tab-stop style:type="left" style:position="-0.3923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8" style:parent-style-name="清單段落" style:list-style-name="LFO2" style:family="paragraph">
      <style:paragraph-properties fo:text-align="justify" fo:margin-left="0.6659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48" style:parent-style-name="清單段落" style:list-style-name="LFO2" style:family="paragraph">
      <style:paragraph-properties fo:text-align="justify" fo:margin-left="0.6659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54" style:parent-style-name="清單段落" style:list-style-name="LFO2" style:family="paragraph">
      <style:paragraph-properties fo:text-align="justify" fo:margin-left="0.6659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7" style:parent-style-name="預設段落字型" style:family="text">
      <style:text-properties style:font-name="新細明體" style:font-name-asian="新細明體" fo:color="#000000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60" style:parent-style-name="清單段落" style:list-style-name="LFO2" style:family="paragraph">
      <style:paragraph-properties fo:text-align="justify" fo:margin-left="0.6659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61" style:parent-style-name="清單段落" style:list-style-name="LFO2" style:family="paragraph">
      <style:paragraph-properties fo:text-align="justify" fo:margin-left="0.6659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62" style:parent-style-name="清單段落" style:list-style-name="LFO1" style:family="paragraph">
      <style:paragraph-properties fo:text-align="justify" fo:margin-left="0.3333in">
        <style:tab-stops>
          <style:tab-stop style:type="left" style:position="0.0604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63" style:parent-style-name="清單段落" style:family="paragraph">
      <style:paragraph-properties fo:text-align="justify" fo:margin-left="0.7131in" fo:text-indent="-0.31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4" style:parent-style-name="清單段落" style:family="paragraph">
      <style:paragraph-properties fo:text-align="justify" fo:margin-left="0.7131in" fo:text-indent="-0.318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67" style:parent-style-name="清單段落" style:family="paragraph">
      <style:paragraph-properties fo:text-align="justify" fo:margin-left="0.7131in" fo:text-indent="-0.318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68" style:parent-style-name="清單段落" style:family="paragraph">
      <style:paragraph-properties fo:text-align="justify" fo:margin-left="0.7131in" fo:text-indent="-0.31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9" style:parent-style-name="清單段落" style:family="paragraph">
      <style:paragraph-properties fo:text-align="justify" fo:margin-left="0.7131in" fo:text-indent="-0.31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0" style:parent-style-name="清單段落" style:list-style-name="LFO1" style:family="paragraph">
      <style:paragraph-properties fo:text-align="justify" fo:margin-left="0.3333in">
        <style:tab-stops>
          <style:tab-stop style:type="left" style:position="0.0604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71" style:parent-style-name="清單段落" style:list-style-name="LFO1" style:family="paragraph">
      <style:paragraph-properties fo:text-align="justify" fo:margin-left="0.3333in">
        <style:tab-stops>
          <style:tab-stop style:type="left" style:position="0.0604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72" style:parent-style-name="內文" style:family="paragraph">
      <style:paragraph-properties fo:widows="2" fo:orphans="2" fo:text-align="justify"/>
      <style:text-properties style:font-name="標楷體" style:font-name-asian="標楷體" style:font-size-complex="12pt"/>
    </style:style>
  </office:automatic-styles>
  <office:body>
    <office:text text:use-soft-page-breaks="true">
      <text:p text:style-name="P1">國立臺東大學附屬特殊教育學校攀岩場使用管理要點</text:p>
      <text:p text:style-name="P2">中華民國114年08月28日行政會議訂定</text:p>
      <text:p text:style-name="P3"/>
      <text:list text:style-name="LFO1" text:continue-numbering="true">
        <text:list-item>
          <text:p text:style-name="P4">國立臺東大學附屬特殊教育學校(以下稱本校)為有效管理攀岩場，並維護使用安全，特訂定本要點。</text:p>
        </text:list-item>
        <text:list-item>
          <text:p text:style-name="P5">攀岩場管理單位為本校學務處體衛組（以下稱本組）。</text:p>
        </text:list-item>
        <text:list-item>
          <text:p text:style-name="P6">攀岩場使用優先順序如下：</text:p>
        </text:list-item>
      </text:list>
      <text:p text:style-name="P7"><text:span text:style-name="T8">(一</text:span><text:span text:style-name="T9">)校內教學</text:span><text:span text:style-name="T10">；</text:span></text:p>
      <text:p text:style-name="P11">(二)校內活動；</text:p>
      <text:p text:style-name="P12">(三)校外單位借用。</text:p>
      <text:list text:style-name="LFO1" text:continue-numbering="true">
        <text:list-item>
          <text:p text:style-name="P13">開放時間：</text:p>
        </text:list-item>
      </text:list>
      <text:p text:style-name="P14"><text:span text:style-name="T15">(一)攀岩場開放時間為上班日之</text:span><text:span text:style-name="T16">08:10</text:span><text:span text:style-name="T17">至</text:span><text:span text:style-name="T18">17:</text:span><text:span text:style-name="T19">00</text:span><text:span text:style-name="T20">，非上班日另洽本組</text:span><text:span text:style-name="T21">。<text:s/></text:span></text:p>
      <text:p text:style-name="P22">(二)本場地因天災(如地震、水災)、疫疾防護等特殊情況，由本校決定是否暫停開放。</text:p>
      <text:list text:style-name="LFO1" text:continue-numbering="true">
        <text:list-item>
          <text:p text:style-name="P23">對外收費標準：依本校「校舍場所提供使用作業要點」收費。</text:p>
        </text:list-item>
        <text:list-item>
          <text:p text:style-name="P24">使用規範：</text:p>
        </text:list-item>
      </text:list>
      <text:list text:style-name="LFO2" text:continue-numbering="true">
        <text:list-item>
          <text:p text:style-name="P25"><text:span text:style-name="T26">本場地設施為攀岩教學與訓練之用，為維護安全，使用</text:span><text:span text:style-name="T27">本場地前應先詳讀本要點並確實遵守。</text:span></text:p>
        </text:list-item>
        <text:list-item>
          <text:p text:style-name="P28">使用者應確實遵守「國立臺東大學附屬特殊教育學校攀岩場安全攀登規則」（附件一）與安全告示事項。</text:p>
        </text:list-item>
        <text:list-item>
          <text:p text:style-name="P29">使用者每次進行攀登活動前，應簽署「國立臺東大學附屬特殊教育學校攀岩場安全攀登規則切結書」（附件二）。</text:p>
        </text:list-item>
        <text:list-item>
          <text:p text:style-name="P30">使用者每次進行攀登活動前，應確實填寫「國立臺東大學附屬特殊教育學校攀岩場每日健康聲明表」（附件三），並送交本組留存。</text:p>
        </text:list-item>
        <text:list-item>
          <text:p text:style-name="P31">使用者應在其能力範圍內，進行攀登或確保。</text:p>
        </text:list-item>
        <text:list-item>
          <text:p text:style-name="P32">攀爬前，須確實檢查岩壁是否鬆動及所有裝備、器材之安全性與其功能。本校教職員工生得借用相關個人裝備，校外人士則建議自備或向本校借用<text:s/>(收費標準如附件一)。<text:s/></text:p>
        </text:list-item>
        <text:list-item>
          <text:p text:style-name="P33"><text:span text:style-name="T34">上攀時，只</text:span><text:span text:style-name="T35">准許一人攀登，以免上方攀登者不慎墜落，傷及下方人員；岩場下方除必要確保人員及指導員外，非攀登人員請勿靠近。<text:s/></text:span></text:p>
        </text:list-item>
        <text:list-item>
          <text:p text:style-name="P36">不得擅自更動岩塊方向及位置，如有發現岩塊鬆動或損壞，請速通知教練及本組。</text:p>
        </text:list-item>
        <text:list-item>
          <text:p text:style-name="P37">不得擅自竄改標記攀登路線或自行貼黏路線標記；如有更動之需求或必要時，應先徵得本組同意，並由校方作業之。</text:p>
        </text:list-item>
        <text:list-item>
          <text:p text:style-name="P38"><text:span text:style-name="T39">校</text:span><text:span text:style-name="T40">外人員使用本場地，需具合格攀岩教練資格者在場</text:span><text:span text:style-name="T41">，</text:span><text:span text:style-name="T42">校外單位之活動辦理</text:span><text:span text:style-name="T43">者需檢附攀岩教練證明、活動計</text:span><text:span text:style-name="T44">畫相關文件</text:span><text:span text:style-name="T45">及</text:span><text:span text:style-name="T46">本校校舍場所提供使用</text:span><text:span text:style-name="T47">申請表。</text:span></text:p>
        </text:list-item>
        <text:list-item>
          <text:p text:style-name="P48"><text:span text:style-name="T49">攀登</text:span><text:span text:style-name="T50">者進行上方確保</text:span><text:span text:style-name="T51">攀登或先鋒攀登時，應由具備確保證之確保者進行確保或第二確保 (作為第三人進行拉繩)。如有第二確保需求，應於</text:span><text:span text:style-name="T52">活動計畫</text:span><text:span text:style-name="T53">敘明。<text:s/></text:span></text:p>
        </text:list-item>
        <text:list-item>
          <text:p text:style-name="P54"><text:span text:style-name="T55">使用者應</text:span><text:span text:style-name="T56">以安全方式使用器材</text:span><text:span text:style-name="T57">；</text:span><text:span text:style-name="T58">本組</text:span><text:span text:style-name="T59">應定期聘請廠商進行攀岩場安全檢查。</text:span></text:p>
        </text:list-item>
        <text:list-item>
          <text:p text:style-name="P60">攀岩場內禁止攜帶飲料及食物進入，以免造成設備之耗損。<text:s/></text:p>
        </text:list-item>
        <text:list-item>
          <text:p text:style-name="P61">凡違反上述規則者，後果須自行負責，並視情節輕重報請議處。</text:p>
        </text:list-item>
      </text:list>
      <text:list text:style-name="LFO1" text:continue-numbering="true">
        <text:list-item>
          <text:p text:style-name="P62">使用者進行活動時，應配備下列器材，器材安全規範如附件一：<text:s/></text:p>
        </text:list-item>
      </text:list>
      <text:p text:style-name="P63">(一)抱石：護墊(攀登者身體最低點到護墊不得超過三公尺)及岩鞋。攀登者得視需求，使用粉袋(止滑或乾燥粉)或頭盔。</text:p>
      <text:p text:style-name="P64"><text:span text:style-name="T65">(二)上方確保攀登：攀登者應配備吊帶、動力繩</text:span><text:span text:style-name="T66">及岩鞋；確保者應配備吊帶、手動輔助性確保器或手動制停確保器、有鎖鉤環或自鎖鉤環及動力繩。攀登者得視需求，使用粉袋(止滑或乾燥粉)或頭盔。</text:span></text:p>
      <text:p text:style-name="P67"><text:s text:c="4"/>攀登三公尺以上者，必須受過基礎攀岩訓練課程(持有安檢卡)，或有教練在場指導，並使用合格(符合UIAA國際山岳聯盟或歐盟CE認證)之攀岩裝備（安全吊帶、保險鉤環、制動器等），並以主繩連接妥適正確確保，方可攀登。</text:p>
      <text:p text:style-name="P68">(三)先鋒攀登：攀登者應配備吊帶、快扣繩環、動力繩、快扣鉤環及岩鞋；確保者應配備吊帶、手動輔助性確保器或手動制停確保器、有鎖鉤環或自鎖鉤環及動力繩。攀登者得視需求，使用粉袋(止滑或乾燥粉)或頭盔。<text:s/></text:p>
      <text:p text:style-name="P69">(四)繩索技術訓練：依訓練內容對應所應配備器材及其安全規範。</text:p>
      <text:list text:style-name="LFO1" text:continue-numbering="true">
        <text:list-item>
          <text:p text:style-name="P70">攀岩場禁止塗污、破壞及竊取相關設施設備，違反者應負賠償責任，並依法究辦。</text:p>
        </text:list-item>
        <text:list-item>
          <text:p text:style-name="P71">本要點經行政會議通過，簽請校長核定後實施，修正時亦同。</text:p>
        </text:list-item>
      </text:list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951in" text:min-label-width="0.2708in" text:list-level-position-and-space-mode="label-alignment">
          <style:list-level-label-alignment text:label-followed-by="listtab" fo:margin-left="0.6659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8659in" fo:margin-bottom="1in" fo:margin-right="0.865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6-01-05T03:43:00Z</meta:creation-date>
    <dc:date>2026-01-05T03:43:00Z</dc:date>
    <meta:template xlink:href="Normal" xlink:type="simple"/>
    <meta:editing-cycles>2</meta:editing-cycles>
    <meta:editing-duration>PT60S</meta:editing-duration>
    <meta:document-statistic meta:page-count="2" meta:paragraph-count="2" meta:word-count="214" meta:character-count="1437" meta:row-count="10" meta:non-whitespace-character-count="1225"/>
  </office:meta>
</office:document-meta>
</file>