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737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Text_20_body_20_indent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_20_indent">
      <style:paragraph-properties fo:margin-left="0cm" fo:margin-right="0cm" fo:line-height="0.917cm" fo:text-align="justify" style:justify-single-word="false" fo:text-indent="0.988cm" style:auto-text-indent="false"/>
    </style:style>
    <style:style style:name="P4" style:family="paragraph" style:parent-style-name="Standard">
      <style:paragraph-properties fo:line-height="2.117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318cm" fo:text-align="justify" style:justify-single-word="false"/>
    </style:style>
    <style:style style:name="P7" style:family="paragraph" style:parent-style-name="Standard">
      <style:paragraph-properties fo:line-height="0.318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318cm"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cm" fo:line-height="2.117cm" fo:text-indent="3.951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2.117cm" fo:text-align="justify" style:justify-single-word="false" fo:text-indent="3.949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margin-left="0.706cm" fo:margin-right="0cm" fo:line-height="0.318cm" fo:text-align="justify" style:justify-single-word="false" fo:text-indent="-0.706cm" style:auto-text-indent="false"/>
    </style:style>
    <style:style style:name="P13" style:family="paragraph" style:parent-style-name="Standard">
      <style:paragraph-properties fo:margin-left="0.39cm" fo:margin-right="0cm" fo:line-height="0.31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line-height="0.31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cm" fo:margin-right="0cm" fo:line-height="0.31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78cm" fo:margin-right="0cm" fo:line-height="0.318cm" fo:text-align="justify" style:justify-single-word="false" fo:text-indent="-1.058cm" style:auto-text-indent="false"/>
    </style:style>
    <style:style style:name="P17" style:family="paragraph" style:parent-style-name="Standard">
      <style:paragraph-properties fo:margin-left="0.423cm" fo:margin-right="0cm" fo:line-height="0.318cm" fo:text-align="justify" style:justify-single-word="false" fo:text-indent="0.176cm" style:auto-text-indent="false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style:paragraph-properties fo:margin-left="0.67cm" fo:margin-right="0cm" style:line-height-at-least="0cm" fo:text-align="justify" fo:text-indent="0.019cm" style:writing-mode="lr-tb"/>
    </style:style>
    <style:style style:name="P21" style:family="paragraph">
      <style:paragraph-properties fo:margin-left="0cm" fo:margin-right="0cm" style:line-height-at-least="0cm" fo:text-align="justify" fo:text-indent="0.741cm" style:writing-mode="lr-tb"/>
    </style:style>
    <style:style style:name="P22" style:family="paragraph">
      <loext:graphic-properties draw:fill="solid" draw:fill-color="#ffffff"/>
      <style:paragraph-properties fo:margin-left="0.67cm" fo:margin-right="0cm" style:line-height-at-least="0cm" fo:text-align="justify" fo:text-indent="0.019cm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etter-spacing="-0.004cm" style:font-name-asian="標楷體" style:font-size-asian="10pt" style:font-name-complex="標楷體"/>
    </style:style>
    <style:style style:name="T7" style:family="text">
      <style:text-properties fo:font-size="10pt" style:font-size-asian="10pt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擬任人員具結書</text:p>
      <text:p text:style-name="P3"><text:span text:style-name="T3">本人具結確無公務人員任用法第</text:span><text:span text:style-name="T4">28條第1項第1款至第8款及臺灣地區與大陸地區人民關係條例第21條第1項所定</text:span><text:span text:style-name="T3">不得任用之情事，如有不實，願負法律責任。</text:span></text:p>
      <text:p text:style-name="P10">具結人：</text:p>
      <text:p text:style-name="P10">國民身分證統一編號：</text:p>
      <text:p text:style-name="P10">服務機關（構）：</text:p>
      <text:p text:style-name="P10">擬任職務：</text:p>
      <text:p text:style-name="P11"><draw:g text:anchor-type="char" draw:z-index="0" draw:style-name="gr1"><draw:frame draw:style-name="gr2" draw:text-style-name="P19" svg:width="0.579cm" svg:height="0.89cm" svg:x="7.964cm" svg:y="1.341cm"><draw:text-box><text:p text:style-name="P18"><text:span text:style-name="T8">：</text:span></text:p></draw:text-box></draw:frame><draw:frame draw:style-name="gr2" draw:text-style-name="P22" svg:width="4.869cm" svg:height="1.532cm" svg:x="3.21cm" svg:y="1.094cm"><draw:text-box><text:p text:style-name="P20"><text:span text:style-name="T9">職務所列官等職等</text:span></text:p><text:p text:style-name="P21"><text:span text:style-name="T9">（官階資位級別）</text:span></text:p></draw:text-box></draw:frame></draw:g></text:p>
      <text:p text:style-name="P4"/>
      <text:p text:style-name="P5">中華民國　　　　　年　　　　　月　　　　　日</text:p>
      <text:p text:style-name="P7"/>
      <text:p text:style-name="P7"/>
      <text:p text:style-name="P7"/>
      <text:p text:style-name="P6"><text:span text:style-name="T2">填寫說明：</text:span></text:p>
      <text:p text:style-name="P8"/>
      <text:p text:style-name="P9">一、本具結書依公務人員任用法施行細則第3條第2項及第29條規定訂定。</text:p>
      <text:p text:style-name="P9">二、擬任機關（構）於擬任公務人員前，應通知其填送本具結書，並切實查證無訛後存查。</text:p>
      <text:p text:style-name="P12"><text:span text:style-name="T5">三、</text:span><text:span text:style-name="T6">具中華民國國籍兼具外國國籍，依規定應於到職前辦理放棄外國國籍者，須於到職時依另定</text:span><text:span text:style-name="T5">之具結書辦理具結，並於到職之日起1年內完成喪失該國國籍及取得證明文件。</text:span></text:p>
      <text:p text:style-name="P6"><text:span text:style-name="T5">四、公務人員任用法第28條第1項第1款至第8款所定不得任用之情事：</text:span></text:p>
      <text:p text:style-name="P13"><text:span text:style-name="T5">（一）未具或喪失中華民國國籍。</text:span></text:p>
      <text:p text:style-name="P13"><text:span text:style-name="T5">（二）具中華民國國籍兼具外國國籍。但其他法律另有規定者，不在此限。</text:span></text:p>
      <text:p text:style-name="P14"><text:span text:style-name="T5">（三）動員戡亂時期終止後，曾犯內亂罪、外患罪，經有罪判決確定或通緝有案尚未結案。</text:span></text:p>
      <text:p text:style-name="P15"><text:span text:style-name="T5">（四）曾服公務有貪污行為，經有罪判決確定或通緝有案尚未結案。</text:span></text:p>
      <text:p text:style-name="P16"><text:span text:style-name="T5">（五）犯前2款以外之罪，判處有期徒刑以上之刑確定，尚未執行或執行未畢。但受緩刑宣告者，不在此限。</text:span></text:p>
      <text:p text:style-name="P14"><text:span text:style-name="T5">（六）依法停止任用。</text:span></text:p>
      <text:p text:style-name="P14"><text:span text:style-name="T5">（七）褫奪公權尚未復權。</text:span></text:p>
      <text:p text:style-name="P17"><text:span text:style-name="T5">(八) 經原住民族特種考試及格，而未具或喪失原住民身分。</text:span></text:p>
      <text:p text:style-name="P9">五、臺灣地區與大陸地區人民關係條例第21條第1項所定不得任用之情事：</text:p>
      <text:p text:style-name="P1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任人員具結書</dc:title>
    <meta:initial-creator>T120290669</meta:initial-creator>
    <meta:creation-date>2013-01-25T18:11:00</meta:creation-date>
    <dc:creator> </dc:creator>
    <dc:date>2013-01-25T18:11:00</dc:date>
    <meta:print-date>2013-01-24T10:25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704" meta:character-count="727" meta:non-whitespace-character-count="711"/>
    <meta:generator>LibreOffice/5.1.1.3$Windows_x86 LibreOffice_project/89f508ef3ecebd2cfb8e1def0f0ba9a803b88a6d</meta:generator>
  </office:meta>
</office:document-meta>
</file>