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...." svg:font-family="標楷體1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標楷體b度..." svg:font-family="標楷體b度..." style:font-family-generic="script" svg:panose-1="0 0 0 0 0 0 0 0 0 0"/>
    <style:font-face style:name="標楷體H...." svg:font-family="標楷體H.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/>
      <style:text-properties style:font-name="標楷體" style:font-name-asian="標楷體" style:font-name-complex="標楷體1...." fo:font-weight="bold" style:font-weight-asian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標楷體1...." fo:font-weight="bold" style:font-weight-asian="bold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1...." fo:font-weight="bold" style:font-weight-asian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1...." fo:font-weight="bold" style:font-weight-asian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1...." fo:font-weight="bold" style:font-weight-asian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1...." fo:font-weight="bold" style:font-weight-asian="bold" fo:color="#000000" style:letter-kerning="false" fo:font-size="22pt" style:font-size-asian="22pt" style:font-size-complex="22pt"/>
    </style:style>
    <style:style style:name="P8" style:parent-style-name="本文" style:family="paragraph">
      <style:paragraph-properties fo:text-align="justify" fo:line-height="0.5555in" fo:text-indent="0.4923in"/>
    </style:style>
    <style:style style:name="T9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1....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b度...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b度...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b度...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b度...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b度...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style:font-name-complex="標楷體b度..." fo:color="#000000" fo:font-size="16pt" style:font-size-asian="16pt" style:font-size-complex="16pt"/>
    </style:style>
    <style:style style:name="P65" style:parent-style-name="內文" style:family="paragraph">
      <style:paragraph-properties style:text-autospace="none" fo:margin-left="3.6423in" fo:text-indent="-1.14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b度...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b度...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margin-left="3.6423in" fo:text-indent="-1.1423in">
        <style:tab-stops/>
      </style:paragraph-properties>
      <style:text-properties style:font-name="標楷體" style:font-name-asian="標楷體" style:font-name-complex="標楷體H...." fo:color="#000000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margin-left="3.6423in" fo:text-indent="-1.14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H....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H....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H....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臺東大學附屬特殊教育學校</text:p>
      <text:p text:style-name="P2"><text:span text:style-name="T3">學生</text:span><text:span text:style-name="T4">延後</text:span><text:span text:style-name="T5">離校</text:span><text:span text:style-name="T6">安全</text:span><text:span text:style-name="T7">切結書</text:span></text:p>
      <text:p text:style-name="P8"><text:span text:style-name="T9">本人之子女</text:span><text:span text:style-name="T10"><text:s text:c="5"/></text:span><text:span text:style-name="T11"><text:s text:c="3"/></text:span><text:span text:style-name="T12"><text:s/></text:span><text:span text:style-name="T13"><text:s text:c="2"/></text:span><text:span text:style-name="T14"><text:s text:c="2"/></text:span><text:span text:style-name="T15">，</text:span><text:span text:style-name="T16">就讀貴校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/></text:span><text:span text:style-name="T22"><text:s text:c="2"/></text:span><text:span text:style-name="T23">班</text:span><text:span text:style-name="T24">，</text:span><text:span text:style-name="T25">因個人因素無法配合學校作息，</text:span><text:span text:style-name="T26">申請</text:span><text:span text:style-name="T27">延後</text:span><text:span text:style-name="T28">於非</text:span><text:span text:style-name="T29">本校放</text:span><text:span text:style-name="T30">學時段接送子女</text:span><text:span text:style-name="T31">離校</text:span><text:span text:style-name="T32">；</text:span><text:span text:style-name="T33">該生</text:span><text:span text:style-name="T34">延後接送</text:span><text:span text:style-name="T35">期間</text:span><text:span text:style-name="T36">暫安置於</text:span><text:span text:style-name="T37">學務處、教務處</text:span><text:span text:style-name="T38">等待</text:span><text:span text:style-name="T39">家長接送</text:span><text:span text:style-name="T40">，學生於等待期間之</text:span><text:span text:style-name="T41">一切行為</text:span><text:span text:style-name="T42">及</text:span><text:span text:style-name="T43">安全均由</text:span><text:span text:style-name="T44">本</text:span><text:span text:style-name="T45">人自行負責，並敦促子女</text:span><text:span text:style-name="T46">確實</text:span><text:span text:style-name="T47">遵守貴校</text:span><text:span text:style-name="T48">相關規定</text:span><text:span text:style-name="T49">。</text:span><text:span text:style-name="T50">特此具結，如有不實，願負一切責任</text:span><text:span text:style-name="T51">。</text:span></text:p>
      <text:p text:style-name="P52"/>
      <text:p text:style-name="P53"/>
      <text:p text:style-name="內文"><text:span text:style-name="T54"><text:s text:c="3"/></text:span><text:span text:style-name="T55"><text:s text:c="9"/></text:span><text:span text:style-name="T56"><text:s text:c="2"/></text:span><text:span text:style-name="T57"><text:s text:c="17"/></text:span><text:span text:style-name="T58"><text:s text:c="4"/></text:span><text:span text:style-name="T59">此</text:span><text:span text:style-name="T60"><text:s/></text:span><text:span text:style-name="T61">致</text:span><text:span text:style-name="T62"><text:s/></text:span></text:p>
      <text:p text:style-name="P63">國立臺東大學附屬特殊教育學校</text:p>
      <text:p text:style-name="P64"/>
      <text:p text:style-name="P65"><text:span text:style-name="T66">家長</text:span><text:span text:style-name="T67">/法定代理人</text:span><text:span text:style-name="T68">簽</text:span><text:span text:style-name="T69">章</text:span><text:span text:style-name="T70">：</text:span><text:span text:style-name="T71"><text:s/></text:span></text:p>
      <text:p text:style-name="P72">聯絡電話或手機：<text:s/></text:p>
      <text:p text:style-name="P73"><text:span text:style-name="T74">與學生之</text:span><text:span text:style-name="T75">關係：</text:span><text:span text:style-name="T76"><text:s/></text:span></text:p>
      <text:p text:style-name="P77"/>
      <text:p text:style-name="P78"><text:span text:style-name="T79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...." svg:font-family="標楷體1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標楷體b度..." svg:font-family="標楷體b度..." style:font-family-generic="script" svg:panose-1="0 0 0 0 0 0 0 0 0 0"/>
    <style:font-face style:name="標楷體H...." svg:font-family="標楷體H.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 style:next-style-name="內文">
      <style:paragraph-properties style:text-autospace="none" fo:margin-top="0.25in"/>
      <style:text-properties style:font-name="標楷體1...." style:font-name-asian="標楷體1...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 假 切 結 書</dc:title>
    <meta:initial-creator>ksvs</meta:initial-creator>
    <dc:creator>user</dc:creator>
    <meta:creation-date>2018-08-31T05:38:00Z</meta:creation-date>
    <dc:date>2018-08-31T05:38:00Z</dc:date>
    <meta:print-date>2018-08-31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