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569in"/>
    </style:style>
    <style:style style:name="TableColumn9" style:family="table-column">
      <style:table-column-properties style:column-width="1.9972in"/>
    </style:style>
    <style:style style:name="TableColumn10" style:family="table-column">
      <style:table-column-properties style:column-width="0.9354in"/>
    </style:style>
    <style:style style:name="TableColumn11" style:family="table-column">
      <style:table-column-properties style:column-width="2.3131in"/>
    </style:style>
    <style:style style:name="Table7" style:family="table">
      <style:table-properties style:width="6.1027in" fo:margin-left="0in" table:align="center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right="-0.0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4" style:family="table-row">
      <style:table-row-properties style:min-row-height="3.14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1.2694in"/>
    </style:style>
    <style:style style:name="TableColumn55" style:family="table-column">
      <style:table-column-properties style:column-width="3.3784in"/>
    </style:style>
    <style:style style:name="TableColumn56" style:family="table-column">
      <style:table-column-properties style:column-width="1.4027in"/>
    </style:style>
    <style:style style:name="Table53" style:family="table">
      <style:table-properties style:width="6.0506in" style:rel-width="105.28%" fo:margin-left="0in" table:align="center"/>
    </style:style>
    <style:style style:name="TableRow57" style:family="table-row">
      <style:table-row-properties style:min-row-height="0.4159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1.452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1.452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color="#808080"/>
    </style:style>
    <style:style style:name="T77" style:parent-style-name="預設段落字型" style:family="text">
      <style:text-properties style:font-name="標楷體" style:font-name-asian="標楷體" fo:color="#808080"/>
    </style:style>
    <style:style style:name="T78" style:parent-style-name="預設段落字型" style:family="text">
      <style:text-properties style:font-name="標楷體" style:font-name-asian="標楷體" fo:color="#808080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Row81" style:family="table-row">
      <style:table-row-properties style:min-row-height="1.452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87" style:parent-style-name="預設段落字型" style:family="text">
      <style:text-properties style:font-name="標楷體" style:font-name-asian="標楷體" fo:color="#808080"/>
    </style:style>
    <style:style style:name="T88" style:parent-style-name="預設段落字型" style:family="text">
      <style:text-properties style:font-name="標楷體" style:font-name-asian="標楷體" fo:color="#808080"/>
    </style:style>
    <style:style style:name="TableCell8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.7652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00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05" style:family="table-row">
      <style:table-row-properties style:min-row-height="1.7652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12" style:family="table-row">
      <style:table-row-properties style:min-row-height="1.7652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1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19" style:family="table-row">
      <style:table-row-properties style:min-row-height="1.7652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2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126" style:family="table-row">
      <style:table-row-properties style:min-row-height="1.7652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東大學附屬特殊教育學校</text:span><text:span text:style-name="T3">巡堂</text:span><text:span text:style-name="T4">事件說明</text:span><text:span text:style-name="T5">單</text:span><text:span text:style-name="T6">114011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科目</text:p>
          </table:table-cell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pan text:style-name="T21"><text:s text:c="6"/></text:span><text:span text:style-name="T22">年</text:span><text:span text:style-name="T23"><text:s text:c="6"/></text:span><text:span text:style-name="T24"><text:s/></text:span><text:span text:style-name="T25">月</text:span><text:span text:style-name="T26"><text:s text:c="5"/></text:span><text:span text:style-name="T27"><text:s/></text:span><text:span text:style-name="T28">日（星期</text:span><text:span text:style-name="T29"><text:s text:c="2"/></text:span><text:span text:style-name="T30"><text:s text:c="3"/></text:span><text:span text:style-name="T31">）第</text:span><text:span text:style-name="T32"><text:s text:c="6"/></text:span><text:span text:style-name="T33"><text:s text:c="2"/></text:span><text:span text:style-name="T34">節</text:span></text:p>
          </table:table-cell>
        </table:table-row>
        <table:table-row table:style-name="TableRow35">
          <table:table-cell table:style-name="TableCell36">
            <text:p text:style-name="P37">地點</text:p>
          </table:table-cell>
          <table:table-cell table:style-name="TableCell38">
            <text:p text:style-name="P39"/>
          </table:table-cell>
          <table:table-cell table:style-name="TableCell40">
            <text:p text:style-name="P41">教師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 table:number-columns-spanned="4">
            <text:p text:style-name="P46">課堂狀況說明:</text:p>
            <text:p text:style-name="P47">□1.遲到<text:s text:c="4"/>□2.早退<text:s text:c="4"/>□3.缺曠課<text:s text:c="4"/>□4.私自調課</text:p>
            <text:p text:style-name="P48"><text:span text:style-name="T49">□5.其他(請詳述</text:span><text:span text:style-name="T50">)：</text:span><text:span text:style-name="T51"><text:s text:c="54"/></text:span></text:p>
          </table:table-cell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負責人</text:p>
          </table:table-cell>
          <table:table-cell table:style-name="TableCell60">
            <text:p text:style-name="P61">事由說明暨意見批註</text:p>
          </table:table-cell>
          <table:table-cell table:style-name="TableCell62">
            <text:p text:style-name="P63">簽章</text:p>
          </table:table-cell>
        </table:table-row>
        <table:table-row table:style-name="TableRow64">
          <table:table-cell table:style-name="TableCell65">
            <text:p text:style-name="P66">授課教師/導師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訓育組</text:p>
          </table:table-cell>
          <table:table-cell table:style-name="TableCell74">
            <text:p text:style-name="P75"><text:span text:style-name="T76">(</text:span><text:span text:style-name="T77">攸關</text:span><text:span text:style-name="T78">導師職責時，須加註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學務主任</text:p>
          </table:table-cell>
          <table:table-cell table:style-name="TableCell84">
            <text:p text:style-name="P85"><text:span text:style-name="T86">(</text:span><text:span text:style-name="T87">攸關</text:span><text:span text:style-name="T88">導師職責時，須加註)</text:span>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負責人</text:p>
          </table:table-cell>
          <table:table-cell table:style-name="TableCell94">
            <text:p text:style-name="P95">事由說明暨意見批註</text:p>
          </table:table-cell>
          <table:table-cell table:style-name="TableCell96">
            <text:p text:style-name="P97">簽章</text:p>
          </table:table-cell>
        </table:table-row>
        <table:table-row table:style-name="TableRow98">
          <table:table-cell table:style-name="TableCell99">
            <text:p text:style-name="P100">教學組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務主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人事主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秘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校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註:以上有簽章之同仁，</text:span><text:span text:style-name="T134">完成簽核意見後，會寄送</text:span><text:span text:style-name="T135">電子檔案</text:span><text:span text:style-name="T136">予各位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өũ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өũ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_M640MB</dc:creator>
    <meta:creation-date>2025-01-24T02:00:00Z</meta:creation-date>
    <dc:date>2025-01-24T02:00:00Z</dc:date>
    <meta:print-date>2016-04-28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