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3" style:family="paragraph" style:parent-style-name="Standard" style:master-page-name="Standard">
      <style:paragraph-properties fo:margin-left="0.423cm" fo:margin-right="0cm" fo:margin-top="0.176cm" fo:margin-bottom="0.176cm" loext:contextual-spacing="false" fo:text-align="center" style:justify-single-word="false" fo:text-indent="-0.423cm" style:auto-text-indent="false" style:page-number="auto" style:text-autospace="none"/>
    </style:style>
    <style:style style:name="P4" style:family="paragraph" style:parent-style-name="Standard">
      <style:paragraph-properties fo:margin-left="0.423cm" fo:margin-right="0.046cm" fo:margin-top="0.176cm" fo:margin-bottom="0.176cm" loext:contextual-spacing="false" fo:text-align="center" style:justify-single-word="false" fo:text-indent="0cm" style:auto-text-indent="false" style:text-autospace="none"/>
    </style:style>
    <style:style style:name="P5" style:family="paragraph" style:parent-style-name="Standard">
      <style:paragraph-properties fo:margin-left="0.423cm" fo:margin-right="0.046cm" fo:margin-top="0.176cm" fo:margin-bottom="0.176cm" loext:contextual-spacing="false" fo:text-align="end" style:justify-single-word="false" fo:text-indent="0cm" style:auto-text-indent="false" style:text-autospace="none"/>
    </style:style>
    <style:style style:name="P6" style:family="paragraph" style:parent-style-name="Standard">
      <style:paragraph-properties fo:margin-left="0.953cm" fo:margin-right="0cm" fo:margin-top="0.176cm" fo:margin-bottom="0.176cm" loext:contextual-spacing="false" fo:line-height="0.811cm" fo:text-indent="-0.953cm" style:auto-text-indent="false" style:text-autospace="none"/>
    </style:style>
    <style:style style:name="P7" style:family="paragraph" style:parent-style-name="Standard">
      <style:paragraph-properties fo:margin-left="1.27cm" fo:margin-right="0cm" fo:margin-top="0.176cm" fo:margin-bottom="0.176cm" loext:contextual-spacing="false" fo:line-height="0.811cm" fo:text-indent="-1.27cm" style:auto-text-indent="false" style:text-autospace="none"/>
    </style:style>
    <style:style style:name="T1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1.5pt" style:letter-kerning="true" style:font-name-asian="標楷體" style:font-size-asian="11.5pt" style:font-name-complex="標楷體" style:font-size-complex="11.5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立臺東大學附屬特殊教育學校教學設備與教具借用辦法</text:span><text:span text:style-name="T1"> </text:span></text:p>
      <text:p text:style-name="P4"><text:span text:style-name="T3"><text:s text:c="41"/></text:span><text:span text:style-name="T4">經中華民國</text:span><text:span text:style-name="T4">102</text:span><text:span text:style-name="T4">年</text:span><text:span text:style-name="T4">03</text:span><text:span text:style-name="T4">月</text:span><text:span text:style-name="T4">19</text:span><text:span text:style-name="T4">日校務會議討論通過</text:span></text:p>
      <text:p text:style-name="P5"><text:span text:style-name="T6">經中華民國104年9月24日教務會議討論通過</text:span></text:p>
      <text:p text:style-name="P6"><text:span text:style-name="T8">一、本校教師教學研究所需之教學設備與教具，悉依據本辦法之規定辦理。</text:span><text:span text:style-name="T8"> </text:span></text:p>
      <text:p text:style-name="P6"><text:span text:style-name="T8">二、本辦法所謂教學設備與教具包含教務處設備、器材、工具等。</text:span><text:span text:style-name="T8"> </text:span></text:p>
      <text:p text:style-name="P6"><text:span text:style-name="T8">三、本校教學設備與教具開放借還時間為週一至週五上午九點至十一點，下午二點至四點。</text:span><text:span text:style-name="T8"> </text:span></text:p>
      <text:p text:style-name="P6"><text:span text:style-name="T8">四、本處教學設備與教具，非經核准因教學業務需要，得辦理借用外，不得私自攜出或擅予調移本校。</text:span><text:span text:style-name="T8"> </text:span></text:p>
      <text:p text:style-name="P6"><text:span text:style-name="T8">五、本處教學設備與教具每次借用期限二週，到期可辦理續借。</text:span><text:span text:style-name="T8"> </text:span></text:p>
      <text:p text:style-name="P6"><text:span text:style-name="T8">六、教學設備與教具借用前檢查物品零件是否齊全，應清潔乾淨後再歸還。</text:span><text:span text:style-name="T8"> </text:span></text:p>
      <text:p text:style-name="P6"><text:span text:style-name="T8">七、教學設備與教具逾期未還者，停止借用資格一個月。逾期一個月以上者，停止本學期借用資格。</text:span><text:span text:style-name="T8"> </text:span></text:p>
      <text:p text:style-name="P6"><text:span text:style-name="T8">八、任課教師應隨時加強提醒學生，注意設備器具使用之操作事項，並確實先行講解示範正確操作方法及觀念。</text:span><text:span text:style-name="T8"> </text:span></text:p>
      <text:p text:style-name="P6"><text:span text:style-name="T8">九、教職員工非教學因素所借用之教學設備與教具，若有損毀遺失者，應支付維修費；如無法維修，應購買與原設備或原器材性質類似且等值之教學設備與教具為賠償。</text:span><text:span text:style-name="T8"> </text:span></text:p>
      <text:p text:style-name="P6"><text:span text:style-name="T8">十、教師所用之設備，若為學生蓄意損毀，教師應通知學生家長賠償，並告知教學組。</text:span><text:span text:style-name="T8"> </text:span></text:p>
      <text:p text:style-name="P7"><text:span text:style-name="T8">十一、教學組於必要時，得將已借出之教學設備與教具立即追還。</text:span><text:span text:style-name="T8"> </text:span></text:p>
      <text:p text:style-name="P1"><text:span text:style-name="T8">十二、本辦法經教務處處務會議通過，呈校長核可後實施，修正時亦同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8-22T10:58:00</meta:creation-date>
    <dc:creator>user</dc:creator>
    <dc:date>2016-08-22T10:58:00</dc:date>
    <meta:editing-cycles>2</meta:editing-cycles>
    <meta:document-statistic meta:table-count="0" meta:image-count="0" meta:object-count="0" meta:page-count="1" meta:paragraph-count="15" meta:word-count="537" meta:character-count="597" meta:non-whitespace-character-count="544"/>
    <meta:generator>LibreOffice/5.1.1.3$Windows_x86 LibreOffice_project/89f508ef3ecebd2cfb8e1def0f0ba9a803b88a6d</meta:generator>
  </office:meta>
</office:document-meta>
</file>