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代辦支用情形表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2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國立臺東大學附屬特殊教育學校</text:p>
            <text:p>102學年度第2學期各項代辦費收支情形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13">
            <text:p>代收代辦支用項目及金額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20">
            <text:p>團體保險費</text:p>
          </table:table-cell>
          <table:covered-table-cell/>
          <table:table-cell office:value-type="string" table:number-columns-spanned="3" table:number-rows-spanned="1" table:style-name="ce20">
            <text:p>書籍費</text:p>
          </table:table-cell>
          <table:covered-table-cell table:number-columns-repeated="2"/>
          <table:table-cell office:value-type="string" table:number-columns-spanned="2" table:number-rows-spanned="1" table:style-name="ce20">
            <text:p>交通車費</text:p>
          </table:table-cell>
          <table:covered-table-cell/>
          <table:table-cell office:value-type="string" table:number-columns-spanned="3" table:number-rows-spanned="1" table:style-name="ce20">
            <text:p>伙食費、職場實習保險費及校外教學相關費用等</text:p>
          </table:table-cell>
          <table:covered-table-cell table:number-columns-repeated="2"/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1" table:number-rows-spanned="2" table:style-name="ce20">
            <text:p>退還學生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收入</text:p>
          </table:table-cell>
          <table:table-cell office:value-type="string" table:style-name="ce5">
            <text:p>支出</text:p>
          </table:table-cell>
          <table:table-cell office:value-type="string" table:style-name="ce5">
            <text:p>收入</text:p>
          </table:table-cell>
          <table:table-cell office:value-type="string" table:style-name="ce5">
            <text:p>支出</text:p>
          </table:table-cell>
          <table:table-cell office:value-type="string" table:style-name="ce5">
            <text:p>剩餘</text:p>
          </table:table-cell>
          <table:table-cell office:value-type="string" table:style-name="ce5">
            <text:p>收入</text:p>
          </table:table-cell>
          <table:table-cell office:value-type="string" table:style-name="ce5">
            <text:p>支出</text:p>
          </table:table-cell>
          <table:table-cell office:value-type="string" table:style-name="ce5">
            <text:p>收入</text:p>
          </table:table-cell>
          <table:table-cell office:value-type="string" table:style-name="ce5">
            <text:p>支出</text:p>
          </table:table-cell>
          <table:table-cell office:value-type="string" table:style-name="ce5">
            <text:p>剩餘</text:p>
          </table:table-cell>
          <table:table-cell office:value-type="string" table:style-name="ce5">
            <text:p>收入</text:p>
          </table:table-cell>
          <table:table-cell office:value-type="string" table:style-name="ce5">
            <text:p>支出</text:p>
          </table:table-cell>
          <table:table-cell office:value-type="string" table:style-name="ce5">
            <text:p>剩餘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2054" table:style-name="ce6">
            <text:p><text:s/>2,054<text:s/></text:p>
          </table:table-cell>
          <table:table-cell office:value-type="float" office:value="2054" table:style-name="ce6">
            <text:p><text:s/>2,054<text:s/></text:p>
          </table:table-cell>
          <table:table-cell office:value-type="float" office:value="52000" table:style-name="ce6">
            <text:p><text:s/>52,000<text:s/></text:p>
          </table:table-cell>
          <table:table-cell office:value-type="float" office:value="47689" table:style-name="ce6">
            <text:p><text:s/>47,689<text:s/></text:p>
          </table:table-cell>
          <table:table-cell office:value-type="float" office:value="4311" table:formula="of:=[.C5]-[.D5]" table:style-name="ce6">
            <text:p><text:s/>4,311<text:s/></text:p>
          </table:table-cell>
          <table:table-cell office:value-type="float" office:value="340850" table:style-name="ce6">
            <text:p><text:s/>340,850<text:s/></text:p>
          </table:table-cell>
          <table:table-cell office:value-type="float" office:value="340850" table:style-name="ce6">
            <text:p><text:s/>340,850<text:s/></text:p>
          </table:table-cell>
          <table:table-cell office:value-type="float" office:value="1014335" table:style-name="ce7">
            <text:p><text:s/>1,014,335<text:s/></text:p>
          </table:table-cell>
          <table:table-cell office:value-type="float" office:value="276950" table:style-name="ce7">
            <text:p><text:s/>276,950<text:s/></text:p>
          </table:table-cell>
          <table:table-cell office:value-type="float" office:value="737385" table:formula="of:=[.H5]-[.I5]" table:style-name="ce7">
            <text:p><text:s/>737,385<text:s/></text:p>
          </table:table-cell>
          <table:table-cell office:value-type="float" office:value="1409239" table:formula="of:=[.A5]+[.C5]+[.F5]+[.H5]" table:style-name="ce7">
            <text:p><text:s/>1,409,239<text:s/></text:p>
          </table:table-cell>
          <table:table-cell office:value-type="float" office:value="667543" table:formula="of:=[.B5]+[.D5]+[.G5]+[.I5]" table:style-name="ce7">
            <text:p><text:s/>667,543<text:s/></text:p>
          </table:table-cell>
          <table:table-cell office:value-type="float" office:value="741696" table:formula="of:=[.K5]-[.L5]" table:style-name="ce7">
            <text:p><text:s/>741,696<text:s/></text:p>
          </table:table-cell>
          <table:table-cell office:value-type="float" office:value="741696" table:style-name="ce7">
            <text:p><text:s/>741,696<text:s/></text:p>
          </table:table-cell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31496062992126in" fo:margin-right="0.25in" fo:margin-bottom="0in"/>
      </style:header-style>
      <style:footer-style>
        <style:header-footer-properties fo:min-height="0.433070866141732in" fo:margin-left="0.31496062992126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017</meta:initial-creator>
    <dc:creator>asus5</dc:creator>
    <meta:creation-date>2014-08-12T08:56:47Z</meta:creation-date>
    <dc:date>2019-10-17T08:26:02Z</dc:date>
    <meta:print-date>2014-10-30T06:27:27Z</meta:print-date>
  </office:meta>
</office:document-meta>
</file>