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_21315__20998__20301_" style:data-style-name="N48">
      <style:table-cell-properties fo:border="thin solid #000000" fo:background-color="#FFFFFF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_21315__20998__20301_" style:data-style-name="N48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-1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3" table:style-name="ce26">
            <text:p><text:span text:style-name="T4">國立臺東大學附屬特殊教育學校</text:span><text:span text:style-name="T2"/></text:p>
            <text:p><text:span text:style-name="T5">104學年度第1學期代收代辦費收支情形表</text:span></text:p>
            <text:p><text:s text:c="31"/><text:span text:style-name="T3"><text:s text:c="51"/>單位：元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本學期收入</text:p>
          </table:table-cell>
          <table:table-cell office:value-type="string" table:style-name="ce5">
            <text:p>本學期支出</text:p>
          </table:table-cell>
          <table:table-cell office:value-type="string" table:style-name="ce5">
            <text:p>支交通車費</text:p>
          </table:table-cell>
          <table:table-cell office:value-type="string" table:style-name="ce9">
            <text:p>支校外教學、畢旅及其他</text:p>
          </table:table-cell>
          <table:table-cell office:value-type="string" table:style-name="ce5">
            <text:p>退費</text:p>
          </table:table-cell>
          <table:table-cell office:value-type="string" table:style-name="ce5">
            <text:p>結餘</text:p>
          </table:table-cell>
          <table:table-cell office:value-type="string" table:style-name="ce11">
            <text:p>備註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3">
            <text:p>書籍費</text:p>
          </table:table-cell>
          <table:table-cell office:value-type="float" office:value="80000" table:style-name="ce7">
            <text:p><text:s/>80,000<text:s/></text:p>
          </table:table-cell>
          <table:table-cell office:value-type="float" office:value="73171" table:style-name="ce7">
            <text:p><text:s/>73,171<text:s/></text:p>
          </table:table-cell>
          <table:table-cell table:number-columns-repeated="2" table:style-name="ce7"/>
          <table:table-cell office:value-type="float" office:value="6829" table:formula="of:=[.C5]-[.D5]" table:style-name="ce7">
            <text:p><text:s/>6,8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string" table:style-name="ce13">
            <text:p>係教育部補助學生公費。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3">
            <text:p>學生伙食費</text:p>
          </table:table-cell>
          <table:table-cell office:value-type="float" office:value="1701394" table:style-name="ce7">
            <text:p><text:s/>1,701,394<text:s/></text:p>
          </table:table-cell>
          <table:table-cell office:value-type="float" office:value="434285" table:style-name="ce7">
            <text:p><text:s/>434,285<text:s/></text:p>
          </table:table-cell>
          <table:table-cell office:value-type="float" office:value="836230" table:style-name="ce7">
            <text:p><text:s/>836,230<text:s/></text:p>
          </table:table-cell>
          <table:table-cell office:value-type="float" office:value="127510" table:style-name="ce7">
            <text:p><text:s/>127,510<text:s/></text:p>
          </table:table-cell>
          <table:table-cell office:value-type="float" office:value="303369" table:formula="of:=[.C6]-[.D6]-[.E6]-[.F6]" table:style-name="ce7">
            <text:p><text:s/>303,369<text:s/></text:p>
          </table:table-cell>
          <table:table-cell table:style-name="ce4"/>
          <table:table-cell office:value-type="string" table:style-name="ce13">
            <text:p>係教育部補助學生公費。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3">
            <text:p>制服費</text:p>
          </table:table-cell>
          <table:table-cell office:value-type="float" office:value="150000" table:style-name="ce7">
            <text:p><text:s/>150,000<text:s/></text:p>
          </table:table-cell>
          <table:table-cell table:number-columns-repeated="3" table:style-name="ce7"/>
          <table:table-cell office:value-type="float" office:value="150000" table:style-name="ce7">
            <text:p><text:s/>150,000<text:s/></text:p>
          </table:table-cell>
          <table:table-cell table:style-name="ce4"/>
          <table:table-cell office:value-type="string" table:style-name="ce13">
            <text:p>係教育部補助學生公費。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3">
            <text:p>學生平安保險費</text:p>
          </table:table-cell>
          <table:table-cell office:value-type="float" office:value="3630" table:style-name="ce7">
            <text:p><text:s/>3,630<text:s/></text:p>
          </table:table-cell>
          <table:table-cell office:value-type="float" office:value="3630" table:style-name="ce7">
            <text:p><text:s/>3,630<text:s/></text:p>
          </table:table-cell>
          <table:table-cell table:number-columns-repeated="3" table:style-name="ce7"/>
          <table:table-cell office:value-type="float" office:value="0" table:formula="of:=[.C8]-[.D8]-[.G8]" table:style-name="ce4">
            <text:p><text:s/>-<text:s text:c="3"/></text:p>
          </table:table-cell>
          <table:table-cell table:style-name="ce14"/>
          <table:table-cell table:number-columns-repeated="16375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3">
            <text:p>家長會費</text:p>
          </table:table-cell>
          <table:table-cell office:value-type="float" office:value="5700" table:style-name="ce19">
            <text:p><text:s/>5,700<text:s/></text:p>
          </table:table-cell>
          <table:table-cell office:value-type="float" office:value="5700" table:style-name="ce19">
            <text:p><text:s/>5,700<text:s/></text:p>
          </table:table-cell>
          <table:table-cell table:number-columns-repeated="3" table:style-name="ce4"/>
          <table:table-cell office:value-type="float" office:value="0" table:formula="of:=[.C9]-[.D9]-[.G9]" table:style-name="ce4">
            <text:p><text:s/>-<text:s text:c="3"/></text:p>
          </table:table-cell>
          <table:table-cell table:style-name="ce14"/>
          <table:table-cell table:number-columns-repeated="16375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3">
            <text:p>住宿生生活用品</text:p>
          </table:table-cell>
          <table:table-cell office:value-type="float" office:value="4500" table:style-name="ce7">
            <text:p><text:s/>4,500<text:s/></text:p>
          </table:table-cell>
          <table:table-cell office:value-type="float" office:value="1415" table:style-name="ce7">
            <text:p><text:s/>1,415<text:s/></text:p>
          </table:table-cell>
          <table:table-cell table:number-columns-repeated="2" table:style-name="ce7"/>
          <table:table-cell table:style-name="ce4"/>
          <table:table-cell office:value-type="float" office:value="3085" table:formula="of:=[.C10]-[.D10]-[.G10]" table:style-name="ce4">
            <text:p><text:s/>3,085<text:s/></text:p>
          </table:table-cell>
          <table:table-cell office:value-type="string" table:style-name="ce14">
            <text:p>下學期繼續支用</text:p>
          </table:table-cell>
          <table:table-cell table:number-columns-repeated="16375" table:style-name="ce1"/>
        </table:table-row>
        <table:table-row table:style-name="ro5">
          <table:table-cell table:style-name="ce15"/>
          <table:table-cell office:value-type="string" table:style-name="ce16">
            <text:p>總計</text:p>
          </table:table-cell>
          <table:table-cell office:value-type="float" office:value="1945224" table:formula="of:=SUM([.C5:.C10])" table:style-name="ce17">
            <text:p><text:s/>1,945,224<text:s/></text:p>
          </table:table-cell>
          <table:table-cell office:value-type="float" office:value="518201" table:formula="of:=SUM([.D5:.D10])" table:style-name="ce17">
            <text:p><text:s/>518,201<text:s/></text:p>
          </table:table-cell>
          <table:table-cell office:value-type="float" office:value="836230" table:formula="of:=SUM([.E5:.E10])" table:style-name="ce17">
            <text:p><text:s/>836,230<text:s/></text:p>
          </table:table-cell>
          <table:table-cell office:value-type="float" office:value="127510" table:formula="of:=SUM([.F5:.F10])" table:style-name="ce17">
            <text:p><text:s/>127,510<text:s/></text:p>
          </table:table-cell>
          <table:table-cell office:value-type="float" office:value="460198" table:formula="of:=SUM([.G5:.G10])" table:style-name="ce17">
            <text:p><text:s/>460,198<text:s/></text:p>
          </table:table-cell>
          <table:table-cell office:value-type="float" office:value="3085" table:formula="of:=SUM([.H5:.H10])" table:style-name="ce17">
            <text:p><text:s/>3,085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瀞文</meta:initial-creator>
    <dc:creator>asus5</dc:creator>
    <meta:creation-date>2015-03-13T07:18:25Z</meta:creation-date>
    <dc:date>2019-10-17T08:28:37Z</dc:date>
    <meta:print-date>2016-09-23T05:52:33Z</meta:print-date>
  </office:meta>
</office:document-meta>
</file>