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fo:break-before="page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4" style:family="table-column">
      <style:table-column-properties style:column-width="1.443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0.9368in"/>
    </style:style>
    <style:style style:name="Table33" style:family="table">
      <style:table-properties style:width="6.7111in" fo:margin-left="0.0305in" table:align="left"/>
    </style:style>
    <style:style style:name="TableRow39" style:family="table-row">
      <style:table-row-properties style:min-row-height="0.495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olumn100" style:family="table-column">
      <style:table-column-properties style:column-width="0.5875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2.7562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0.984in"/>
    </style:style>
    <style:style style:name="Table99" style:family="table">
      <style:table-properties style:width="6.788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16" style:family="table-row">
      <style:table-row-properties style:min-row-height="0.8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6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65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6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6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0.4888in"/>
    </style:style>
    <style:style style:name="TableColumn179" style:family="table-column">
      <style:table-column-properties style:column-width="1.4423in"/>
    </style:style>
    <style:style style:name="TableColumn180" style:family="table-column">
      <style:table-column-properties style:column-width="0.5263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2.3347in"/>
    </style:style>
    <style:style style:name="Table177" style:family="table">
      <style:table-properties style:width="6.7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Row200" style:family="table-row">
      <style:table-row-properties style:min-row-height="0.2555in"/>
    </style:style>
    <style:style style:name="TableCell20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0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line-height="100%"/>
      <style:text-properties style:font-name="標楷體" style:font-name-asian="標楷體"/>
    </style:style>
    <style:style style:name="TableCell20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0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line-height="100%"/>
      <style:text-properties style:font-name="標楷體" style:font-name-asian="標楷體"/>
    </style:style>
    <style:style style:name="TableCell20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1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line-height="100%"/>
      <style:text-properties style:font-name="標楷體" style:font-name-asian="標楷體"/>
    </style:style>
    <style:style style:name="TableCell213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line-height="100%" fo:margin-left="0.1534in" fo:text-indent="-0.1534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375in"/>
    </style:style>
    <style:style style:name="TableCell21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1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line-height="100%"/>
      <style:text-properties style:font-name="標楷體" style:font-name-asian="標楷體"/>
    </style:style>
    <style:style style:name="TableCell22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2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2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line-height="100%"/>
      <style:text-properties style:font-name="標楷體" style:font-name-asian="標楷體"/>
    </style:style>
    <style:style style:name="TableCell228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line-height="100%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201in"/>
    </style:style>
    <style:style style:name="TableCell23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3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line-height="100%"/>
      <style:text-properties style:font-name="標楷體" style:font-name-asian="標楷體"/>
    </style:style>
    <style:style style:name="TableCell2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4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line-height="100%"/>
      <style:text-properties style:font-name="標楷體" style:font-name-asian="標楷體"/>
    </style:style>
    <style:style style:name="TableCell248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line-height="100%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min-row-height="0.5965in"/>
    </style:style>
    <style:style style:name="TableCell25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5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line-height="100%"/>
      <style:text-properties style:font-name="標楷體" style:font-name-asian="標楷體"/>
    </style:style>
    <style:style style:name="TableCell25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5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6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line-height="100%"/>
      <style:text-properties style:font-name="標楷體" style:font-name-asian="標楷體"/>
    </style:style>
    <style:style style:name="TableCell2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line-height="100%"/>
      <style:text-properties style:font-name="標楷體" style:font-name-asian="標楷體"/>
    </style:style>
    <style:style style:name="TableCell264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margin-bottom="0in" fo:line-height="100%" fo:margin-left="0.1534in" fo:text-indent="-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Web" style:family="paragraph">
      <style:paragraph-properties fo:margin-bottom="0in" fo:line-height="100%" fo:margin-left="0.1534in" fo:text-indent="-0.153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7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line-height="100%"/>
      <style:text-properties style:font-name="標楷體" style:font-name-asian="標楷體"/>
    </style:style>
    <style:style style:name="TableCell2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7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line-height="100%"/>
      <style:text-properties style:font-name="標楷體" style:font-name-asian="標楷體"/>
    </style:style>
    <style:style style:name="TableCell27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line-height="100%"/>
      <style:text-properties style:font-name="標楷體" style:font-name-asian="標楷體"/>
    </style:style>
    <style:style style:name="TableCell27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line-height="100%"/>
      <style:text-properties style:font-name="標楷體" style:font-name-asian="標楷體"/>
    </style:style>
    <style:style style:name="TableCell281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282" style:parent-style-name="內文Web" style:family="paragraph">
      <style:paragraph-properties fo:margin-bottom="0in" fo:line-height="100%"/>
    </style:style>
    <style:style style:name="T2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8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line-height="100%"/>
      <style:text-properties style:font-name="標楷體" style:font-name-asian="標楷體"/>
    </style:style>
    <style:style style:name="TableCell29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line-height="100%"/>
      <style:text-properties style:font-name="標楷體" style:font-name-asian="標楷體"/>
    </style:style>
    <style:style style:name="TableCell29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line-height="100%"/>
      <style:text-properties style:font-name="標楷體" style:font-name-asian="標楷體"/>
    </style:style>
    <style:style style:name="TableCell29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line-height="100%"/>
      <style:text-properties style:font-name="標楷體" style:font-name-asian="標楷體"/>
    </style:style>
    <style:style style:name="TableCell29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margin-bottom="0in" fo:line-height="100%"/>
      <style:text-properties style:font-name="標楷體" style:font-name-asian="標楷體"/>
    </style:style>
    <style:style style:name="P298" style:parent-style-name="內文Web" style:family="paragraph">
      <style:paragraph-properties fo:line-height="100%"/>
      <style:text-properties style:font-name="標楷體" style:font-name-asian="標楷體"/>
    </style:style>
    <style:style style:name="TableCell299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300" style:parent-style-name="內文Web" style:family="paragraph">
      <style:paragraph-properties fo:margin-bottom="0in" fo:line-height="100%" fo:margin-left="0.1534in" fo:text-indent="-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Web" style:family="paragraph">
      <style:paragraph-properties fo:margin-bottom="0in" fo:line-height="100%" fo:margin-left="0.1534in" fo:text-indent="-0.15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0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line-height="100%"/>
      <style:text-properties style:font-name="標楷體" style:font-name-asian="標楷體"/>
    </style:style>
    <style:style style:name="TableCell30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line-height="100%"/>
      <style:text-properties style:font-name="標楷體" style:font-name-asian="標楷體"/>
    </style:style>
    <style:style style:name="TableCell31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line-height="100%"/>
      <style:text-properties style:font-name="標楷體" style:font-name-asian="標楷體"/>
    </style:style>
    <style:style style:name="TableCell31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line-height="100%"/>
      <style:text-properties style:font-name="標楷體" style:font-name-asian="標楷體"/>
    </style:style>
    <style:style style:name="TableCell31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margin-bottom="0in" fo:line-height="100%"/>
      <style:text-properties style:font-name="標楷體" style:font-name-asian="標楷體"/>
    </style:style>
    <style:style style:name="P316" style:parent-style-name="內文Web" style:family="paragraph">
      <style:paragraph-properties fo:line-height="100%"/>
      <style:text-properties style:font-name="標楷體" style:font-name-asian="標楷體"/>
    </style:style>
    <style:style style:name="TableCell31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2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line-height="100%"/>
      <style:text-properties style:font-name="標楷體" style:font-name-asian="標楷體"/>
    </style:style>
    <style:style style:name="TableCell32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line-height="100%"/>
      <style:text-properties style:font-name="標楷體" style:font-name-asian="標楷體"/>
    </style:style>
    <style:style style:name="TableCell32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line-height="100%"/>
      <style:text-properties style:font-name="標楷體" style:font-name-asian="標楷體"/>
    </style:style>
    <style:style style:name="TableCell33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line-height="100%"/>
      <style:text-properties style:font-name="標楷體" style:font-name-asian="標楷體"/>
    </style:style>
    <style:style style:name="TableCell33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line-height="100%" fo:margin-left="0.1534in" fo:text-indent="-0.153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line-height="100%"/>
      <style:text-properties style:font-name="標楷體" style:font-name-asian="標楷體"/>
    </style:style>
    <style:style style:name="TableCell3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4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line-height="100%"/>
      <style:text-properties style:font-name="標楷體" style:font-name-asian="標楷體"/>
    </style:style>
    <style:style style:name="TableCell34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5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line-height="100%"/>
      <style:text-properties style:font-name="標楷體" style:font-name-asian="標楷體"/>
    </style:style>
    <style:style style:name="TableCell35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line-height="100%" fo:margin-left="0.1534in" fo:text-indent="-0.153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6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line-height="100%"/>
      <style:text-properties style:font-name="標楷體" style:font-name-asian="標楷體"/>
    </style:style>
    <style:style style:name="TableCell36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line-height="100%"/>
      <style:text-properties style:font-name="標楷體" style:font-name-asian="標楷體"/>
    </style:style>
    <style:style style:name="TableCell36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line-height="100%"/>
      <style:text-properties style:font-name="標楷體" style:font-name-asian="標楷體"/>
    </style:style>
    <style:style style:name="TableCell36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fo:line-height="100%"/>
      <style:text-properties style:font-name="標楷體" style:font-name-asian="標楷體"/>
    </style:style>
    <style:style style:name="TableCell36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line-height="100%"/>
      <style:text-properties style:font-name="標楷體" style:font-name-asian="標楷體"/>
    </style:style>
    <style:style style:name="TableCell37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line-height="100%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line-height="100%"/>
      <style:text-properties style:font-name="標楷體" style:font-name-asian="標楷體"/>
    </style:style>
    <style:style style:name="P376" style:parent-style-name="內文Web" style:family="paragraph">
      <style:paragraph-properties fo:margin-bottom="0in" style:line-height-at-least="0.334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widows="2" fo:orphans="2" fo:break-before="page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1.443in"/>
    </style:style>
    <style:style style:name="TableColumn386" style:family="table-column">
      <style:table-column-properties style:column-width="1.6729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6736in"/>
    </style:style>
    <style:style style:name="TableColumn389" style:family="table-column">
      <style:table-column-properties style:column-width="0.9368in"/>
    </style:style>
    <style:style style:name="Table384" style:family="table">
      <style:table-properties style:width="6.7111in" fo:margin-left="0.0305in" table:align="left"/>
    </style:style>
    <style:style style:name="TableRow390" style:family="table-row">
      <style:table-row-properties style:min-row-height="0.4951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olumn451" style:family="table-column">
      <style:table-column-properties style:column-width="0.5875in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2.2645in"/>
    </style:style>
    <style:style style:name="TableColumn454" style:family="table-column">
      <style:table-column-properties style:column-width="1.0826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0.984in"/>
    </style:style>
    <style:style style:name="Table450" style:family="table">
      <style:table-properties style:width="6.7888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margin-top="0.0694in" fo:margin-bottom="0.0986in" fo:line-height="12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0694in" fo:line-height="12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top="0.0694in" fo:margin-bottom="0.0986in" fo:line-height="120%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top="0.0694in" fo:margin-bottom="0.0986in" fo:line-height="120%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Row475" style:family="table-row">
      <style:table-row-properties style:min-row-height="0.455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489" style:family="table-row">
      <style:table-row-properties style:min-row-height="0.441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38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82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olumn532" style:family="table-column">
      <style:table-column-properties style:column-width="3.3659in"/>
    </style:style>
    <style:style style:name="TableColumn533" style:family="table-column">
      <style:table-column-properties style:column-width="3.3659in"/>
    </style:style>
    <style:style style:name="Table531" style:family="table">
      <style:table-properties style:width="6.7319in" fo:margin-left="0in" table:align="center"/>
    </style:style>
    <style:style style:name="TableRow534" style:family="table-row">
      <style:table-row-properties style:min-row-height="2.7562in"/>
    </style:style>
    <style:style style:name="TableCell535" style:family="table-cell">
      <style:table-cell-properties fo:border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dotte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dotte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新細明體" fo:font-size="14pt" style:font-size-asian="14pt" style:font-size-complex="14pt"/>
    </style:style>
    <style:style style:name="TableRow543" style:family="table-row">
      <style:table-row-properties style:min-row-height="2.7562in"/>
    </style:style>
    <style:style style:name="TableCell544" style:family="table-cell">
      <style:table-cell-properties fo:border="0.0069in dotte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dotte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新細明體" fo:font-size="14pt" style:font-size-asian="14pt" style:font-size-complex="14pt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臺東大學附屬特殊教育學校教師專業學習社群實施要點</text:p>
      <text:p text:style-name="P2">110年1月11日本校109學年度第2次全校教師教學研究會通過</text:p>
      <text:p text:style-name="P3">111年5月30日本校110學年度第2學期第4次行政會議修正通過</text:p>
      <text:p text:style-name="P4">112年8月25日本校112學年度第1學期第1次行政會議修正通過</text:p>
      <text:p text:style-name="P5">一、依據：十二年國民基本教育課程綱要、教師進修研究等專業發展辦法</text:p>
      <text:p text:style-name="P6">二、目的：鼓勵本校教師自發組成專業學習社群，共同探究與分享交流教學實務。</text:p>
      <text:p text:style-name="P7">三、對象：本校全體教師</text:p>
      <text:p text:style-name="P8">四、組成方式：由本校教師4人以上，8人以下為原則共同組成專業學習社群，並推舉一位資深教師(年資3年以上)擔任召集人，統籌社群活動之規劃、聯繫、實施與相關成果彙整。每學年於開學後一個月內由召集人向教學組提交社群申請表(如附件一)；惟如有特殊情形，經校長核可後，不在此限。</text:p>
      <text:p text:style-name="P9">五、組織型態：</text:p>
      <text:p text:style-name="P10">(一)以年級或學部形式</text:p>
      <text:p text:style-name="P11">(二)以領域形式</text:p>
      <text:p text:style-name="P12">(三)以學校任務形式</text:p>
      <text:p text:style-name="P13">(四)以專業發展主題形式</text:p>
      <text:p text:style-name="P14">六、實施方式：</text:p>
      <text:p text:style-name="P15">(一)共同備課</text:p>
      <text:p text:style-name="P16">(二)教學觀察與回饋</text:p>
      <text:p text:style-name="P17">(三)研發課程與教材<text:s/></text:p>
      <text:p text:style-name="P18">(四)安排專題講座或工作坊<text:s/></text:p>
      <text:p text:style-name="P19">(五)實地參訪</text:p>
      <text:p text:style-name="P20">(六)線上學習</text:p>
      <text:p text:style-name="P21">(七)行動研究或課堂教學研究</text:p>
      <text:p text:style-name="P22">(八)公開分享與交流</text:p>
      <text:p text:style-name="P23">(九)其他專業成長方式</text:p>
      <text:p text:style-name="P24"><text:s text:c="4"/>各社群每學期應辦理至少2次活動。</text:p>
      <text:p text:style-name="P25">七、活動參考主題：課程設計、教學方法、班級經營、學生輔導、親師溝通、教材研發、問題行為處理，或其他教育相關主題。</text:p>
      <text:p text:style-name="P26">八、經費：各社群可申請教育部教師社群相關計畫經費，或於每學年期初向教學組提出經費概算表(如附件二)，經簽准後由教務處相關經費支應；惟如有特殊情形，經校長核可後，不在此限。</text:p>
      <text:p text:style-name="P27">九、成果發表：各社群於學年末教學研究會，分享社群經營成果並繳交成果報告(如附件三)，以提供全校教師交流學習機會，促進專業成長。</text:p>
      <text:p text:style-name="P28">十、獎勵：社群成果發表表現優異，或實際產出成果優異且有具體事蹟者，每學年末由課發會先行審議，再由教務處提出敘獎。</text:p>
      <text:p text:style-name="P29">十一、本要點經行政會議討論通過後，陳請校長核定後實施，修正時亦同。</text:p>
      <text:soft-page-break/>
      <text:p text:style-name="P30"><text:span text:style-name="T31">附件一</text:span></text:p>
      <text:p text:style-name="P32">國立臺東大學附屬特殊教育學校教師專業學習社群申請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社群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社群成員</text:p>
            <text:p text:style-name="P47"><text:span text:style-name="T48">(召集人請填於第1欄)</text:span>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學部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學部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進度規劃（至少4次）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場次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實施內容</text:p>
          </table:table-cell>
          <table:table-cell table:style-name="TableCell112">
            <text:p text:style-name="P113">主持人/講師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10.09.01<text:s/></text:p>
            <text:p text:style-name="P121">14:00-16: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內聘/外聘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soft-page-break/>
      <text:p text:style-name="P174">附件二</text:p>
      <text:p text:style-name="P175">國立臺東大學附屬特殊教育學校教師專業學習社群經費概算表</text:p>
      <text:p text:style-name="P176">社群名稱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經費項目</text:p>
          </table:table-cell>
          <table:table-cell table:style-name="TableCell190">
            <text:p text:style-name="P191">單位</text:p>
          </table:table-cell>
          <table:table-cell table:style-name="TableCell192">
            <text:p text:style-name="P193">單價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總價</text:p>
          </table:table-cell>
          <table:table-cell table:style-name="TableCell198">
            <text:p text:style-name="P199">支用說明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印刷及裝訂費</text:p>
          </table:table-cell>
          <table:table-cell table:style-name="TableCell205">
            <text:p text:style-name="P206">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教學媒材費</text:p>
          </table:table-cell>
          <table:table-cell table:style-name="TableCell220">
            <text:p text:style-name="P221">式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社群活動所需之教學媒材資料</text:span><text:span text:style-name="T231">(</text:span><text:span text:style-name="T232">含教材教具、材料</text:span><text:span text:style-name="T233">)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資料蒐集費</text:p>
          </table:table-cell>
          <table:table-cell table:style-name="TableCell240">
            <text:p text:style-name="P241">式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辦理計畫所須購置或影印必需之參考圖書資料或資料檢索等</text:span>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膳費</text:p>
          </table:table-cell>
          <table:table-cell table:style-name="TableCell256">
            <text:p text:style-name="P257">人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.午、晚餐每餐單價須於100元範圍內供應。</text:p>
            <text:p text:style-name="P266"><text:span text:style-name="T267">2.核實報支。</text:span>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交通費</text:p>
          </table:table-cell>
          <table:table-cell table:style-name="TableCell273">
            <text:p text:style-name="P274">人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外聘講座講師</text:span><text:span text:style-name="T284">依「國內出差旅費報支要點」辦理，請核實報支。</text:span>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外聘講座鐘點費</text:p>
          </table:table-cell>
          <table:table-cell table:style-name="TableCell290">
            <text:p text:style-name="P291">人時</text:p>
          </table:table-cell>
          <table:table-cell table:style-name="TableCell292">
            <text:p text:style-name="P293">2,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>1.依「軍公教人員兼職費及講座鐘點費支給規定」辦理。</text:p>
            <text:p text:style-name="P301"><text:span text:style-name="T302">2.核實報支</text:span>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內聘講座鐘點費</text:p>
          </table:table-cell>
          <table:table-cell table:style-name="TableCell308">
            <text:p text:style-name="P309">人時</text:p>
          </table:table-cell>
          <table:table-cell table:style-name="TableCell310">
            <text:p text:style-name="P311">1,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二代健保補充保費</text:p>
          </table:table-cell>
          <table:table-cell table:style-name="TableCell324">
            <text:p text:style-name="P325">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講座鐘點費</text:span><text:span text:style-name="T335">合</text:span><text:span text:style-name="T336">計*</text:span><text:span text:style-name="T337">2.1</text:span><text:span text:style-name="T338">1%</text:span>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雜支</text:p>
          </table:table-cell>
          <table:table-cell table:style-name="TableCell344">
            <text:p text:style-name="P345">式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最高不得</text:span><text:span text:style-name="T355">超過</text:span><text:span text:style-name="T356">申請總經費</text:span><text:span text:style-name="T357">6%</text:span>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>總計：新臺幣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<text:s text:c="11"/>教學組長 <text:s text:c="2"/></text:span><text:span text:style-name="T378"><text:s/></text:span><text:span text:style-name="T379"><text:s text:c="6"/>教務主任 <text:s text:c="9"/>主計主任 <text:s text:c="9"/>校 長</text:span></text:p>
      <text:p text:style-name="P380"/>
      <text:soft-page-break/>
      <text:p text:style-name="P381"><text:span text:style-name="T382">附件三</text:span></text:p>
      <text:p text:style-name="P383">國立臺東大學附屬特殊教育學校教師專業學習社群成果報告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社群名稱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5">
            <text:p text:style-name="P397">社群成員</text:p>
            <text:p text:style-name="P398"><text:span text:style-name="T399">(召集人請填於第1欄)</text:span>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>學部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學部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社群運作情形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場次</text:span></text:p>
          </table:table-cell>
          <table:table-cell table:style-name="TableCell461">
            <text:p text:style-name="P462"><text:span text:style-name="T463">時間</text:span></text:p>
          </table:table-cell>
          <table:table-cell table:style-name="TableCell464">
            <text:p text:style-name="P465"><text:span text:style-name="T466">實施內容</text:span></text:p>
          </table:table-cell>
          <table:table-cell table:style-name="TableCell467">
            <text:p text:style-name="P468"><text:span text:style-name="T469">主持人/講</text:span><text:span text:style-name="T470">師</text:span></text:p>
          </table:table-cell>
          <table:table-cell table:style-name="TableCell471">
            <text:p text:style-name="P472">參加人數</text:p>
          </table:table-cell>
          <table:table-cell table:style-name="TableCell473">
            <text:p text:style-name="P474">備註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110.09.01<text:s/></text:p>
            <text:p text:style-name="P480">14:00-16: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soft-page-break/>
      <text:p text:style-name="P530">活動照片：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內文"><text:span text:style-name="T541">說明</text:span><text:span text:style-name="T542">：</text:span>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內文"><text:span text:style-name="T550">說明</text:span><text:span text:style-name="T551">：</text:span></text:p>
          </table:table-cell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3-08-31T07:27:00Z</meta:creation-date>
    <dc:date>2023-08-31T07:27:00Z</dc:date>
    <meta:print-date>2023-05-31T06:5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3" meta:character-count="1695" meta:row-count="12" meta:non-whitespace-character-count="1445"/>
  </office:meta>
</office:document-meta>
</file>