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2097in" style:use-optimal-column-width="false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1.3513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1.8958in" style:use-optimal-column-width="false"/>
    </style:style>
    <style:style style:name="Table2" style:family="table">
      <style:table-properties style:width="6.8368in" fo:margin-left="0.175in" table:align="left"/>
    </style:style>
    <style:style style:name="TableRow12" style:family="table-row">
      <style:table-row-properties style:min-row-height="0.866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8pt" style:font-size-asian="8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16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152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7" style:family="table-row">
      <style:table-row-properties style:min-row-height="0.5159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7" style:family="table-row">
      <style:table-row-properties style:min-row-height="0.6611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53" style:family="table-row">
      <style:table-row-properties style:min-row-height="0.534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text-indent="0.1805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34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 fo:text-indent="0.1805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34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justify" fo:text-indent="0.1805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534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 fo:text-indent="0.1805in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534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justify" fo:text-indent="0.1805in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534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justify" fo:text-indent="0.1805in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534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justify" fo:text-indent="0.1805in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5319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/>
    </style:style>
    <style:style style:name="TableRow175" style:family="table-row">
      <style:table-row-properties style:min-row-height="0.5319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8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319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9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7194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98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國立臺東大學附屬特殊教育學校</text:p>
            <text:p text:style-name="P16">全民健保眷屬加／退保申請單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出生</text:p>
            <text:p text:style-name="P30">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身分證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稱謂</text:p>
          </table:table-cell>
          <table:table-cell table:style-name="TableCell40" table:number-columns-spanned="2">
            <text:p text:style-name="P41">姓<text:s text:c="2"/>名</text:p>
          </table:table-cell>
          <table:covered-table-cell/>
          <table:table-cell table:style-name="TableCell42">
            <text:p text:style-name="P43">身分證號<text:s text:c="2"/></text:p>
            <text:p text:style-name="P44"><text:s/>(居留證號)</text:p>
          </table:table-cell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加保</text:p>
          </table:table-cell>
          <table:covered-table-cell/>
          <table:table-cell table:style-name="TableCell49">
            <text:p text:style-name="P50">退保</text:p>
          </table:table-cell>
          <table:table-cell table:style-name="TableCell51">
            <text:p text:style-name="P52">身心狀態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一般 ； □輕度</text:p>
            <text:p text:style-name="P68"><text:span text:style-name="T69">□中度 ； □重度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□一般 ； □輕度</text:p>
            <text:p text:style-name="P85"><text:span text:style-name="T86">□中度 ； □重度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一般 ； □輕度</text:p>
            <text:p text:style-name="P102"><text:span text:style-name="T103">□中度 ； □重度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□一般 ； □輕度</text:p>
            <text:p text:style-name="P119"><text:span text:style-name="T120">□中度 ； □重度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□一般 ； □輕度</text:p>
            <text:p text:style-name="P136"><text:span text:style-name="T137">□中度 ； □重度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□一般 ； □輕度</text:p>
            <text:p text:style-name="P153"><text:span text:style-name="T154">□中度 ； □重度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□一般 ； □輕度</text:p>
            <text:p text:style-name="P170"><text:span text:style-name="T171">□中度 ； □重度</text:span></text:p>
          </table:table-cell>
        </table:table-row>
        <table:table-row table:style-name="TableRow172">
          <table:table-cell table:style-name="TableCell173" table:number-columns-spanned="9">
            <text:p text:style-name="P174">眷屬加／退保合計：_______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填表日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申請人</text:p>
            <text:p text:style-name="P182">簽章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生效日期</text:p>
            <text:p text:style-name="P188">(人事室填寫)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人事經辦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<text:s text:c="4"/>註</text:p>
          </table:table-cell>
          <table:covered-table-cell/>
          <table:table-cell table:style-name="TableCell198" table:number-columns-spanned="7">
            <text:list text:style-name="LFO1" text:continue-numbering="true">
              <text:list-item>
                <text:p text:style-name="P199"><text:span text:style-name="T200">新生兒加保請附出生證明及戶口名簿各一份，以便辦理加保手續。</text:span></text:p>
              </text:list-item>
              <text:list-item>
                <text:p text:style-name="P201">眷屬加保請附「全民健康保險退保申報表」以便辦理加保手續。</text:p>
              </text:list-item>
              <text:list-item>
                <text:p text:style-name="P202">身心狀態如符合減免規定，請檢附身心障礙手冊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a</meta:initial-creator>
    <dc:creator>admin</dc:creator>
    <meta:creation-date>2018-10-12T05:15:00Z</meta:creation-date>
    <dc:date>2018-10-12T05:15:00Z</dc:date>
    <meta:print-date>2004-08-17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