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P34" style:parent-style-name="內文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>
        <style:tab-stops>
          <style:tab-stop style:type="left" style:position="0.6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>
        <style:tab-stops>
          <style:tab-stop style:type="left" style:position="0.6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0.7861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5875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style:snap-to-layout-grid="false" fo:line-height="0.2777in" fo:margin-left="0.7861in" fo:text-indent="-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1.1666in" fo:text-indent="-1.1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1.1625in" fo:text-indent="-0.770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margin-left="1.1618in" fo:text-indent="-0.7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1.1625in" fo:text-indent="-0.770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1.1618in" fo:text-indent="-0.7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1.1625in" fo:text-indent="-0.77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1.1618in" fo:text-indent="-0.7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1.1625in" fo:text-indent="-0.770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1.1618in" fo:text-indent="-0.7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1.1618in" fo:text-indent="-0.7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margin-left="1.1618in" fo:text-indent="-0.77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777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臺東大學附屬特殊教育學校</text:span><text:span text:style-name="T3">1</text:span><text:span text:style-name="T4">14</text:span><text:span text:style-name="T5">學年度第</text:span><text:span text:style-name="T6">一</text:span><text:span text:style-name="T7">學期</text:span></text:p>
      <text:p text:style-name="P8"><text:span text:style-name="T9">第</text:span><text:span text:style-name="T10">1</text:span><text:span text:style-name="T11">次</text:span><text:span text:style-name="T12">語文</text:span><text:span text:style-name="T13">領域</text:span><text:span text:style-name="T14">教學研究會</text:span><text:span text:style-name="T15">會議</text:span><text:span text:style-name="T16">紀錄</text:span></text:p>
      <text:p text:style-name="內文"/>
      <text:p text:style-name="P17"><text:span text:style-name="T18">時間：</text:span><text:span text:style-name="T19">中華民國</text:span><text:span text:style-name="T20">114</text:span><text:span text:style-name="T21">年</text:span><text:span text:style-name="T22">09</text:span><text:span text:style-name="T23">月</text:span><text:span text:style-name="T24">09</text:span><text:span text:style-name="T25">日（星期</text:span><text:span text:style-name="T26">一</text:span><text:span text:style-name="T27">）</text:span><text:span text:style-name="T28">1</text:span><text:span text:style-name="T29">6</text:span><text:span text:style-name="T30">時</text:span><text:span text:style-name="T31">0</text:span><text:span text:style-name="T32">0</text:span><text:span text:style-name="T33">分</text:span></text:p>
      <text:p text:style-name="P34"><text:span text:style-name="T35">地點：</text:span></text:p>
      <text:p text:style-name="P36"><text:span text:style-name="T37">主持人：</text:span><text:span text:style-name="T38">領域召集人</text:span></text:p>
      <text:p text:style-name="P39"><text:span text:style-name="T40">紀錄：</text:span></text:p>
      <text:p text:style-name="P41"><text:span text:style-name="T42">出席人員：</text:span><text:span text:style-name="T43">如簽到</text:span><text:span text:style-name="T44">表</text:span><text:span text:style-name="T45">所示。</text:span></text:p>
      <text:p text:style-name="P46"/>
      <text:p text:style-name="P47"><text:span text:style-name="T48">壹、主席致詞</text:span></text:p>
      <text:p text:style-name="P49"><text:span text:style-name="T50">一</text:span><text:span text:style-name="T51">、</text:span><text:span text:style-name="T52">特殊教育學校應比照普通學校成立「課程發展委員會」，下設「各學習領域課程小組」；</text:span><text:span text:style-name="T53">今日將</text:span><text:span text:style-name="T54">於</text:span><text:span text:style-name="T55">會議中討論</text:span><text:span text:style-name="T56">本領域相關教學議題</text:span><text:span text:style-name="T57">，以落實適性課程之推動</text:span><text:span text:style-name="T58">。</text:span></text:p>
      <text:p text:style-name="P59">二、學生分組情形於今日會議通過後實施，日後非特殊情形不予更動；若有需要更動者，請填寫課程分組異動申請表送教學組審核。</text:p>
      <text:p text:style-name="P60"><text:span text:style-name="T61">三、建議</text:span><text:span text:style-name="T62">各位</text:span><text:span text:style-name="T63">教師</text:span><text:span text:style-name="T64">可思考</text:span><text:span text:style-name="T65">將性平議題融入課程教學</text:span><text:span text:style-name="T66">中。</text:span></text:p>
      <text:p text:style-name="P67"><text:span text:style-name="T68">四</text:span><text:span text:style-name="T69">、</text:span><text:span text:style-name="T70">相關來文宣讀(請視各領域實際情形增刪本項)</text:span><text:span text:style-name="T71">。</text:span></text:p>
      <text:p text:style-name="P72">貳、討論內容</text:p>
      <text:p text:style-name="P73"><text:span text:style-name="T74">案由一</text:span><text:span text:style-name="T75">：</text:span></text:p>
      <text:p text:style-name="P76">討論內容：</text:p>
      <text:p text:style-name="P77"><text:span text:style-name="T78">決議</text:span><text:span text:style-name="T79">：</text:span></text:p>
      <text:p text:style-name="P80"/>
      <text:p text:style-name="P81"><text:span text:style-name="T82">案由二</text:span><text:span text:style-name="T83">：</text:span></text:p>
      <text:p text:style-name="P84">討論內容：</text:p>
      <text:p text:style-name="P85"><text:span text:style-name="T86">決議</text:span><text:span text:style-name="T87">：</text:span></text:p>
      <text:p text:style-name="P88"/>
      <text:p text:style-name="P89"/>
      <text:p text:style-name="P90"><text:span text:style-name="T91">(請視實際討論內容增刪)</text:span></text:p>
      <text:p text:style-name="P92"><text:span text:style-name="T93">參、臨時動議</text:span></text:p>
      <text:p text:style-name="P94"><text:span text:style-name="T95">肆、主</text:span><text:span text:style-name="T96">席結論</text:span><text:span text:style-name="T97">：</text:span><text:span text:style-name="T98">感謝</text:span><text:span text:style-name="T99">教師</text:span><text:span text:style-name="T100">今日與會。</text:span></text:p>
      <text:p text:style-name="P101"><text:span text:style-name="T102">伍、散會：</text:span><text:span text:style-name="T103">1</text:span><text:span text:style-name="T104">6</text:span><text:span text:style-name="T105">時</text:span><text:span text:style-name="T106">4</text:span><text:span text:style-name="T107">0</text:span><text:span text:style-name="T108">分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</meta:initial-creator>
    <dc:creator>ASUS_M640MB</dc:creator>
    <meta:creation-date>2025-08-22T02:31:00Z</meta:creation-date>
    <dc:date>2025-08-22T0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