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fo:text-align="end" style:justify-single-word="false" style:text-autospace="none"/>
    </style:style>
    <style:style style:name="P2" style:family="paragraph" style:parent-style-name="Standard" style:list-style-name="WW8Num3">
      <style:paragraph-properties fo:line-height="0.741cm"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3" style:family="paragraph" style:parent-style-name="Standard" style:list-style-name="WW8Num3">
      <style:paragraph-properties fo:line-height="0.741cm" fo:text-align="justify" style:justify-single-word="false" style:text-autospace="none" style:snap-to-layout-gri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list-style-name="WW8Num3">
      <style:paragraph-properties fo:line-height="0.741cm" style:text-autospace="none" style:snap-to-layout-grid="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529cm" fo:text-align="end" style:justify-single-word="false" style:text-autospace="none"/>
      <style:text-properties fo:color="#000000" style:font-name="標楷體" fo:font-size="10pt" style:font-name-asian="標楷體" style:font-size-asian="10pt" style:font-name-complex="標楷體" style:font-size-complex="10pt" style:font-weight-complex="bold"/>
    </style:style>
    <style:style style:name="P6" style:family="paragraph" style:parent-style-name="Standard">
      <style:paragraph-properties fo:line-height="0.529cm" fo:text-align="end" style:justify-single-word="false" style:text-autospace="none"/>
      <style:text-properties fo:color="#ff0000" style:font-name="標楷體" fo:font-size="10pt" style:font-name-asian="標楷體" style:font-size-asian="10pt" style:font-name-complex="標楷體" style:font-size-complex="10pt" style:font-weight-complex="bold"/>
    </style:style>
    <style:style style:name="P7" style:family="paragraph" style:parent-style-name="Standard" style:list-style-name="WW8Num3">
      <style:paragraph-properties fo:line-height="0.741cm" style:text-autospace="none" style:snap-to-layout-grid="false"/>
    </style:style>
    <style:style style:name="P8" style:family="paragraph" style:parent-style-name="Standard" style:list-style-name="WW8Num3">
      <style:paragraph-properties fo:line-height="0.741cm" fo:text-align="justify" style:justify-single-word="false" style:text-autospace="none"/>
    </style:style>
    <style:style style:name="P9" style:family="paragraph" style:parent-style-name="Standard" style:list-style-name="WW8Num3">
      <style:paragraph-properties fo:line-height="0.741cm" fo:text-align="justify" style:justify-single-word="false" style:text-autospace="none" style:snap-to-layout-grid="false"/>
    </style:style>
    <style:style style:name="P10" style:family="paragraph" style:parent-style-name="Standard">
      <style:paragraph-properties fo:margin-left="1.799cm" fo:margin-right="0cm" fo:line-height="0.741cm" fo:text-indent="-0.741cm"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master-page-name="Standard">
      <style:paragraph-properties fo:line-height="0.953cm" fo:text-align="center" style:justify-single-word="false" style:page-number="auto" style:text-autospace="none"/>
    </style:style>
    <style:style style:name="P12" style:family="paragraph">
      <loext:graphic-properties draw:fill="none" draw:fill-color="#ffffff"/>
      <style:paragraph-properties fo:text-align="center" style:writing-mode="lr-tb"/>
    </style:style>
    <style:style style:name="P13" style:family="paragraph">
      <style:paragraph-properties style:writing-mode="lr-tb"/>
    </style:style>
    <style:style style:name="P14" style:family="paragraph">
      <loext:graphic-properties draw:fill="solid" draw:fill-color="#ffffff"/>
      <style:paragraph-properties style:writing-mode="lr-tb"/>
    </style:style>
    <style:style style:name="P15" style:family="paragraph">
      <style:paragraph-properties fo:line-height="100%" style:writing-mode="lr-tb"/>
    </style:style>
    <style:style style:name="P16" style:family="paragraph">
      <loext:graphic-properties draw:fill="solid" draw:fill-color="#ffffff"/>
      <style:paragraph-properties fo:line-height="100%"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fo:color="#000000" style:font-name="標楷體" fo:font-size="10pt" style:font-name-asian="標楷體" style:font-size-asian="10pt" style:font-name-complex="標楷體" style:font-size-complex="10pt" style:font-weight-complex="bold"/>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ff0000" style:font-name="標楷體" fo:font-size="10pt" style:font-name-asian="標楷體" style:font-size-asian="10pt" style:font-name-complex="標楷體" style:font-size-complex="10pt" style:font-weight-complex="bold"/>
    </style:style>
    <style:style style:name="T8" style:family="text">
      <style:text-properties style:use-window-font-color="true" style:font-name="標楷體" fo:font-size="9pt" fo:language="af" fo:country="ZA" style:letter-kerning="true" style:font-name-asian="標楷體" style:font-size-asian="9pt" style:language-asian="zh" style:country-asian="TW" style:font-name-complex="標楷體" style:font-size-complex="12pt" style:language-complex="ar" style:country-complex="SA"/>
    </style:style>
    <style:style style:name="T9"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10"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立臺東大學附屬特殊教育學校學</text:span><text:span text:style-name="T4">生工讀實施要點</text:span></text:p>
      <text:p text:style-name="P1"><text:span text:style-name="T5">中華民國101年03月22日100學年度第二學期行政會議通過</text:span></text:p>
      <text:p text:style-name="P1"><text:span text:style-name="T5">中華民國103年05月19日102學年度第二學期第3次校務會議修正通過</text:span></text:p>
      <text:p text:style-name="P1"><text:span text:style-name="T5">中華民國104年10月13日104學年度第一學期第4次行政會議修正通過</text:span></text:p>
      <text:p text:style-name="P1"><text:span text:style-name="T5">中華民國105年08月22日105學年度第一學期第1次行政會議修正通過</text:span></text:p>
      <text:p text:style-name="P5">中華民國106年02月23日105學年度第二學期第1次行政會議修正通過</text:p>
      <text:p text:style-name="P5">中華民國106年04月19日105學年度第二學期第2次行政會議修正通過</text:p>
      <text:p text:style-name="P1"><text:span text:style-name="T5">中華民國106年06月21日105學年度第二學期第3次行政會議修正通過</text:span></text:p>
      <text:p text:style-name="P1"><text:span text:style-name="T5">中華民國107年04月24日106學年度第二學期第2次行政會議修正通過</text:span></text:p>
      <text:p text:style-name="P6"/>
      <text:list xml:id="list8966886186012833482" text:style-name="WW8Num3">
        <text:list-item>
          <text:p text:style-name="P8"><text:span text:style-name="T2">依據：教育部國民及學前教育署補助高級中等學校學生工讀獎助金實施要點。</text:span></text:p>
        </text:list-item>
        <text:list-item>
          <text:p text:style-name="P2">目的：</text:p>
          <text:list>
            <text:list-item>
              <text:p text:style-name="P9"><text:span text:style-name="T2">體驗工讀美德，培養學生勤奮向上習性及自立自強精神。</text:span></text:p>
            </text:list-item>
            <text:list-item>
              <text:p text:style-name="P9"><text:span text:style-name="T2">導正學生不勞而獲的觀念，從做中學習，養成手腦並用的良好習性，從而培養其負責、合作、忠於職守等美德及主動積極的服務精神，以增進其自我成長。</text:span></text:p>
            </text:list-item>
            <text:list-item>
              <text:p text:style-name="P3">養成學生正確的人生價值觀念，樹立積極的行為規範，革新社會風氣。</text:p>
            </text:list-item>
            <text:list-item>
              <text:p text:style-name="P3">協助各處室之人手不足，以利業務推行。</text:p>
            </text:list-item>
          </text:list>
        </text:list-item>
        <text:list-item>
          <text:p text:style-name="P2">實施辦法：</text:p>
          <text:list>
            <text:list-item>
              <text:p text:style-name="P9"><text:span text:style-name="T2">本校設工讀獎助學金審查委員會，負責訂定工讀實施要點及工讀制度之規劃、審查及指導事宜。</text:span></text:p>
            </text:list-item>
            <text:list-item>
              <text:p text:style-name="P9"><text:span text:style-name="T2">工讀獎助學金審查委員會置委員7人，置主任委員一人由校長兼任，學務主任為總幹事，委員由校長聘請</text:span><text:span text:style-name="T6">各處室主任及教師代表二人兼任之。</text:span></text:p>
            </text:list-item>
            <text:list-item>
              <text:p text:style-name="P9"><text:span text:style-name="T2">本校學生工讀獎助學金名額，以每學期學生總數之百分之一為原則（小數點後四捨五入），但以該年度預算核定數為準。</text:span></text:p>
            </text:list-item>
            <text:list-item>
              <text:p text:style-name="P9"><text:span text:style-name="T2">各處室每學期所需工讀生人數，由各處室按實際需要擬定，提交工讀獎助學金審查委員會核定。</text:span></text:p>
            </text:list-item>
            <text:list-item>
              <text:p text:style-name="P3">學生工讀事項及應具才能，由各處室視實際需要訂定，但其工作項目應具有可行性、教育性及服務性，避免將學生視為廉價勞工。工作性質以適合學生體能、興趣、專長及身份，且不影響學生課業為限，並能學以致用，發揮潛能。並透過各種集會及管道向學生宣導，啟發其榮譽感與責任心，培養學生積極主動的志願服務精神。</text:p>
            </text:list-item>
            <text:list-item>
              <text:p text:style-name="P9"><text:span text:style-name="T2">學生工讀事項及應具才能應於獎助學金申請前，連同工讀制度及實施辦法於每年二月底公告，並向學生廣為宣傳，以收實效。</text:span></text:p>
            </text:list-item>
            <text:list-item>
              <text:p text:style-name="P3">工讀實施範圍：</text:p>
              <text:list>
                <text:list-item>
                  <text:p text:style-name="P7"><text:span text:style-name="T2">協助復健治療室、生活教室、會議室、廁所等環境整理工作。</text:span></text:p>
                </text:list-item>
                <text:list-item>
                  <text:p text:style-name="P7"><text:soft-page-break/><text:span text:style-name="T2">協助學校各處室文書處理、整理環境、管理書報、其他指定工作等，以無礙學生身心為原則。</text:span></text:p>
                </text:list-item>
                <text:list-item>
                  <text:p text:style-name="P4">其他適合學生工讀服務事項。</text:p>
                </text:list-item>
              </text:list>
            </text:list-item>
            <text:list-item>
              <text:p text:style-name="P9"><text:span text:style-name="T2">志願工讀學生均須於每學期開學後兩週內視其體力、志趣、專長，並取得家長同意書後分別申請。</text:span></text:p>
            </text:list-item>
            <text:list-item>
              <text:p text:style-name="P9"><text:span text:style-name="T2">學生申請工讀獎助學金，其學業成續應達及格標準始得申請。</text:span></text:p>
            </text:list-item>
            <text:list-item>
              <text:p text:style-name="P9"><text:span text:style-name="T6">申請工讀獎助學金之學生，須為家境清寒，並由工讀獎助學金審查委員會審核後決定之。</text:span><text:span text:style-name="T2">凡經核准者均應建立基本資料檔案，以備應用。</text:span></text:p>
            </text:list-item>
            <text:list-item>
              <text:p text:style-name="P9"><text:span text:style-name="T2">工讀獎助學金於每學期開學後按月發給</text:span><text:span text:style-name="T6">，其時薪以不低於勞動部規定之最低工資，</text:span><text:span text:style-name="T2">每月工讀時數不超過48小時為準，每期程以6個月計算。</text:span></text:p>
            </text:list-item>
            <text:list-item>
              <text:p text:style-name="P3">工讀生管理規則，由各處室按工讀事項及工作性質自行訂定。</text:p>
            </text:list-item>
            <text:list-item>
              <text:p text:style-name="P3">輔導與獎勵：</text:p>
              <text:list>
                <text:list-item>
                  <text:p text:style-name="P4">凡績優者下學期優先派用，並予公開表揚獎勵。而表現欠佳經核屬實者，取消其工讀資格。</text:p>
                </text:list-item>
                <text:list-item>
                  <text:p text:style-name="P4">學校人員辦理此項工作，努力負責，成效顯著者，依規定予以獎勵。</text:p>
                </text:list-item>
              </text:list>
            </text:list-item>
            <text:list-item>
              <text:p text:style-name="P3">實施流程圖：</text:p>
            </text:list-item>
          </text:list>
        </text:list-item>
      </text:list>
      <text:p text:style-name="P10"><draw:g text:anchor-type="char" draw:z-index="0" draw:style-name="gr1"><draw:line draw:style-name="gr2" draw:text-style-name="P12" svg:x1="4.128cm" svg:y1="1.271cm" svg:x2="3.175cm" svg:y2="1.271cm"><text:p/></draw:line><draw:line draw:style-name="gr2" draw:text-style-name="P12" svg:x1="7.303cm" svg:y1="1.271cm" svg:x2="6.35cm" svg:y2="1.271cm"><text:p/></draw:line><draw:line draw:style-name="gr2" draw:text-style-name="P12" svg:x1="10.478cm" svg:y1="1.271cm" svg:x2="9.525cm" svg:y2="1.271cm"><text:p/></draw:line><draw:frame draw:style-name="gr3" draw:text-style-name="P14" svg:width="1.271cm" svg:height="0.953cm" svg:x="1.905cm" svg:y="0.636cm"><draw:text-box><text:p text:style-name="P13"><text:span text:style-name="T8">開始</text:span></text:p></draw:text-box></draw:frame><draw:frame draw:style-name="gr3" draw:text-style-name="P14" svg:width="2.223cm" svg:height="1.588cm" svg:x="4.128cm" svg:y="0.318cm"><draw:text-box><text:p text:style-name="P13"><text:span text:style-name="T9">召開籌備會議成立審查委員會</text:span></text:p></draw:text-box></draw:frame><draw:frame draw:style-name="gr3" draw:text-style-name="P16" svg:width="2.223cm" svg:height="1.588cm" svg:x="7.303cm" svg:y="0.318cm"><draw:text-box><text:p text:style-name="P15"><text:span text:style-name="T10">規劃工作項目與內容</text:span></text:p></draw:text-box></draw:frame><draw:frame draw:style-name="gr3" draw:text-style-name="P14" svg:width="2.223cm" svg:height="1.588cm" svg:x="10.478cm" svg:y="0.318cm"><draw:text-box><text:p text:style-name="P13"><text:span text:style-name="T9">訂定工讀制度及實施辦法</text:span></text:p></draw:text-box></draw:frame><draw:frame draw:style-name="gr3" draw:text-style-name="P16" svg:width="2.223cm" svg:height="1.588cm" svg:x="5.398cm" svg:y="2.858cm"><draw:text-box><text:p text:style-name="P15"><text:span text:style-name="T10">分發工讀生之工作單位及項目</text:span></text:p></draw:text-box></draw:frame><draw:frame draw:style-name="gr3" draw:text-style-name="P16" svg:width="2.223cm" svg:height="1.588cm" svg:x="8.89cm" svg:y="2.902cm"><draw:text-box><text:p text:style-name="P15"><text:span text:style-name="T10">執行工讀</text:span></text:p></draw:text-box></draw:frame><draw:frame draw:style-name="gr3" draw:text-style-name="P16" svg:width="2.223cm" svg:height="1.588cm" svg:x="12.065cm" svg:y="2.902cm"><draw:text-box><text:p text:style-name="P15"><text:span text:style-name="T10">檢討</text:span></text:p></draw:text-box></draw:frame><draw:frame draw:style-name="gr3" draw:text-style-name="P16" svg:width="2.223cm" svg:height="1.588cm" svg:x="1.905cm" svg:y="2.858cm"><draw:text-box><text:p text:style-name="P15"><text:span text:style-name="T10">規劃工作項目與內容</text:span></text:p></draw:text-box></draw:frame><draw:line draw:style-name="gr2" draw:text-style-name="P12" svg:x1="13.653cm" svg:y1="1.271cm" svg:x2="12.7cm" svg:y2="1.271cm"><text:p/></draw:line><draw:line draw:style-name="gr2" draw:text-style-name="P12" svg:x1="5.081cm" svg:y1="3.811cm" svg:x2="4.128cm" svg:y2="3.811cm"><text:p/></draw:line><draw:line draw:style-name="gr2" draw:text-style-name="P12" svg:x1="8.891cm" svg:y1="3.855cm" svg:x2="7.938cm" svg:y2="3.855cm"><text:p/></draw:line><draw:line draw:style-name="gr2" draw:text-style-name="P12" svg:x1="12.066cm" svg:y1="3.855cm" svg:x2="11.113cm" svg:y2="3.855cm"><text:p/></draw:line></draw:g></text:p>
      <text:p text:style-name="P10"/>
      <text:p text:style-name="P10"/>
      <text:p text:style-name="P10"/>
      <text:p text:style-name="P10"/>
      <text:p text:style-name="P10"/>
      <text:p text:style-name="P10"/>
      <text:p text:style-name="P10"/>
      <text:list xml:id="list83025341678562" text:continue-numbering="true" text:style-name="WW8Num3">
        <text:list-item>
          <text:p text:style-name="P2">經費：</text:p>
          <text:list>
            <text:list-item>
              <text:p text:style-name="P9"><text:span text:style-name="T2">工讀獎助學金由教育部國民及學前教育署專款補助。</text:span></text:p>
            </text:list-item>
            <text:list-item>
              <text:p text:style-name="P9"><text:span text:style-name="T2">學校辦理本項工作所需行政經費由年度預算內有關項目支應。</text:span></text:p>
            </text:list-item>
          </text:list>
        </text:list-item>
        <text:list-item>
          <text:p text:style-name="P8"><text:span text:style-name="T2">督導與考核：本校應將計畫結束一個月內，依「教育部補助及委辦經費核撥結報作業要點」辦理，將「經費收支結算表」及成果報告一式兩份，函送教育部國民及學前教育署辦理經費核銷及繳回。</text:span></text:p>
        </text:list-item>
        <text:list-item>
          <text:p text:style-name="P8"><text:span text:style-name="T2">本要點經行政會議議決通過，陳 請校長核准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style:snap-to-layout-grid="false"/>
      <style:text-properties fo:font-size="9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style:text-line-through-style="none" style:text-line-through-type="none"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33cm" fo:text-indent="-1.058cm" fo:margin-left="1.833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256cm" fo:text-indent="-0.635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14cm" fo:text-indent="-0.847cm" fo:margin-left="3.3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54cm" fo:text-indent="-0.847cm" fo:margin-left="5.85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94cm" fo:text-indent="-0.847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fo:text-align="end">
          <style:list-level-label-alignment text:label-followed-by="nothing" fo:text-indent="-0.005cm" fo:margin-left="0.711cm"/>
        </style:list-level-properties>
      </text:list-level-style-number>
      <text:list-level-style-number text:level="2" text:style-name="WW8Num3z1" style:num-prefix="(" style:num-suffix=")" style:num-format="一, 二, 三, ...">
        <style:list-level-properties text:list-level-position-and-space-mode="label-alignment" fo:text-align="end">
          <style:list-level-label-alignment text:label-followed-by="nothing" fo:text-indent="-0.002cm" fo:margin-left="1.06cm"/>
        </style:list-level-properties>
      </text:list-level-style-number>
      <text:list-level-style-number text:level="3" text:style-name="WW8Num3z0" style:num-suffix="、" style:num-format="1">
        <style:list-level-properties text:list-level-position-and-space-mode="label-alignment" fo:text-align="end">
          <style:list-level-label-alignment text:label-followed-by="nothing" fo:margin-left="1.411cm"/>
        </style:list-level-properties>
      </text:list-level-style-number>
      <text:list-level-style-number text:level="4" text:style-name="WW8Num3z0" style:num-prefix="(" style:num-suffix=")" style:num-format="1">
        <style:list-level-properties text:list-level-position-and-space-mode="label-alignment" fo:text-align="end">
          <style:list-level-label-alignment text:label-followed-by="nothing" fo:margin-left="2.117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listtab" fo:margin-left="3.006cm"/>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listtab" fo:margin-left="4.008cm"/>
        </style:list-level-properties>
      </text:list-level-style-number>
      <text:list-level-style-number text:level="9" text:style-name="WW8Num3z0" style:num-suffix="." style:num-format="I">
        <style:list-level-properties text:list-level-position-and-space-mode="label-alignment">
          <style:list-level-label-alignment text:label-followed-by="listtab"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33cm" fo:text-indent="-1.058cm" fo:margin-left="1.8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33cm" fo:text-indent="-1.058cm" fo:margin-left="1.8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14cm" fo:text-indent="-0.847cm" fo:margin-left="3.31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54cm" fo:text-indent="-0.847cm" fo:margin-left="5.85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94cm" fo:text-indent="-0.847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33cm" fo:text-indent="-1.058cm" fo:margin-left="1.8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東大學附屬特殊教育學校學生工讀實施計畫</dc:title>
    <meta:initial-creator>elvsacad02_2</meta:initial-creator>
    <meta:creation-date>2018-04-23T11:02:00</meta:creation-date>
    <dc:creator>admin</dc:creator>
    <dc:date>2018-05-01T08:28:00</dc:date>
    <meta:print-date>2017-05-15T11:28:00</meta:print-date>
    <meta:editing-cycles>3</meta:editing-cycles>
    <meta:editing-duration>PT2M</meta:editing-duration>
    <meta:document-statistic meta:table-count="0" meta:image-count="0" meta:object-count="0" meta:page-count="2" meta:paragraph-count="40" meta:word-count="1473" meta:character-count="1523" meta:non-whitespace-character-count="1522"/>
    <meta:generator>LibreOffice/5.2.5.1$Windows_x86 LibreOffice_project/0312e1a284a7d50ca85a365c316c7abbf20a4d22</meta:generator>
  </office:meta>
</office:document-meta>
</file>