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828cm" fo:margin-left="0.353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style:min-row-height="1.529cm" style:use-optimal-row-height="false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fo:wrap-option="no-wrap"/>
    </style:style>
    <style:style style:name="表格1.2" style:family="table-row">
      <style:table-row-properties style:min-row-height="0.806cm" style:use-optimal-row-height="false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fo:wrap-option="no-wrap"/>
    </style:style>
    <style:style style:name="表格1.3" style:family="table-row">
      <style:table-row-properties style:min-row-height="1.799cm" style:use-optimal-row-height="false"/>
    </style:style>
    <style:style style:name="表格1.A3" style:family="table-cell">
      <style:table-cell-properties style:vertical-align="middle" fo:padding-left="0.035cm" fo:padding-right="0.035cm" fo:padding-top="0.035cm" fo:padding-bottom="0cm" fo:border="0.5pt solid #000000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1.G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/>
    </style:style>
    <style:style style:name="表格1.4" style:family="table-row">
      <style:table-row-properties style:min-row-height="1.697cm" fo:keep-together="always" style:use-optimal-row-height="false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/>
    </style:style>
    <style:style style:name="表格1.G4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1.B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D5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/>
    </style:style>
    <style:style style:name="表格1.F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1.161cm" style:use-optimal-row-height="false"/>
    </style:style>
    <style:style style:name="表格1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/>
    </style:style>
    <style:style style:name="表格1.7" style:family="table-row">
      <style:table-row-properties style:min-row-height="0.587cm" style:use-optimal-row-height="false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0.5pt solid #000000"/>
    </style:style>
    <style:style style:name="表格1.E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1.8" style:family="table-row">
      <style:table-row-properties style:min-row-height="0.587cm" style:use-optimal-row-height="false"/>
    </style:style>
    <style:style style:name="表格1.A8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/>
    </style:style>
    <style:style style:name="表格1.E8" style:family="table-cell">
      <style:table-cell-properties style:vertical-align="middle" fo:padding="0cm" fo:border-left="none" fo:border-right="none" fo:border-top="0.5pt solid #000000" fo:border-bottom="none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564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Text_20_body">
      <style:paragraph-properties fo:line-height="0.635cm" fo:text-align="end" style:justify-single-word="false"/>
    </style:style>
    <style:style style:name="P7" style:family="paragraph" style:parent-style-name="Text_20_body">
      <style:paragraph-properties fo:line-height="0.564cm"/>
    </style:style>
    <style:style style:name="P8" style:family="paragraph" style:parent-style-name="Text_20_body">
      <style:paragraph-properties fo:line-height="0.564cm" fo:text-align="start" style:justify-single-word="false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margin-left="0.494cm" fo:margin-right="0cm" fo:line-height="0.564cm" fo:text-align="justify" style:justify-single-word="false" fo:text-indent="-0.494cm" style:auto-text-indent="false">
        <style:tab-stops/>
      </style:paragraph-properties>
    </style:style>
    <style:style style:name="P11" style:family="paragraph" style:parent-style-name="Text_20_body">
      <style:paragraph-properties fo:margin-left="0.494cm" fo:margin-right="0cm" fo:line-height="0.564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一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國立臺東大學附屬特殊教育學校</text:p>
            <text:p text:style-name="P1">支出證明單</text:p>
            <text:p text:style-name="P6"><text:span text:style-name="預設段落字型"><text:span text:style-name="T1">年　月　日 <text:s text:c="14"/>單位：新臺幣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<text:span text:style-name="預設段落字型"><text:span text:style-name="T2">受領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姓名或</text:p>
            <text:p text:style-name="P2">名稱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3" table:number-columns-spanned="3" office:value-type="string">
            <text:p text:style-name="P7"><text:span text:style-name="預設段落字型"><text:span text:style-name="T2">身分</text:span></text:span><text:span text:style-name="預設段落字型"><text:span text:style-name="T3">證明文件字</text:span></text:span></text:p>
            <text:p text:style-name="P7"><text:span text:style-name="預設段落字型"><text:span text:style-name="T3"><text:s/>號</text:span></text:span><text:span text:style-name="預設段落字型"><text:span text:style-name="T2">或統一編號</text:span></text:span></text:p>
          </table:table-cell>
          <table:covered-table-cell/>
          <table:covered-table-cell/>
          <table:table-cell table:style-name="表格1.G3" office:value-type="string">
            <text:p text:style-name="P2"/>
          </table:table-cell>
        </table:table-row>
        <table:table-row table:style-name="表格1.4">
          <table:table-cell table:style-name="表格1.A4" table:number-columns-spanned="2" office:value-type="string">
            <text:p text:style-name="P2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F4" office:value-type="string">
            <text:p text:style-name="P2">單位<text:line-break/>數量</text:p>
          </table:table-cell>
          <table:table-cell table:style-name="表格1.G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>單價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D5" table:number-columns-spanned="2" office:value-type="string">
            <text:p text:style-name="P2">實付<text:line-break/>金額</text:p>
          </table:table-cell>
          <table:covered-table-cell/>
          <table:table-cell table:style-name="表格1.F5" table:number-columns-spanned="2" office:value-type="string">
            <text:p text:style-name="P2">　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不能取得<text:line-break/>單據原因</text:p>
          </table:table-cell>
          <table:covered-table-cell/>
          <table:table-cell table:style-name="表格1.C6" table:number-columns-spanned="5" office:value-type="string">
            <text:p text:style-name="P2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<text:span text:style-name="預設段落字型"><text:span text:style-name="T2">經手人</text:span>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4"/>
            <text:p text:style-name="P4">(特別費支用人)</text:p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>附註： </text:p>
      <text:p text:style-name="P10"><text:span text:style-name="預設段落字型"><text:span text:style-name="T2">1.</text:span></text:span><text:span text:style-name="預設段落字型"><text:span text:style-name="T4">受領人為機關或</text:span></text:span><text:span text:style-name="預設段落字型"><text:span text:style-name="T5">支付機關已有留存受領人資料者</text:span></text:span><text:span text:style-name="預設段落字型"><text:span text:style-name="T4">，得免</text:span></text:span><text:span text:style-name="預設段落字型"><text:span text:style-name="T2">記其</text:span></text:span><text:span text:style-name="預設段落字型"><text:span text:style-name="T3">身分證明文件字號</text:span></text:span><text:span text:style-name="預設段落字型"><text:span text:style-name="T2">或統一編號。</text:span></text:span></text:p>
      <text:p text:style-name="P10"><text:span text:style-name="預設段落字型"><text:span text:style-name="T2">2.</text:span></text:span><text:span text:style-name="預設段落字型"><text:span text:style-name="T4">若具合法支付事實，但因特殊情形無法取得支出憑證，且本機關人員確已先行代墊款項者，「姓名或名稱」欄可填寫本機關實際支付款項人員之姓名</text:span></text:span><text:span text:style-name="預設段落字型"><text:span text:style-name="T2">。</text:span></text:span></text:p>
      <text:p text:style-name="P10"><text:span text:style-name="預設段落字型"><text:span text:style-name="T4">3.</text:span></text:span><text:span text:style-name="預設段落字型"><text:span text:style-name="T6">依行政院95年12月29日院授主忠字第0950007913號函規定，特別費因特殊情形，</text:span></text:span><text:span text:style-name="預設段落字型"><text:span text:style-name="T4">不能</text:span></text:span><text:span text:style-name="預設段落字型"><text:span text:style-name="T6">取得支出憑證者，應由經手人開具支出證明單，書明不能取得原因，並經支用人（即首長、副首長等人員）核（簽）章後，據以請款。</text:span></text:span></text:p>
      <text:p text:style-name="P11">4.特別費支用人核（簽）章欄位，僅於特別費因特殊情形，不能取得支出憑證而開具支出證明單時，由支用人核（簽）章適用，故特加列括號註明。</text:p>
      <text:p text:style-name="P10"><text:span text:style-name="預設段落字型"><text:span text:style-name="T2">5.</text:span></text:span><text:span text:style-name="預設段落字型"><text:span text:style-name="T3">機關在不牴觸本要點規定前提下</text:span></text:span><text:span text:style-name="預設段落字型"><text:span text:style-name="T7">，得依其業務特性及實際需要，酌予調整證明單格式(如增列其他載明事項) </text:span></text:span><text:span text:style-name="預設段落字型"><text:span text:style-name="T8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19cm" fo:margin-bottom="1.5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（機關名稱）</dc:title>
    <meta:initial-creator>丫帆</meta:initial-creator>
    <meta:creation-date>2018-08-15T00:53:00Z</meta:creation-date>
    <dc:date>2018-08-15T08:54:15.799000000</dc:date>
    <meta:print-date>2009-12-24T03:14:00Z</meta:print-date>
    <meta:editing-cycles>3</meta:editing-cycles>
    <meta:editing-duration>PT29S</meta:editing-duration>
    <meta:document-statistic meta:table-count="1" meta:image-count="0" meta:object-count="0" meta:page-count="1" meta:paragraph-count="24" meta:word-count="414" meta:character-count="458" meta:non-whitespace-character-count="431"/>
    <meta:template xlink:type="simple" xlink:actuate="onRequest" xlink:title="" xlink:href="Normal"/>
  </office:meta>
</office:document-meta>
</file>