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prefix="（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6.7611in"/>
    </style:style>
    <style:style style:name="Table3" style:family="table">
      <style:table-properties style:width="6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1.82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Default" style:family="paragraph">
      <style:paragraph-properties fo:margin-bottom="0.1034in"/>
      <style:text-properties style:use-window-font-color="true" fo:font-size="16pt" style:font-size-asian="16pt" style:font-size-complex="11.5pt"/>
    </style:style>
    <style:style style:name="P87" style:parent-style-name="Default" style:family="paragraph">
      <style:paragraph-properties fo:text-align="center" fo:margin-bottom="0.1034in"/>
    </style:style>
    <style:style style:family="graphic" style:name="a20">
      <style:graphic-properties fo:wrap-option="wrap" fo:padding-top="0.09887in" fo:padding-bottom="0.09887in" fo:padding-left="0.09887in" fo:padding-right="0.09887in" draw:textarea-vertical-align="middle" draw:textarea-horizontal-align="center" draw:fill="solid" draw:fill-color="#604878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9887in" fo:padding-bottom="0.09887in" fo:padding-left="0.09887in" fo:padding-right="0.09887in" draw:textarea-vertical-align="middle" draw:textarea-horizontal-align="center" draw:fill="solid" draw:fill-color="#4e8542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dfcdce" draw:opacity="100%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9887in" fo:padding-bottom="0.09887in" fo:padding-left="0.09887in" fo:padding-right="0.09887in" draw:textarea-vertical-align="middle" draw:textarea-horizontal-align="center" draw:fill="solid" draw:fill-color="#9f2936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887in" fo:padding-bottom="0.09887in" fo:padding-left="0.09887in" fo:padding-right="0.09887in" draw:textarea-vertical-align="middle" draw:textarea-horizontal-align="center" draw:fill="solid" draw:fill-color="#1b587c" draw:opacity="100%" draw:stroke="solid" svg:stroke-width="0.0464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國立臺東大學附屬特殊教育學校特別教室使用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任課教師：</text:p>
            <text:p text:style-name="P8">課程名稱：</text:p>
            <text:p text:style-name="P9">借用教室：</text:p>
          </table:table-cell>
        </table:table-row>
        <table:table-row table:style-name="TableRow10">
          <table:table-cell table:style-name="TableCell11">
            <text:p text:style-name="內文"><text:span text:style-name="T12">□</text:span><text:span text:style-name="T13">長期教學使用</text:span><text:span text:style-name="T14"><text:s text:c="3"/></text:span><text:span text:style-name="T15">□</text:span><text:span text:style-name="T16">短</text:span><text:span text:style-name="T17">期教學使用</text:span></text:p>
          </table:table-cell>
        </table:table-row>
        <table:table-row table:style-name="TableRow18">
          <table:table-cell table:style-name="TableCell19">
            <text:p text:style-name="內文"><text:span text:style-name="T20">借用期間：</text:span><text:span text:style-name="T21"><text:s text:c="4"/></text:span><text:span text:style-name="T22">年</text:span><text:span text:style-name="T23"><text:s/></text:span><text:span text:style-name="T24"><text:s text:c="3"/></text:span><text:span text:style-name="T25">月</text:span><text:span text:style-name="T26"><text:s/></text:span><text:span text:style-name="T27"><text:s text:c="3"/></text:span><text:span text:style-name="T28">日至</text:span><text:span text:style-name="T29"><text:s text:c="2"/></text:span><text:span text:style-name="T30"><text:s text:c="3"/></text:span><text:span text:style-name="T31">年</text:span><text:span text:style-name="T32"><text:s/></text:span><text:span text:style-name="T33"><text:s text:c="3"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止</text:span><text:span text:style-name="T40">，</text:span><text:span text:style-name="T41">共<text:s/></text:span><text:span text:style-name="T42"><text:s text:c="3"/></text:span><text:span text:style-name="T43"><text:s/>週</text:span><text:span text:style-name="T44">。</text:span></text:p>
            <text:p text:style-name="內文"><text:span text:style-name="T45">□</text:span><text:span text:style-name="T46">週一第</text:span><text:span text:style-name="T47"><text:s/></text:span><text:span text:style-name="T48"><text:s text:c="2"/></text:span><text:span text:style-name="T49"><text:s/></text:span><text:span text:style-name="T50">節<text:s/></text:span><text:span text:style-name="T51"><text:s/></text:span><text:span text:style-name="T52">□週二第</text:span><text:span text:style-name="T53"><text:s text:c="2"/></text:span><text:span text:style-name="T54"><text:s text:c="2"/></text:span><text:span text:style-name="T55"><text:s/></text:span><text:span text:style-name="T56">節<text:s/></text:span><text:span text:style-name="T57"><text:s/></text:span><text:span text:style-name="T58">□週三第</text:span><text:span text:style-name="T59"><text:s text:c="2"/></text:span><text:span text:style-name="T60"><text:s text:c="2"/></text:span><text:span text:style-name="T61"><text:s/></text:span><text:span text:style-name="T62">節<text:s/></text:span><text:span text:style-name="T63"><text:s/></text:span><text:span text:style-name="T64">□週四第</text:span><text:span text:style-name="T65"><text:s text:c="2"/></text:span><text:span text:style-name="T66"><text:s text:c="2"/></text:span><text:span text:style-name="T67"><text:s/></text:span><text:span text:style-name="T68">節 □週五第</text:span><text:span text:style-name="T69"><text:s/></text:span><text:span text:style-name="T70"><text:s text:c="2"/></text:span><text:span text:style-name="T71"><text:s/></text:span><text:span text:style-name="T72">節</text:span></text:p>
          </table:table-cell>
        </table:table-row>
        <table:table-row table:style-name="TableRow73">
          <table:table-cell table:style-name="TableCell74">
            <text:p text:style-name="P75">申請人簽章/日期：</text:p>
            <text:p text:style-name="內文"><text:span text:style-name="T76">審核</text:span><text:span text:style-name="T77">結果</text:span><text:span text:style-name="T78">：</text:span><text:span text:style-name="T79">□</text:span><text:span text:style-name="T80">可 <text:s/></text:span><text:span text:style-name="T81">□</text:span><text:span text:style-name="T82">不可，原因___________________________________</text:span></text:p>
            <text:p text:style-name="P83">實習組幹事簽章/日期：</text:p>
            <text:p text:style-name="P84">實習組組長簽章/日期：</text:p>
            <text:p text:style-name="P85">教務主任簽章/日期：</text:p>
          </table:table-cell>
        </table:table-row>
      </table:table>
      <text:p text:style-name="P86"/>
      <text:p text:style-name="P87"><draw:g draw:name="資料庫圖表 1" draw:id="id5" draw:style-name="a21" text:anchor-type="as-char"><svg:title/><svg:desc/><draw:custom-shape svg:x="0.40088in" svg:y="0in" svg:width="4.54337in" svg:height="2.28958in" draw:id="id0" draw:style-name="a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15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065in" svg:y="0.68687in" svg:width="1.28663in" svg:height="0.91583in" draw:id="id1" draw:style-name="a4"><svg:title/><svg:desc/><text:p text:style-name="a3" text:class-names="" text:cond-style-name=""><text:span text:style-name="a1" text:class-names="">填寫申請表</text:span><text:span text:style-name="a2" text:class-names=""/></text:p><draw:enhanced-geometry draw:type="non-primitive" svg:viewBox="0 0 1176495 837438" draw:enhanced-path="M 0 139576 C 0 62490 62490 0 139576 0 L 1036919 0 C 1114005 0 1176495 62490 1176495 139576 L 1176495 697862 C 1176495 774948 1114005 837438 1036919 837438 L 139576 837438 C 62490 837438 0 774948 0 697862 L 0 13957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495"/><draw:equation draw:name="f7" draw:formula="?f4 / 837438"/><draw:equation draw:name="f8" draw:formula="0 * ?f5 / 1176495"/><draw:equation draw:name="f9" draw:formula="139576 * ?f4 / 837438"/><draw:equation draw:name="f10" draw:formula="139576 * ?f5 / 1176495"/><draw:equation draw:name="f11" draw:formula="0 * ?f4 / 837438"/><draw:equation draw:name="f12" draw:formula="1036919 * ?f5 / 1176495"/><draw:equation draw:name="f13" draw:formula="1176495 * ?f5 / 1176495"/><draw:equation draw:name="f14" draw:formula="697862 * ?f4 / 837438"/><draw:equation draw:name="f15" draw:formula="837438 * ?f4 / 8374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35305in" svg:y="0.68687in" svg:width="1.28663in" svg:height="0.91583in" draw:id="id2" draw:style-name="a8"><svg:title/><svg:desc/><text:p text:style-name="a7" text:class-names="" text:cond-style-name=""><text:span text:style-name="a5" text:class-names="">實習組審核並回覆</text:span><text:span text:style-name="a6" text:class-names=""/></text:p><draw:enhanced-geometry draw:type="non-primitive" svg:viewBox="0 0 1176495 837438" draw:enhanced-path="M 0 139576 C 0 62490 62490 0 139576 0 L 1036919 0 C 1114005 0 1176495 62490 1176495 139576 L 1176495 697862 C 1176495 774948 1114005 837438 1036919 837438 L 139576 837438 C 62490 837438 0 774948 0 697862 L 0 13957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495"/><draw:equation draw:name="f7" draw:formula="?f4 / 837438"/><draw:equation draw:name="f8" draw:formula="0 * ?f5 / 1176495"/><draw:equation draw:name="f9" draw:formula="139576 * ?f4 / 837438"/><draw:equation draw:name="f10" draw:formula="139576 * ?f5 / 1176495"/><draw:equation draw:name="f11" draw:formula="0 * ?f4 / 837438"/><draw:equation draw:name="f12" draw:formula="1036919 * ?f5 / 1176495"/><draw:equation draw:name="f13" draw:formula="1176495 * ?f5 / 1176495"/><draw:equation draw:name="f14" draw:formula="697862 * ?f4 / 837438"/><draw:equation draw:name="f15" draw:formula="837438 * ?f4 / 8374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0545in" svg:y="0.68687in" svg:width="1.28663in" svg:height="0.91583in" draw:id="id3" draw:style-name="a12"><svg:title/><svg:desc/><text:p text:style-name="a11" text:class-names="" text:cond-style-name=""><text:span text:style-name="a9" text:class-names="">通過後實習組上網登錄</text:span><text:span text:style-name="a10" text:class-names=""/></text:p><draw:enhanced-geometry draw:type="non-primitive" svg:viewBox="0 0 1176495 837438" draw:enhanced-path="M 0 139576 C 0 62490 62490 0 139576 0 L 1036919 0 C 1114005 0 1176495 62490 1176495 139576 L 1176495 697862 C 1176495 774948 1114005 837438 1036919 837438 L 139576 837438 C 62490 837438 0 774948 0 697862 L 0 13957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495"/><draw:equation draw:name="f7" draw:formula="?f4 / 837438"/><draw:equation draw:name="f8" draw:formula="0 * ?f5 / 1176495"/><draw:equation draw:name="f9" draw:formula="139576 * ?f4 / 837438"/><draw:equation draw:name="f10" draw:formula="139576 * ?f5 / 1176495"/><draw:equation draw:name="f11" draw:formula="0 * ?f4 / 837438"/><draw:equation draw:name="f12" draw:formula="1036919 * ?f5 / 1176495"/><draw:equation draw:name="f13" draw:formula="1176495 * ?f5 / 1176495"/><draw:equation draw:name="f14" draw:formula="697862 * ?f4 / 837438"/><draw:equation draw:name="f15" draw:formula="837438 * ?f4 / 8374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05786in" svg:y="0.68687in" svg:width="1.28663in" svg:height="0.91583in" draw:id="id4" draw:style-name="a20"><svg:title/><svg:desc/><text:p text:style-name="a15" text:class-names="" text:cond-style-name=""><text:span text:style-name="a13" text:class-names="">教師</text:span><text:span text:style-name="a14" text:class-names=""/></text:p><text:p text:style-name="a19" text:class-names="" text:cond-style-name=""><text:span text:style-name="a16" text:class-names="">上網</text:span><text:span text:style-name="a17" text:class-names="">確認</text:span><text:span text:style-name="a18" text:class-names=""/></text:p><draw:enhanced-geometry draw:type="non-primitive" svg:viewBox="0 0 1176495 837438" draw:enhanced-path="M 0 139576 C 0 62490 62490 0 139576 0 L 1036919 0 C 1114005 0 1176495 62490 1176495 139576 L 1176495 697862 C 1176495 774948 1114005 837438 1036919 837438 L 139576 837438 C 62490 837438 0 774948 0 697862 L 0 13957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495"/><draw:equation draw:name="f7" draw:formula="?f4 / 837438"/><draw:equation draw:name="f8" draw:formula="0 * ?f5 / 1176495"/><draw:equation draw:name="f9" draw:formula="139576 * ?f4 / 837438"/><draw:equation draw:name="f10" draw:formula="139576 * ?f5 / 1176495"/><draw:equation draw:name="f11" draw:formula="0 * ?f4 / 837438"/><draw:equation draw:name="f12" draw:formula="1036919 * ?f5 / 1176495"/><draw:equation draw:name="f13" draw:formula="1176495 * ?f5 / 1176495"/><draw:equation draw:name="f14" draw:formula="697862 * ?f4 / 837438"/><draw:equation draw:name="f15" draw:formula="837438 * ?f4 / 8374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1.8111in" text:list-level-position-and-space-mode="label-alignment">
          <style:list-level-label-alignment text:label-followed-by="nothing" fo:margin-left="1.8111in" fo:text-indent="-1.811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prefix="（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東大學附屬特殊教育學校特別教室管理辦法</dc:title>
    <dc:subject/>
    <meta:initial-creator>user</meta:initial-creator>
    <dc:creator>user</dc:creator>
    <meta:creation-date>2021-08-24T04:03:00Z</meta:creation-date>
    <dc:date>2021-08-24T04:0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