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055in" style:use-optimal-column-width="false"/>
    </style:style>
    <style:style style:name="TableColumn4" style:family="table-column">
      <style:table-column-properties style:column-width="0.1986in" style:use-optimal-column-width="false"/>
    </style:style>
    <style:style style:name="TableColumn5" style:family="table-column">
      <style:table-column-properties style:column-width="0.1256in" style:use-optimal-column-width="false"/>
    </style:style>
    <style:style style:name="TableColumn6" style:family="table-column">
      <style:table-column-properties style:column-width="1.0541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15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4145in" style:use-optimal-column-width="false"/>
    </style:style>
    <style:style style:name="Table2" style:family="table">
      <style:table-properties style:width="6.8493in" fo:margin-left="0in" table:align="left"/>
    </style:style>
    <style:style style:name="TableRow11" style:family="table-row">
      <style:table-row-properties style:min-row-height="0.3756in" style:use-optimal-row-height="false" fo:keep-together="always"/>
    </style:style>
    <style:style style:name="TableCell1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0pt" style:font-size-asian="10pt" style:font-size-complex="10pt"/>
    </style:style>
    <style:style style:name="TableRow15" style:family="table-row">
      <style:table-row-properties style:min-row-height="0.534in"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4819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P37" style:parent-style-name="內文" style:family="paragraph">
      <style:paragraph-properties style:snap-to-layout-grid="false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819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5645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P57" style:parent-style-name="內文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ableRow61" style:family="table-row">
      <style:table-row-properties style:min-row-height="0.9645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style:snap-to-layout-grid="false" style:line-height-at-least="0in" fo:margin-left="0.8659in" fo:text-indent="-0.817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1.427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TableRow99" style:family="table-row">
      <style:table-row-properties style:min-row-height="1.427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1.427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20" style:parent-style-name="頁首" style:family="paragraph">
      <style:paragraph-properties fo:text-align="center" style:line-height-at-least="0in" fo:margin-left="0.8187in" fo:text-indent="-0.8187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國立臺東大學附屬特殊教育學校新冠肺炎停課期間居家辦公/線上教學申請單</text:p>
            <text:p text:style-name="P14">填單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申請原因</text:p>
          </table:table-cell>
          <table:covered-table-cell/>
          <table:table-cell table:style-name="TableCell31" table:number-columns-spanned="6">
            <text:p text:style-name="P32"><text:span text:style-name="T33">□</text:span><text:span text:style-name="T34">懷孕者或有12歲以下學童須照顧者</text:span><text:span text:style-name="T35">：</text:span><text:span text:style-name="T36">(請具體說明或附證明)</text:span></text:p>
            <text:p text:style-name="P37"><text:span text:style-name="T38"><text:s text:c="2"/></text:span><text:span text:style-name="T39"><text:s text:c="31"/></text:span><text:span text:style-name="T40"><text:s text:c="42"/></text:span></text:p>
            <text:p text:style-name="P41"><text:span text:style-name="T42">□</text:span><text:span text:style-name="T43">其他</text:span><text:span text:style-name="T44"><text:s text:c="69"/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期間</text:p>
          </table:table-cell>
          <table:covered-table-cell/>
          <table:table-cell table:style-name="TableCell49" table:number-columns-spanned="6">
            <text:p text:style-name="P50"><text:s text:c="4"/>年 <text:s text:c="3"/>月 <text:s text:c="3"/>日(星期 <text:s text:c="2"/>)至 <text:s text:c="3"/>年 <text:s text:c="3"/>月 <text:s text:c="3"/>日(星期 <text:s text:c="2"/>)，計 <text:s text:c="7"/>個工作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居家上班</text:p>
            <text:p text:style-name="P54">地點電話</text:p>
          </table:table-cell>
          <table:covered-table-cell/>
          <table:table-cell table:style-name="TableCell55" table:number-columns-spanned="6">
            <text:p text:style-name="P56">(請填地址)</text:p>
            <text:p text:style-name="P57"><text:span text:style-name="T58">(請</text:span><text:span text:style-name="T59">填住宅連絡電話及手機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居家上班</text:p>
            <text:p text:style-name="P64">設備確認</text:p>
          </table:table-cell>
          <table:covered-table-cell/>
          <table:table-cell table:style-name="TableCell65" table:number-columns-spanned="6">
            <text:p text:style-name="P66"><text:span text:style-name="T67">1.</text:span><text:span text:style-name="T68">個人</text:span><text:span text:style-name="T69">電腦：□</text:span><text:span text:style-name="T70">桌上型</text:span><text:span text:style-name="T71"><text:s/></text:span><text:span text:style-name="T72">　</text:span><text:span text:style-name="T73">□</text:span><text:span text:style-name="T74">筆記型　</text:span><text:span text:style-name="T75">□其</text:span><text:span text:style-name="T76">他______</text:span></text:p>
            <text:p text:style-name="P77"><text:span text:style-name="T78">2.</text:span><text:span text:style-name="T79">網路連線：請實際測試是否可連線至本校首頁</text:span><text:span text:style-name="T80"><text:s text:c="2"/></text:span><text:span text:style-name="T81">　□是　□否</text:span></text:p>
            <text:p text:style-name="P82"><text:span text:style-name="T83">※</text:span><text:span text:style-name="T84">本人保證遵守資通安全及網路相關使用規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申請單位主管</text:p>
            <text:p text:style-name="P88">審核意見</text:p>
          </table:table-cell>
          <table:covered-table-cell/>
          <table:covered-table-cell/>
          <table:table-cell table:style-name="TableCell89" table:number-columns-spanned="5">
            <text:p text:style-name="P90">□同意□不同意</text:p>
            <text:p text:style-name="P91"/>
            <text:p text:style-name="P92"/>
            <text:p text:style-name="P93"/>
            <text:p text:style-name="P94"/>
            <text:p text:style-name="P95"><text:span text:style-name="T96">(請</text:span><text:span text:style-name="T97">逐級審核</text:span><text:span text:style-name="T98">核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人事室</text:p>
            <text:p text:style-name="P102"><text:span text:style-name="T103">審核意見</text:span></text:p>
          </table:table-cell>
          <table:covered-table-cell/>
          <table:covered-table-cell/>
          <table:table-cell table:style-name="TableCell104" table:number-columns-spanned="5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校長</text:span><text:span text:style-name="T111">批示</text:span></text:p>
          </table:table-cell>
          <table:covered-table-cell/>
          <table:covered-table-cell/>
          <table:table-cell table:style-name="TableCell112" table:number-columns-spanned="5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(請核章)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1.0423in" fo:text-indent="-1.042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A60052" fo:letter-spacing="normal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專題研究計畫專任研究助理離職通知單</dc:title>
    <dc:description/>
    <dc:subject/>
    <meta:initial-creator>administrator</meta:initial-creator>
    <dc:creator>ASUS_M640MB</dc:creator>
    <meta:creation-date>2022-06-22T07:10:00Z</meta:creation-date>
    <dc:date>2022-06-22T07:10:00Z</dc:date>
    <meta:print-date>2022-05-20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