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HTML打字機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25in" fo:margin-righ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3611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6118in" style:use-optimal-column-width="false"/>
    </style:style>
    <style:style style:name="TableColumn14" style:family="table-column">
      <style:table-column-properties style:column-width="0.652in" style:use-optimal-column-width="false"/>
    </style:style>
    <style:style style:name="TableColumn15" style:family="table-column">
      <style:table-column-properties style:column-width="0.3319in" style:use-optimal-column-width="false"/>
    </style:style>
    <style:style style:name="TableColumn16" style:family="table-column">
      <style:table-column-properties style:column-width="0.6402in" style:use-optimal-column-width="false"/>
    </style:style>
    <style:style style:name="TableColumn17" style:family="table-column">
      <style:table-column-properties style:column-width="0.0493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8638in" style:use-optimal-column-width="false"/>
    </style:style>
    <style:style style:name="TableColumn20" style:family="table-column">
      <style:table-column-properties style:column-width="1.0208in" style:use-optimal-column-width="false"/>
    </style:style>
    <style:style style:name="Table9" style:family="table">
      <style:table-properties style:width="7in" fo:margin-left="0in" table:align="left"/>
    </style:style>
    <style:style style:name="TableRow21" style:family="table-row">
      <style:table-row-properties style:min-row-height="0.660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 fo:text-indent="0.194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86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31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6" style:family="table-row">
      <style:table-row-properties style:min-row-height="0.487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P73" style:parent-style-name="內文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8" style:family="table-row">
      <style:table-row-properties style:min-row-height="0.497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P85" style:parent-style-name="內文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0" style:family="table-row">
      <style:table-row-properties style:min-row-height="0.600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P97" style:parent-style-name="內文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2" style:family="table-row">
      <style:table-row-properties style:min-row-height="0.613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P109" style:parent-style-name="內文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4" style:family="table-row">
      <style:table-row-properties style:min-row-height="0.616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P121" style:parent-style-name="內文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6" style:family="table-row">
      <style:table-row-properties style:min-row-height="0.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P133" style:parent-style-name="內文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38" style:family="table-row">
      <style:table-row-properties style:min-row-height="0.60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50" style:family="table-row">
      <style:table-row-properties style:min-row-height="0.600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4" style:family="table-row">
      <style:table-row-properties style:min-row-height="0.497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8" style:family="table-row">
      <style:table-row-properties style:min-row-height="0.607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91" style:family="table-row">
      <style:table-row-properties style:min-row-height="0.510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04" style:family="table-row">
      <style:table-row-properties style:min-row-height="0.567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17" style:family="table-row">
      <style:table-row-properties style:min-row-height="0.6076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Text Box 2" text:anchor-type="paragraph" svg:x="6.625in" svg:y="-0.48194in" svg:width="0.625in" svg:height="0.625in" style:rel-width="scale" style:rel-height="scale"><draw:text-box><text:p text:style-name="P4"/></draw:text-box><svg:title/><svg:desc/></draw:frame></text:span><text:span text:style-name="T5">國立臺東大學附屬特殊教育學校</text:span><text:span text:style-name="T6">節能減碳單位自主檢查表</text:span></text:p>
      <text:p text:style-name="P7"><text:s text:c="48"/><text:s text:c="2"/><text:s text:c="3"/></text:p>
      <text:p text:style-name="P8">年<text:s text:c="3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單位</text:p>
            <text:p text:style-name="P24">名稱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巡查</text:p>
            <text:p text:style-name="P29">時間</text:p>
          </table:table-cell>
          <table:table-cell table:style-name="TableCell30" table:number-columns-spanned="2">
            <text:p text:style-name="P31">時<text:s text:c="2"/>分</text:p>
          </table:table-cell>
          <table:covered-table-cell/>
          <table:table-cell table:style-name="TableCell32" table:number-columns-spanned="2">
            <text:p text:style-name="P33">巡查</text:p>
            <text:p text:style-name="P34">人員</text:p>
          </table:table-cell>
          <table:covered-table-cell/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>單位</text:p>
            <text:p text:style-name="P40">主管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項次</text:p>
          </table:table-cell>
          <table:table-cell table:style-name="TableCell46" table:number-columns-spanned="4">
            <text:p text:style-name="P47">檢查項目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檢查結果</text:p>
          </table:table-cell>
          <table:covered-table-cell/>
          <table:table-cell table:style-name="TableCell50" table:number-columns-spanned="2">
            <text:p text:style-name="P51">異常情形</text:p>
          </table:table-cell>
          <table:covered-table-cell/>
          <table:table-cell table:style-name="TableCell52" table:number-columns-spanned="2">
            <text:p text:style-name="P53">備註</text:p>
          </table:table-cell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 table:number-columns-spanned="4">
            <text:p text:style-name="P58">午休及下班時間是否關閉照明和事務機器？</text:p>
          </table:table-cell>
          <table:covered-table-cell/>
          <table:covered-table-cell/>
          <table:covered-table-cell/>
          <table:table-cell table:style-name="TableCell59" table:number-columns-spanned="2">
            <text:list text:style-name="LFO1" text:continue-numbering="true">
              <text:list-item>
                <text:p text:style-name="P60">正常</text:p>
              </text:list-item>
              <text:list-item>
                <text:p text:style-name="P61">異常</text:p>
              </text:list-item>
            </text:list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關閉為正常</text:p>
          </table:table-cell>
          <table:covered-table-cell/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4">
            <text:p text:style-name="P70">辦公區域窗戶是否關閉？</text:p>
          </table:table-cell>
          <table:covered-table-cell/>
          <table:covered-table-cell/>
          <table:covered-table-cell/>
          <table:table-cell table:style-name="TableCell71" table:number-columns-spanned="2">
            <text:list text:style-name="LFO1" text:continue-numbering="true">
              <text:list-item>
                <text:p text:style-name="P72">正常</text:p>
              </text:list-item>
              <text:list-item>
                <text:p text:style-name="P73">異常</text:p>
              </text:list-item>
            </text:list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避免空調外洩，夏季時應予關閉</text:p>
          </table:table-cell>
          <table:covered-table-cell/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 table:number-columns-spanned="4">
            <text:p text:style-name="P82">公共區域照明是否全開？</text:p>
          </table:table-cell>
          <table:covered-table-cell/>
          <table:covered-table-cell/>
          <table:covered-table-cell/>
          <table:table-cell table:style-name="TableCell83" table:number-columns-spanned="2">
            <text:list text:style-name="LFO1" text:continue-numbering="true">
              <text:list-item>
                <text:p text:style-name="P84">正常</text:p>
              </text:list-item>
              <text:list-item>
                <text:p text:style-name="P85">異常</text:p>
              </text:list-item>
            </text:list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跳躍式關閉為正常（2/3不亮為原則）</text:p>
          </table:table-cell>
          <table:covered-table-cell/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 table:number-columns-spanned="4">
            <text:p text:style-name="P94">辦公室內有無不當使用私人電器？</text:p>
          </table:table-cell>
          <table:covered-table-cell/>
          <table:covered-table-cell/>
          <table:covered-table-cell/>
          <table:table-cell table:style-name="TableCell95" table:number-columns-spanned="2">
            <text:list text:style-name="LFO1" text:continue-numbering="true">
              <text:list-item>
                <text:p text:style-name="P96">正常</text:p>
              </text:list-item>
              <text:list-item>
                <text:p text:style-name="P97">異常</text:p>
              </text:list-item>
            </text:list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無不當使用為正常</text:p>
          </table:table-cell>
          <table:covered-table-cell/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 table:number-columns-spanned="4">
            <text:p text:style-name="P106">無人在座之電風扇是否關閉？</text:p>
          </table:table-cell>
          <table:covered-table-cell/>
          <table:covered-table-cell/>
          <table:covered-table-cell/>
          <table:table-cell table:style-name="TableCell107" table:number-columns-spanned="2">
            <text:list text:style-name="LFO1" text:continue-numbering="true">
              <text:list-item>
                <text:p text:style-name="P108">正常</text:p>
              </text:list-item>
              <text:list-item>
                <text:p text:style-name="P109">異常</text:p>
              </text:list-item>
            </text:list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關閉為正常</text:p>
          </table:table-cell>
          <table:covered-table-cell/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 table:number-columns-spanned="4">
            <text:p text:style-name="P118">無人在內之辦公室是否關閉照明？</text:p>
          </table:table-cell>
          <table:covered-table-cell/>
          <table:covered-table-cell/>
          <table:covered-table-cell/>
          <table:table-cell table:style-name="TableCell119" table:number-columns-spanned="2">
            <text:list text:style-name="LFO1" text:continue-numbering="true">
              <text:list-item>
                <text:p text:style-name="P120">正常</text:p>
              </text:list-item>
              <text:list-item>
                <text:p text:style-name="P121">異常</text:p>
              </text:list-item>
            </text:list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無私人電器用品為正常</text:p>
          </table:table-cell>
          <table:covered-table-cell/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 table:number-columns-spanned="4">
            <text:p text:style-name="P130">下班後影印機、印表機、空調送風機是否關閉？</text:p>
          </table:table-cell>
          <table:covered-table-cell/>
          <table:covered-table-cell/>
          <table:covered-table-cell/>
          <table:table-cell table:style-name="TableCell131" table:number-columns-spanned="2">
            <text:list text:style-name="LFO1" text:continue-numbering="true">
              <text:list-item>
                <text:p text:style-name="P132">正常</text:p>
              </text:list-item>
              <text:list-item>
                <text:p text:style-name="P133">異常</text:p>
              </text:list-item>
            </text:list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關閉電源為正常</text:p>
          </table:table-cell>
          <table:covered-table-cell/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 table:number-columns-spanned="4">
            <text:p text:style-name="P142">下班後螢幕電源是否關閉？</text:p>
          </table:table-cell>
          <table:covered-table-cell/>
          <table:covered-table-cell/>
          <table:covered-table-cell/>
          <table:table-cell table:style-name="TableCell143" table:number-columns-spanned="2">
            <text:list text:style-name="LFO1" text:continue-numbering="true">
              <text:list-item>
                <text:p text:style-name="P144">正常</text:p>
              </text:list-item>
            </text:list>
            <text:p text:style-name="P145">□異常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下班後關閉電源為正常</text:p>
          </table:table-cell>
          <table:covered-table-cell/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 table:number-columns-spanned="4">
            <text:p text:style-name="P154">下班後及例假日電腦（含螢幕）電源是否關閉？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□正常</text:span></text:p>
            <text:p text:style-name="P158"><text:span text:style-name="T159">□異常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電源關閉為正常</text:p>
          </table:table-cell>
          <table:covered-table-cell/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 table:number-columns-spanned="4">
            <text:p text:style-name="P168">加班時段是否僅開啟局部照明？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□正常</text:span></text:p>
            <text:p text:style-name="P172"><text:span text:style-name="T173">□異常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開局部照明為正常</text:p>
          </table:table-cell>
          <table:covered-table-cell/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 table:number-columns-spanned="4">
            <text:p text:style-name="P182">燈具或其他電器有無異常或損壞情形？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□正常</text:span></text:p>
            <text:p text:style-name="P186">□異常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並請填報修繕系統或打電話至總務處庶務組報修</text:p>
          </table:table-cell>
          <table:covered-table-cell/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 table:number-columns-spanned="4">
            <text:p text:style-name="P195">冷氣空調是否依規定使用？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□正常</text:span></text:p>
            <text:p text:style-name="P199">□異常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 table:number-columns-spanned="4">
            <text:p text:style-name="P208">辦公室用紙是否依規定？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□正常</text:span></text:p>
            <text:p text:style-name="P212">□異常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雙面列印、簡報呈現、未大量列印私人用為正常</text:p>
          </table:table-cell>
          <table:covered-table-cell/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 table:number-columns-spanned="4">
            <text:p text:style-name="P221">室內及戶外水龍頭、馬桶用水情形？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<text:span text:style-name="T224">□正常</text:span></text:p>
            <text:p text:style-name="P225"><text:span text:style-name="T226">□異常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未漏水為正常</text:p>
          </table:table-cell>
          <table:covered-table-cell/>
        </table:table-row>
      </table:table>
      <text:p text:style-name="內文"><text:span text:style-name="T231">承辦人員：</text:span><text:span text:style-name="T232"><text:s text:c="6"/></text:span><text:span text:style-name="T233"><text:s/></text:span><text:span text:style-name="T234"><text:s/></text:span><text:span text:style-name="T235"><text:s/></text:span><text:span text:style-name="T236"><text:s/></text:span><text:span text:style-name="T237"><text:s/></text:span><text:span text:style-name="T238"><text:s text:c="2"/></text:span><text:span text:style-name="T239">事務組長：</text:span><text:span text:style-name="T240"><text:s text:c="2"/></text:span><text:span text:style-name="T241"><text:s text:c="3"/></text:span><text:span text:style-name="T242"><text:s text:c="3"/></text:span><text:span text:style-name="T243"><text:s/></text:span><text:span text:style-name="T244"><text:s text:c="2"/></text:span><text:span text:style-name="T245">總務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45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2-29T08:29:00Z</meta:creation-date>
    <dc:date>2016-12-29T08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