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TableColumn3" style:family="table-column">
      <style:table-column-properties style:column-width="2.1194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2.1388in"/>
    </style:style>
    <style:style style:name="TableColumn6" style:family="table-column">
      <style:table-column-properties style:column-width="5.9229in"/>
    </style:style>
    <style:style style:name="Table2" style:family="table">
      <style:table-properties style:width="11.055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/>
    </style:style>
    <style:style style:name="P8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_________學年度高三畢業學生轉銜追蹤統整表<text:s text:c="6"/>____年____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安置類別</text:p>
          </table:table-cell>
          <table:table-cell table:style-name="TableCell12">
            <text:p text:style-name="P13">安置場所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填寫說明：</text:p>
      <text:list text:style-name="LFO1" text:continue-numbering="true">
        <text:list-item>
          <text:p text:style-name="P80">導師可透過電訪、家訪、職場拜訪…等方式確認學生目前情形。</text:p>
        </text:list-item>
        <text:list-item>
          <text:p text:style-name="P81">安置類型填寫方式：就學、就業、就養為主</text:p>
        </text:list-item>
        <text:list-item>
          <text:p text:style-name="P82"><text:span text:style-name="T83">安置場所</text:span><text:span text:style-name="T84">填寫方式</text:span><text:span text:style-name="T85">：</text:span><text:span text:style-name="T86">就學</text:span><text:span text:style-name="T87">－填寫就讀學校、</text:span><text:span text:style-name="T88">就業</text:span><text:span text:style-name="T89">－</text:span><text:span text:style-name="T90">填寫就業場所(包含一般競爭性職場、小作所、庇護工場)、</text:span><text:span text:style-name="T91">就養</text:span><text:span text:style-name="T92">－填寫就養所在地(包含安置機構、醫療院所或自家)。</text:span></text:p>
        </text:list-item>
        <text:list-item>
          <text:p text:style-name="P93"><text:span text:style-name="T94">若有需要社政、勞政、本校職輔員、社工師、專團、行政</text:span><text:span text:style-name="T95">…</text:span><text:span text:style-name="T96">等協助或其他重要事項敘寫請填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惠</meta:initial-creator>
    <dc:creator>Asus_ESC500G4</dc:creator>
    <meta:creation-date>2020-12-07T01:38:00Z</meta:creation-date>
    <dc:date>2020-12-07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