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21315__20998__20301_" style:data-style-name="N48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fo:background-color="#FFFFFF"/>
    </style:style>
    <style:style style:name="ce15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學年-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3" table:style-name="ce25">
            <text:p><text:span text:style-name="T4">國立臺東大學附屬特殊教育學校</text:span><text:span text:style-name="T2"/></text:p>
            <text:p><text:span text:style-name="T5">105學年度第2學期代收代辦費收支情形表</text:span></text:p>
            <text:p><text:s text:c="33"/><text:span text:style-name="T3"><text:s text:c="49"/>單位：元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上學期結轉</text:p>
          </table:table-cell>
          <table:table-cell office:value-type="string" table:style-name="ce4">
            <text:p>本學期收入</text:p>
          </table:table-cell>
          <table:table-cell office:value-type="string" table:style-name="ce4">
            <text:p>本學期支出</text:p>
          </table:table-cell>
          <table:table-cell office:value-type="string" table:style-name="ce4">
            <text:p>支交通車費</text:p>
          </table:table-cell>
          <table:table-cell office:value-type="string" table:style-name="ce7">
            <text:p>支校外教學、畢旅及其他</text:p>
          </table:table-cell>
          <table:table-cell office:value-type="string" table:style-name="ce4">
            <text:p>退費</text:p>
          </table:table-cell>
          <table:table-cell office:value-type="string" table:style-name="ce4">
            <text:p>結餘</text:p>
          </table:table-cell>
          <table:table-cell office:value-type="string" table:style-name="ce10">
            <text:p>備註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3">
            <text:p>書 <text:s/>籍 <text:s/>費</text:p>
          </table:table-cell>
          <table:table-cell table:style-name="ce3"/>
          <table:table-cell office:value-type="float" office:value="90400" table:style-name="ce6">
            <text:p><text:s/>90,400<text:s/></text:p>
          </table:table-cell>
          <table:table-cell office:value-type="float" office:value="74821" table:style-name="ce6">
            <text:p><text:s/>74,821<text:s/></text:p>
          </table:table-cell>
          <table:table-cell table:number-columns-repeated="2" table:style-name="ce6"/>
          <table:table-cell office:value-type="float" office:value="15579" table:style-name="ce6">
            <text:p><text:s/>15,579<text:s/></text:p>
          </table:table-cell>
          <table:table-cell office:value-type="float" office:value="0" table:formula="of:=[.C5]+[.D5]-[.E5]-[.F5]-[.G5]-[.H5]" table:style-name="ce6">
            <text:p><text:s/>-<text:s text:c="3"/></text:p>
          </table:table-cell>
          <table:table-cell office:value-type="string" table:style-name="ce16">
            <text:p>係教育部補助學生公費。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學生伙食費</text:p>
          </table:table-cell>
          <table:table-cell table:style-name="ce3"/>
          <table:table-cell office:value-type="float" office:value="2105523" table:style-name="ce6">
            <text:p><text:s/>2,105,523<text:s/></text:p>
          </table:table-cell>
          <table:table-cell office:value-type="float" office:value="672127" table:style-name="ce6">
            <text:p><text:s/>672,127<text:s/></text:p>
          </table:table-cell>
          <table:table-cell office:value-type="float" office:value="806730" table:style-name="ce6">
            <text:p><text:s/>806,730<text:s/></text:p>
          </table:table-cell>
          <table:table-cell office:value-type="float" office:value="113299" table:style-name="ce6">
            <text:p><text:s/>113,299<text:s/></text:p>
          </table:table-cell>
          <table:table-cell office:value-type="float" office:value="377152" table:style-name="ce6">
            <text:p><text:s/>377,152<text:s/></text:p>
          </table:table-cell>
          <table:table-cell office:value-type="float" office:value="136215" table:formula="of:=[.C6]+[.D6]-[.E6]-[.F6]-[.G6]-[.H6]" table:style-name="ce6">
            <text:p><text:s/>136,215<text:s/></text:p>
          </table:table-cell>
          <table:table-cell office:value-type="string" table:style-name="ce16">
            <text:p>係教育部補助學生公費。(結餘預備下學年之交通車費)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3">
            <text:p>代收交通車費</text:p>
          </table:table-cell>
          <table:table-cell table:style-name="ce3"/>
          <table:table-cell office:value-type="float" office:value="156900" table:style-name="ce6">
            <text:p><text:s/>156,900<text:s/></text:p>
          </table:table-cell>
          <table:table-cell office:value-type="float" office:value="156900" table:style-name="ce6">
            <text:p><text:s/>156,900<text:s/></text:p>
          </table:table-cell>
          <table:table-cell table:number-columns-repeated="3" table:style-name="ce6"/>
          <table:table-cell office:value-type="float" office:value="0" table:formula="of:=[.C7]+[.D7]-[.E7]-[.F7]-[.G7]-[.H7]" table:style-name="ce6">
            <text:p><text:s/>-<text:s text:c="3"/></text:p>
          </table:table-cell>
          <table:table-cell table:style-name="ce17"/>
          <table:table-cell table:number-columns-repeated="16374" table:style-name="ce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3">
            <text:p>學生平安保險費</text:p>
          </table:table-cell>
          <table:table-cell table:style-name="ce15"/>
          <table:table-cell office:value-type="float" office:value="20321" table:style-name="ce6">
            <text:p><text:s/>20,321<text:s/></text:p>
          </table:table-cell>
          <table:table-cell office:value-type="float" office:value="20321" table:style-name="ce6">
            <text:p><text:s/>20,321<text:s/></text:p>
          </table:table-cell>
          <table:table-cell table:number-columns-repeated="3" table:style-name="ce6"/>
          <table:table-cell office:value-type="float" office:value="0" table:formula="of:=[.C8]+[.D8]-[.E8]-[.F8]-[.G8]-[.H8]" table:style-name="ce6">
            <text:p><text:s/>-<text:s text:c="3"/></text:p>
          </table:table-cell>
          <table:table-cell table:style-name="ce17"/>
          <table:table-cell table:number-columns-repeated="16374" table:style-name="ce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3">
            <text:p>住宿生生活用品</text:p>
          </table:table-cell>
          <table:table-cell office:value-type="float" office:value="6104" table:style-name="ce15">
            <text:p><text:s/>6,104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538" table:style-name="ce6">
            <text:p><text:s/>538<text:s/></text:p>
          </table:table-cell>
          <table:table-cell table:number-columns-repeated="2" table:style-name="ce6"/>
          <table:table-cell office:value-type="float" office:value="5882" table:style-name="ce6">
            <text:p><text:s/>5,882<text:s/></text:p>
          </table:table-cell>
          <table:table-cell office:value-type="float" office:value="6684" table:formula="of:=[.C9]+[.D9]-[.E9]-[.F9]-[.G9]-[.H9]" table:style-name="ce6">
            <text:p><text:s/>6,684<text:s/></text:p>
          </table:table-cell>
          <table:table-cell office:value-type="string" table:style-name="ce17">
            <text:p>下學期繼續支用</text:p>
          </table:table-cell>
          <table:table-cell table:number-columns-repeated="16374" table:style-name="ce1"/>
        </table:table-row>
        <table:table-row table:style-name="ro7">
          <table:table-cell office:value-type="float" office:value="6" table:style-name="ce11">
            <text:p>6</text:p>
          </table:table-cell>
          <table:table-cell table:style-name="ce3"/>
          <table:table-cell table:style-name="ce15"/>
          <table:table-cell table:number-columns-repeated="6" table:style-name="ce6"/>
          <table:table-cell table:style-name="ce17"/>
          <table:table-cell table:number-columns-repeated="16374" table:style-name="ce1"/>
        </table:table-row>
        <table:table-row table:style-name="ro7">
          <table:table-cell table:style-name="ce12"/>
          <table:table-cell office:value-type="string" table:style-name="ce13">
            <text:p>總 <text:s text:c="4"/>計</text:p>
          </table:table-cell>
          <table:table-cell office:value-type="float" office:value="6104" table:formula="of:=SUM([.C5:.C10])" table:style-name="ce14">
            <text:p><text:s/>6,104<text:s/></text:p>
          </table:table-cell>
          <table:table-cell office:value-type="float" office:value="2380144" table:formula="of:=SUM([.D5:.D10])" table:style-name="ce14">
            <text:p><text:s/>2,380,144<text:s/></text:p>
          </table:table-cell>
          <table:table-cell office:value-type="float" office:value="924707" table:formula="of:=SUM([.E5:.E10])" table:style-name="ce14">
            <text:p><text:s/>924,707<text:s/></text:p>
          </table:table-cell>
          <table:table-cell office:value-type="float" office:value="806730" table:formula="of:=SUM([.F5:.F10])" table:style-name="ce14">
            <text:p><text:s/>806,730<text:s/></text:p>
          </table:table-cell>
          <table:table-cell office:value-type="float" office:value="113299" table:formula="of:=SUM([.G5:.G10])" table:style-name="ce14">
            <text:p><text:s/>113,299<text:s/></text:p>
          </table:table-cell>
          <table:table-cell office:value-type="float" office:value="398613" table:formula="of:=SUM([.H5:.H10])" table:style-name="ce14">
            <text:p><text:s/>398,613<text:s/></text:p>
          </table:table-cell>
          <table:table-cell office:value-type="float" office:value="142899" table:formula="of:=SUM([.I5:.I10])" table:style-name="ce14">
            <text:p><text:s/>142,899<text:s/></text:p>
          </table:table-cell>
          <table:table-cell table:style-name="ce18"/>
          <table:table-cell table:number-columns-repeated="16374" table:style-name="ce1"/>
        </table:table-row>
        <table:table-row table:style-name="ro7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4" table:style-name="ro8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瀞文</meta:initial-creator>
    <dc:creator>asus5</dc:creator>
    <meta:creation-date>2015-03-13T07:18:25Z</meta:creation-date>
    <dc:date>2019-10-17T08:31:21Z</dc:date>
    <meta:print-date>2018-09-07T01:14:15Z</meta:print-date>
  </office:meta>
</office:document-meta>
</file>