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0.7458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370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5041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0.3805in" style:use-optimal-column-width="false"/>
    </style:style>
    <style:style style:name="TableColumn20" style:family="table-column">
      <style:table-column-properties style:column-width="0.1263in" style:use-optimal-column-width="false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1.0013in" style:use-optimal-column-width="false"/>
    </style:style>
    <style:style style:name="Table5" style:family="table">
      <style:table-properties style:width="7.325in" fo:margin-left="0in" table:align="left"/>
    </style:style>
    <style:style style:name="TableRow25" style:family="table-row">
      <style:table-row-properties style:min-row-height="0.4868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min-row-height="0.5062in" style:use-optimal-row-height="false"/>
    </style:style>
    <style:style style:name="P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letter-spacing="-0.0208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letter-spacing="-0.02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48" style:family="table-row">
      <style:table-row-properties style:min-row-height="0.477in" style:use-optimal-row-height="false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6958in" style:use-optimal-row-height="false"/>
    </style:style>
    <style:style style:name="P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80" style:family="table-row">
      <style:table-row-properties style:min-row-height="0.756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666in" fo:margin-right="0.076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/>
    </style:style>
    <style:style style:name="TableRow96" style:family="table-row">
      <style:table-row-properties style:min-row-height="0.5916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65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2" style:family="table-row">
      <style:table-row-properties style:min-row-height="0.5833in" style:use-optimal-row-height="false" fo:keep-together="always"/>
    </style:style>
    <style:style style:name="P1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5833in" style:use-optimal-row-height="false" fo:keep-together="always"/>
    </style:style>
    <style:style style:name="P1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5833in" style:use-optimal-row-height="false" fo:keep-together="always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5743in" style:use-optimal-row-height="false" fo:keep-together="always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5444in" style:use-optimal-row-height="false" fo:keep-together="always"/>
    </style:style>
    <style:style style:name="P1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97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right="0.0784in"/>
      <style:text-properties style:font-name="標楷體" style:font-name-asian="標楷體" fo:letter-spacing="0.041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break="normal" style:snap-to-layout-grid="false" fo:text-align="end" fo:margin-r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東大學附屬特殊學校</text:span><text:span text:style-name="T3">入</text:span><text:span text:style-name="T4">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5">
            <text:p text:style-name="P27">學生基本資料</text:p>
          </table:table-cell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16">
            <text:p text:style-name="P31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學生姓名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>□男</text:p>
            <text:p text:style-name="P42">□女</text:p>
          </table:table-cell>
          <table:covered-table-cell/>
          <table:table-cell table:style-name="TableCell43" table:number-columns-spanned="2">
            <text:p text:style-name="P44">出生年</text:p>
            <text:p text:style-name="P45">月日</text:p>
          </table:table-cell>
          <table:covered-table-cell/>
          <table:table-cell table:style-name="TableCell46" table:number-columns-spanned="2">
            <text:p text:style-name="P47"><text:s text:c="2"/>年<text:s text:c="2"/>月<text:s text:c="2"/>日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學　　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身份證</text:p>
            <text:p text:style-name="P56">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班級</text:p>
          </table:table-cell>
          <table:covered-table-cell/>
          <table:table-cell table:style-name="TableCell61" table:number-columns-spanned="6">
            <text:p text:style-name="P62"><text:s text:c="3"/>部　<text:s text:c="3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家長姓名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聯絡電話</text:p>
          </table:table-cell>
          <table:covered-table-cell/>
          <table:covered-table-cell/>
          <table:table-cell table:style-name="TableCell71" table:number-columns-spanned="8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戶籍住址</text:p>
          </table:table-cell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居住住址</text:p>
          </table:table-cell>
          <table:covered-table-cell/>
          <table:covered-table-cell/>
          <table:table-cell table:style-name="TableCell85" table:number-columns-spanned="10">
            <text:p text:style-name="P86">□同戶籍住址。</text:p>
            <text:p text:style-name="P87"><text:span text:style-name="T88">□<text:s/></text:span><text:span text:style-name="T89">另列於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轉</text:span><text:span text:style-name="T93">學生效日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申請</text:span><text:span text:style-name="T100">緣由</text:span></text:p>
          </table:table-cell>
          <table:table-cell table:style-name="TableCell101" table:number-columns-spanned="18">
            <text:p text:style-name="P102">□<text:s/>1.戶籍異動</text:p>
            <text:p text:style-name="P103">□ 2.依特殊法規辦理安置轉學</text:p>
            <text:list text:style-name="LFO7" text:continue-numbering="true">
              <text:list-item>
                <text:p text:style-name="P104">3.因適應不良需轉換學習環境</text:p>
              </text:list-item>
              <text:list-item>
                <text:p text:style-name="P105"><text:span text:style-name="T106">4.其他</text:span><text:span text:style-name="T107"><text:s text:c="51"/></text:span><text:span text:style-name="T108"><text:s text:c="8"/></text:span><text:span text:style-name="T109">家長簽章：</text:span><text:span text:style-name="T110">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各單位會簽</text:p>
          </table:table-cell>
          <table:table-cell table:style-name="TableCell114" table:number-columns-spanned="4">
            <text:p text:style-name="P115">教務處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學務處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總務處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主計室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教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書記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出納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佐理員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註冊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生教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主任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主任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主任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訓育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<text:span text:style-name="T186">護理師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主任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 text:c="6"/>校長</text:p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18">
            <text:p text:style-name="P215"><text:span text:style-name="T216">請註明交通車路線：□未搭乘　</text:span><text:span text:style-name="T217">□</text:span><text:span text:style-name="T218">搭乘</text:span><text:span text:style-name="T219"><text:s/></text:span><text:span text:style-name="T220"><text:s/></text:span><text:span text:style-name="T221"><text:s/></text:span><text:span text:style-name="T222"><text:s/></text:span><text:span text:style-name="T223">號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臺東大學附屬特殊教育學校 <text:s text:c="2"/></text:span><text:span text:style-name="T226">部轉證字第</text:span><text:span text:style-name="T227"><text:s text:c="10"/></text:span><text:span text:style-name="T228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833in" fo:margin-bottom="0.0833in" fo:margin-left="0.1666in" fo:margin-right="0.1666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級中等學校適性輔導安置開缺注意事項：</dc:title>
    <dc:subject/>
    <meta:initial-creator>PP</meta:initial-creator>
    <dc:creator>Asus_ESC500G4</dc:creator>
    <meta:creation-date>2020-12-07T01:33:00Z</meta:creation-date>
    <dc:date>2020-12-07T01:33:00Z</dc:date>
    <meta:print-date>2019-03-12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