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21315__20998__20301_" style:data-style-name="N48">
      <style:table-cell-properties fo:border="thin solid #000000" fo:background-color="#FFFFFF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學年-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3" table:style-name="ce26">
            <text:p><text:span text:style-name="T4">國立臺東大學附屬特殊教育學校</text:span><text:span text:style-name="T2"/></text:p>
            <text:p><text:span text:style-name="T5">105學年度第1學期代收代辦費收支情形表</text:span></text:p>
            <text:p><text:s text:c="31"/><text:span text:style-name="T3"><text:s text:c="51"/>單位：元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8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上學期結轉</text:p>
          </table:table-cell>
          <table:table-cell office:value-type="string" table:style-name="ce4">
            <text:p>本學期收入</text:p>
          </table:table-cell>
          <table:table-cell office:value-type="string" table:style-name="ce4">
            <text:p>本學期支出</text:p>
          </table:table-cell>
          <table:table-cell office:value-type="string" table:style-name="ce4">
            <text:p>支交通車費</text:p>
          </table:table-cell>
          <table:table-cell office:value-type="string" table:style-name="ce15">
            <text:p>支校外教學、畢旅及其他</text:p>
          </table:table-cell>
          <table:table-cell office:value-type="string" table:style-name="ce4">
            <text:p>退費</text:p>
          </table:table-cell>
          <table:table-cell office:value-type="string" table:style-name="ce4">
            <text:p>結餘</text:p>
          </table:table-cell>
          <table:table-cell office:value-type="string" table:style-name="ce9">
            <text:p>備註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3">
            <text:p>書 <text:s/>籍 <text:s/>費</text:p>
          </table:table-cell>
          <table:table-cell table:style-name="ce16"/>
          <table:table-cell office:value-type="float" office:value="88800" table:style-name="ce6">
            <text:p><text:s/>88,800<text:s/></text:p>
          </table:table-cell>
          <table:table-cell office:value-type="float" office:value="74506" table:style-name="ce6">
            <text:p><text:s/>74,506<text:s/></text:p>
          </table:table-cell>
          <table:table-cell table:number-columns-repeated="2" table:style-name="ce6"/>
          <table:table-cell office:value-type="float" office:value="14294" table:formula="of:=[.D5]-[.E5]" table:style-name="ce6">
            <text:p><text:s/>14,294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string" table:style-name="ce18">
            <text:p>係教育部補助學生公費。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3">
            <text:p>學生伙食費</text:p>
          </table:table-cell>
          <table:table-cell table:style-name="ce16"/>
          <table:table-cell office:value-type="float" office:value="1482514" table:style-name="ce6">
            <text:p><text:s/>1,482,514<text:s/></text:p>
          </table:table-cell>
          <table:table-cell office:value-type="float" office:value="443983" table:style-name="ce6">
            <text:p><text:s/>443,983<text:s/></text:p>
          </table:table-cell>
          <table:table-cell office:value-type="float" office:value="553075" table:style-name="ce6">
            <text:p><text:s/>553,075<text:s/></text:p>
          </table:table-cell>
          <table:table-cell office:value-type="float" office:value="105047" table:style-name="ce6">
            <text:p><text:s/>105,047<text:s/></text:p>
          </table:table-cell>
          <table:table-cell office:value-type="float" office:value="380409" table:formula="of:=[.D6]-[.E6]-[.F6]-[.G6]" table:style-name="ce6">
            <text:p><text:s/>380,409<text:s/></text:p>
          </table:table-cell>
          <table:table-cell table:style-name="ce6"/>
          <table:table-cell office:value-type="string" table:style-name="ce18">
            <text:p>係教育部補助學生公費。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3">
            <text:p>制 <text:s/>服 <text:s/>費</text:p>
          </table:table-cell>
          <table:table-cell table:style-name="ce16"/>
          <table:table-cell office:value-type="float" office:value="165000" table:style-name="ce6">
            <text:p><text:s/>165,000<text:s/></text:p>
          </table:table-cell>
          <table:table-cell office:value-type="float" office:value="134770" table:style-name="ce6">
            <text:p><text:s/>134,770<text:s/></text:p>
          </table:table-cell>
          <table:table-cell table:number-columns-repeated="2" table:style-name="ce6"/>
          <table:table-cell office:value-type="float" office:value="30230" table:formula="of:=[.D7]-[.E7]-[.F7]-[.G7]" table:style-name="ce6">
            <text:p><text:s/>30,230<text:s/></text:p>
          </table:table-cell>
          <table:table-cell table:style-name="ce6"/>
          <table:table-cell office:value-type="string" table:style-name="ce18">
            <text:p>係教育部補助學生公費。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3">
            <text:p>學生平安保險費</text:p>
          </table:table-cell>
          <table:table-cell table:style-name="ce16"/>
          <table:table-cell office:value-type="float" office:value="4446" table:style-name="ce6">
            <text:p><text:s/>4,446<text:s/></text:p>
          </table:table-cell>
          <table:table-cell office:value-type="float" office:value="4446" table:style-name="ce6">
            <text:p><text:s/>4,446<text:s/></text:p>
          </table:table-cell>
          <table:table-cell table:number-columns-repeated="3" table:style-name="ce6"/>
          <table:table-cell office:value-type="float" office:value="0" table:formula="of:=[.D8]-[.E8]-[.H8]" table:style-name="ce6">
            <text:p><text:s/>-<text:s text:c="3"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3">
            <text:p>班 <text:s text:c="5"/>費</text:p>
          </table:table-cell>
          <table:table-cell table:style-name="ce16"/>
          <table:table-cell office:value-type="float" office:value="11000" table:style-name="ce6">
            <text:p><text:s/>11,000<text:s/></text:p>
          </table:table-cell>
          <table:table-cell office:value-type="float" office:value="11000" table:style-name="ce6">
            <text:p><text:s/>11,000<text:s/></text:p>
          </table:table-cell>
          <table:table-cell table:number-columns-repeated="3" table:style-name="ce6"/>
          <table:table-cell office:value-type="float" office:value="0" table:formula="of:=[.D9]-[.E9]-[.H9]" table:style-name="ce6">
            <text:p><text:s/>-<text:s text:c="3"/></text:p>
          </table:table-cell>
          <table:table-cell table:style-name="ce19"/>
          <table:table-cell table:number-columns-repeated="16374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3">
            <text:p>住宿生生活用品</text:p>
          </table:table-cell>
          <table:table-cell office:value-type="float" office:value="3088" table:style-name="ce17">
            <text:p><text:s/>3,088<text:s/></text:p>
          </table:table-cell>
          <table:table-cell office:value-type="float" office:value="4000" table:style-name="ce6">
            <text:p><text:s/>4,000<text:s/></text:p>
          </table:table-cell>
          <table:table-cell office:value-type="float" office:value="984" table:style-name="ce6">
            <text:p><text:s/>984<text:s/></text:p>
          </table:table-cell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6104" table:formula="of:=[.C10]+[.D10]-[.E10]-[.H10]" table:style-name="ce6">
            <text:p><text:s/>6,104<text:s/></text:p>
          </table:table-cell>
          <table:table-cell office:value-type="string" table:style-name="ce19">
            <text:p>下學期繼續支用</text:p>
          </table:table-cell>
          <table:table-cell table:number-columns-repeated="16374" table:style-name="ce1"/>
        </table:table-row>
        <table:table-row table:style-name="ro5">
          <table:table-cell table:style-name="ce11"/>
          <table:table-cell office:value-type="string" table:style-name="ce12">
            <text:p>總 <text:s text:c="4"/>計</text:p>
          </table:table-cell>
          <table:table-cell office:value-type="float" office:value="3088" table:formula="of:=SUM([.C5:.C10])" table:style-name="ce13">
            <text:p><text:s/>3,088<text:s/></text:p>
          </table:table-cell>
          <table:table-cell office:value-type="float" office:value="1755760" table:formula="of:=SUM([.D5:.D10])" table:style-name="ce13">
            <text:p><text:s/>1,755,760<text:s/></text:p>
          </table:table-cell>
          <table:table-cell office:value-type="float" office:value="669689" table:formula="of:=SUM([.E5:.E10])" table:style-name="ce13">
            <text:p><text:s/>669,689<text:s/></text:p>
          </table:table-cell>
          <table:table-cell office:value-type="float" office:value="553075" table:formula="of:=SUM([.F5:.F10])" table:style-name="ce13">
            <text:p><text:s/>553,075<text:s/></text:p>
          </table:table-cell>
          <table:table-cell office:value-type="float" office:value="105047" table:formula="of:=SUM([.G5:.G10])" table:style-name="ce13">
            <text:p><text:s/>105,047<text:s/></text:p>
          </table:table-cell>
          <table:table-cell office:value-type="float" office:value="424933" table:formula="of:=SUM([.H5:.H10])" table:style-name="ce13">
            <text:p><text:s/>424,933<text:s/></text:p>
          </table:table-cell>
          <table:table-cell office:value-type="float" office:value="6104" table:formula="of:=SUM([.I5:.I10])" table:style-name="ce13">
            <text:p><text:s/>6,104<text:s/></text:p>
          </table:table-cell>
          <table:table-cell table:style-name="ce14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4" table:style-name="ro6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瀞文</meta:initial-creator>
    <dc:creator>asus5</dc:creator>
    <meta:creation-date>2015-03-13T07:18:25Z</meta:creation-date>
    <dc:date>2019-10-17T08:30:35Z</dc:date>
    <meta:print-date>2018-06-20T01:06:34Z</meta:print-date>
  </office:meta>
</office:document-meta>
</file>