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fo:margin-left="1.834cm" fo:margin-right="0cm" fo:line-height="0.706cm" fo:text-indent="-0.988cm" style:auto-text-indent="false"/>
    </style:style>
    <style:style style:name="P4" style:family="paragraph" style:parent-style-name="Standard">
      <style:paragraph-properties fo:margin-left="1.833cm" fo:margin-right="0cm" fo:line-height="0.706cm" fo:text-indent="0cm" style:auto-text-indent="false"/>
    </style:style>
    <style:style style:name="P5" style:family="paragraph" style:parent-style-name="Standard">
      <style:paragraph-properties fo:margin-left="1.833cm" fo:margin-right="0cm" fo:line-height="0.706cm" fo:text-indent="0cm" style:auto-text-indent="false"/>
      <style:text-properties fo:color="#ff0000" fo:font-size="14pt" style:font-size-asian="14pt"/>
    </style:style>
    <style:style style:name="P6" style:family="paragraph" style:parent-style-name="Standard">
      <style:paragraph-properties fo:margin-left="1.868cm" fo:margin-right="0cm" fo:line-height="0.706cm" fo:text-indent="-0.988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829cm" fo:margin-right="0cm" fo:line-height="0.706cm" fo:text-indent="0cm" style:auto-text-indent="false"/>
    </style:style>
    <style:style style:name="P8" style:family="paragraph" style:parent-style-name="Standard">
      <style:paragraph-properties fo:margin-left="1.829cm" fo:margin-right="0cm" fo:line-height="0.706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748cm" fo:margin-right="0cm" fo:line-height="0.706cm" fo:text-indent="-2.01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741cm" fo:margin-right="0cm" fo:line-height="0.706cm" fo:text-indent="-0.993cm" style:auto-text-indent="false"/>
    </style:style>
    <style:style style:name="P11" style:family="paragraph" style:parent-style-name="Standard">
      <style:paragraph-properties fo:margin-left="2.706cm" fo:margin-right="0cm" fo:line-height="0.706cm" fo:text-indent="-0.988cm" style:auto-text-indent="false"/>
    </style:style>
    <style:style style:name="P12" style:family="paragraph" style:parent-style-name="Standard">
      <style:paragraph-properties fo:margin-left="2.706cm" fo:margin-right="0cm" fo:line-height="0.706cm" fo:text-indent="-0.988cm" style:auto-text-indent="false"/>
      <style:text-properties fo:color="#ff0000" fo:font-size="14pt" style:font-size-asian="14pt"/>
    </style:style>
    <style:style style:name="P13" style:family="paragraph" style:parent-style-name="Standard">
      <style:paragraph-properties fo:margin-left="1.588cm" fo:margin-right="0cm" fo:line-height="0.706cm" fo:text-indent="-0.741cm" style:auto-text-indent="false"/>
    </style:style>
    <style:style style:name="P14" style:family="paragraph" style:parent-style-name="Standard">
      <style:paragraph-properties fo:margin-left="1.588cm" fo:margin-right="0cm" fo:line-height="0.706cm" fo:text-indent="-0.74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588cm" fo:margin-right="0cm" fo:line-height="0.706cm" fo:text-indent="-0.741cm" style:auto-text-indent="false"/>
      <style:text-properties fo:color="#ff0000" fo:font-size="14pt" style:font-size-asian="14pt"/>
    </style:style>
    <style:style style:name="P16" style:family="paragraph" style:parent-style-name="Standard">
      <style:paragraph-properties fo:margin-left="1.588cm" fo:margin-right="0cm" fo:line-height="0.706cm" fo:text-indent="0.988cm" style:auto-text-indent="false"/>
    </style:style>
    <style:style style:name="P1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color="#000000" fo:font-size="11.5pt" style:letter-kerning="true" style:font-size-asian="11.5pt" style:font-name-complex="標楷體" style:font-size-complex="11.5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ff0000" fo:font-size="11.5pt" style:letter-kerning="true" style:font-size-asian="11.5pt" style:font-name-complex="標楷體" style:font-size-complex="11.5pt"/>
    </style:style>
    <style:style style:name="T15" style:family="text">
      <style:text-properties fo:color="#ff0000" fo:font-size="18pt" style:font-size-asian="18pt" style:font-name-complex="標楷體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東大學附屬特殊教育學校巡堂要點</text:span><text:span text:style-name="T1"><text:line-break/></text:span><text:span text:style-name="T3"> <text:s text:c="38"/></text:span></text:p>
      <text:p text:style-name="P1"><text:span text:style-name="T10"><text:s text:c="43"/>經中華民國102年3月22日教務會議討論通過</text:span><text:span text:style-name="T5"><text:line-break/></text:span><text:span text:style-name="T14">經中華民國104年9月24日教務處處務會議討論通過</text:span></text:p>
      <text:p text:style-name="P3"><text:span text:style-name="T4">壹、依據：</text:span><text:span text:style-name="T4"><text:line-break/></text:span><text:span text:style-name="T16">一、教育部「國民中小學教學正常化實施要點」</text:span></text:p>
      <text:p text:style-name="P4"><text:span text:style-name="T16">二、教育部「教師請假規則」<text:line-break/>三、教育部「維護校園安全實施要點」</text:span></text:p>
      <text:p text:style-name="P5"/>
      <text:p text:style-name="P6">貳、目的：<text:line-break/>一、了解教學實況，促進教學正常。</text:p>
      <text:p text:style-name="P7"><text:span text:style-name="T4">二、維護校園安全，建立良好常規。</text:span><text:span text:style-name="T4"><text:line-break/></text:span><text:span text:style-name="T4">三、主動發掘問題，擴大教學效能。</text:span></text:p>
      <text:p text:style-name="P8"/>
      <text:p text:style-name="P9">參、組織：</text:p>
      <text:p text:style-name="P10"><text:span text:style-name="T4">一、由</text:span><text:span text:style-name="T16">教務、學務與總務處主任及教學組長</text:span><text:span text:style-name="T4">組成巡堂小組，教務主任擔任召集人。</text:span></text:p>
      <text:p text:style-name="P11"><text:span text:style-name="T4">二、每學期由教務處排定巡堂輪值表，經校長核定後實施。除排定之巡堂時間外，校長與</text:span><text:span text:style-name="T16">各處室主任因業務需要</text:span><text:span text:style-name="T4">得不定時巡堂。</text:span></text:p>
      <text:p text:style-name="P12"/>
      <text:p text:style-name="P13"><text:span text:style-name="T4">肆、巡堂記錄重點：</text:span><text:span text:style-name="T4"><text:line-break/></text:span><text:span text:style-name="T4">一、記錄優良事蹟：例如教學認真、善用教具與輔具、教法優良、進度 </text:span><text:span text:style-name="T4"><text:line-break/></text:span><text:span text:style-name="T4"> <text:s text:c="3"/>適宜、積極輔導學生改善不適應行為、教室環境整齊清潔</text:span><text:span text:style-name="T4">…</text:span><text:span text:style-name="T4">等。</text:span><text:span text:style-name="T4"><text:line-break/></text:span><text:span text:style-name="T4">二、記錄待改進事項：例如教師上課遲到、早退、曠課；未經同意任意</text:span><text:span text:style-name="T4"><text:line-break/></text:span><text:span text:style-name="T4"> <text:s text:c="3"/>調課、未依課表上課；教學不認真，未安排適當的教學活動，任由</text:span><text:span text:style-name="T4"><text:line-break/></text:span><text:span text:style-name="T4"> <text:s text:c="3"/>學生閒坐一旁；對學生不當行為不積極規勸輔導；離開教室未隨手</text:span><text:span text:style-name="T4"><text:line-break/></text:span><text:span text:style-name="T4"> <text:s text:c="3"/>關燈</text:span><text:span text:style-name="T17">、</text:span><text:span text:style-name="T4">電扇與</text:span><text:span text:style-name="T16">冷氣</text:span><text:span text:style-name="T4">；室外活動未交代去處；校園環境清潔與安全待</text:span></text:p>
      <text:p text:style-name="P16"><text:span text:style-name="T4">改善</text:span><text:span text:style-name="T4">…</text:span><text:span text:style-name="T4">等。</text:span><text:span text:style-name="T4"><text:line-break/></text:span><text:span text:style-name="T4">三、其他需行政協調處理之事項。</text:span></text:p>
      <text:p text:style-name="P14"/>
      <text:p text:style-name="P13"><text:span text:style-name="T4">伍、記錄處理方式：</text:span><text:span text:style-name="T4"><text:line-break/></text:span><text:span text:style-name="T4">一、巡堂記錄簿由教務處備置，供巡堂人員記錄備查。</text:span></text:p>
      <text:p text:style-name="P13"><text:span text:style-name="T6"><text:s text:c="3"/></text:span><text:span text:style-name="T4">二、巡堂時請填寫巡堂記錄表，由教學組彙整後送請校長查閱。</text:span><text:span text:style-name="T4"><text:line-break/></text:span><text:span text:style-name="T4">三、特殊事件可另行記錄於</text:span><text:span text:style-name="T8">突發事件通報表</text:span><text:span text:style-name="T9">，</text:span><text:span text:style-name="T4">並直接送交</text:span><text:span text:style-name="T16">生教組</text:span><text:span text:style-name="T4">處理。</text:span><text:span text:style-name="T4"><text:line-break/></text:span><text:span text:style-name="T4">四、遇緊急事件請即時反</text:span><text:span text:style-name="T16">映</text:span><text:span text:style-name="T4">相關處室妥善處理，並適時呈報校長。</text:span><text:span text:style-name="T4"><text:line-break/></text:span><text:span text:style-name="T4">五、若當天因參加會議或處理其他事務無法巡堂，須自行協調代理人選</text:span></text:p>
      <text:p text:style-name="P16"><text:span text:style-name="T16">(教師兼任行政人員)。</text:span><text:span text:style-name="T4"><text:line-break/></text:span><text:soft-page-break/><text:span text:style-name="T4">六、</text:span><text:span text:style-name="T16">巡堂時亦可尋找協同者以增加評比客觀性。</text:span></text:p>
      <text:p text:style-name="P15"/>
      <text:p text:style-name="P13"><text:span text:style-name="T4">陸、追蹤輔導：</text:span><text:span text:style-name="T4"><text:line-break/></text:span><text:span text:style-name="T4">一、巡堂中發現特殊優良事蹟，除於適當時機公開表揚之外，得酌予獎 </text:span><text:span text:style-name="T4"><text:line-break/></text:span><text:span text:style-name="T4"> <text:s text:c="3"/>勵。</text:span><text:span text:style-name="T11"><text:line-break/></text:span><text:span text:style-name="T11">二、如發現任課教師有任何缺失，由校長或教務主任妥善追蹤輔導。</text:span><text:span text:style-name="T11"><text:line-break/></text:span><text:span text:style-name="T11">三、巡堂記錄登載之各項優劣情事，列為教師年終考核之重要依據</text:span><text:span text:style-name="T13">。</text:span></text:p>
      <text:p text:style-name="P14"/>
      <text:p text:style-name="P13"><text:span text:style-name="T4">柒、本要點經</text:span><text:span text:style-name="T16">教務處處務會議</text:span><text:span text:style-name="T4">通過，陳請校長核可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啟智學校教學巡堂要點</dc:title>
    <meta:initial-creator>國立花蓮啟智學校</meta:initial-creator>
    <meta:creation-date>2017-04-24T10:49:00</meta:creation-date>
    <dc:creator>慈蔚</dc:creator>
    <dc:date>2017-04-24T10:50:00</dc:date>
    <meta:print-date>2017-04-24T10:50:00</meta:print-date>
    <meta:editing-cycles>4</meta:editing-cycles>
    <meta:editing-duration>PT1M</meta:editing-duration>
    <meta:document-statistic meta:table-count="0" meta:image-count="0" meta:object-count="0" meta:page-count="2" meta:paragraph-count="16" meta:word-count="787" meta:character-count="922" meta:non-whitespace-character-count="793"/>
    <meta:generator>LibreOffice/5.1.1.3$Windows_x86 LibreOffice_project/89f508ef3ecebd2cfb8e1def0f0ba9a803b88a6d</meta:generator>
  </office:meta>
</office:document-meta>
</file>