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style:snap-to-layout-grid="false">
        <style:tab-stops>
          <style:tab-stop style:position="1.588cm"/>
        </style:tab-stops>
      </style:paragraph-properties>
    </style:style>
    <style:style style:name="P4" style:family="paragraph" style:parent-style-name="Text_20_body">
      <style:paragraph-properties fo:line-height="0.706cm" fo:text-align="justify" style:justify-single-word="false" style:snap-to-layout-grid="false"/>
    </style:style>
    <style:style style:name="P5" style:family="paragraph" style:parent-style-name="Text_20_body">
      <style:paragraph-properties fo:line-height="0.706cm" style:snap-to-layout-grid="false">
        <style:tab-stops>
          <style:tab-stop style:position="1.58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469cm" fo:margin-right="0cm" fo:line-height="0.706cm" fo:text-indent="-2.469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997cm" fo:margin-right="0cm" fo:line-height="0.706cm" fo:text-indent="-0.998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997cm" fo:margin-right="0cm" fo:line-height="0.706cm" fo:text-indent="-0.99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963cm" fo:margin-right="0cm" fo:line-height="0.706cm" fo:text-indent="-2.963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2.953cm" fo:margin-right="0cm" fo:line-height="0.706cm" fo:text-indent="-1.95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951cm" fo:margin-right="0cm" fo:line-height="0.706cm" fo:text-indent="-1.956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2.951cm" fo:margin-right="0cm" fo:line-height="0.706cm" fo:text-indent="-1.956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951cm" fo:margin-right="0cm" fo:line-height="0.706cm" fo:text-indent="-1.95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98cm" fo:margin-right="0cm" fo:line-height="0.706cm" fo:text-align="justify" style:justify-single-word="false" fo:text-indent="-0.998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國立臺東大學附屬特殊教育學校105學年度第二學期</text:span></text:span></text:p>
      <text:p text:style-name="P1"><text:span text:style-name="預設段落字型"><text:span text:style-name="T1">第1次</text:span></text:span><text:span text:style-name="預設段落字型"><text:span text:style-name="T3">語文</text:span></text:span><text:span text:style-name="預設段落字型"><text:span text:style-name="T1">領域教學研究會會議紀錄</text:span></text:span></text:p>
      <text:p text:style-name="Text_20_body"/>
      <text:p text:style-name="P2"><text:span text:style-name="預設段落字型"><text:span text:style-name="T2">時間：</text:span></text:span><text:span text:style-name="預設段落字型"><text:span text:style-name="T4">中華民國105年09月09日（星期一）16</text:span></text:span><text:span text:style-name="預設段落字型"><text:span text:style-name="T6">時00分</text:span></text:span></text:p>
      <text:p text:style-name="P6"><text:span text:style-name="預設段落字型"><text:span text:style-name="T7">地點：</text:span></text:span></text:p>
      <text:p text:style-name="P2"><text:span text:style-name="預設段落字型"><text:span text:style-name="T7">主持人：</text:span></text:span><text:span text:style-name="預設段落字型"><text:span text:style-name="T4">領域召集人</text:span></text:span></text:p>
      <text:p text:style-name="P2"><text:span text:style-name="預設段落字型"><text:span text:style-name="T7">紀錄：</text:span></text:span></text:p>
      <text:p text:style-name="P3"><text:span text:style-name="預設段落字型"><text:span text:style-name="T7">出席人員：如簽到表所示。</text:span></text:span></text:p>
      <text:p text:style-name="P5"/>
      <text:p text:style-name="P3"><text:span text:style-name="預設段落字型"><text:span text:style-name="T7">壹、主席致詞</text:span></text:span></text:p>
      <text:p text:style-name="P7"><text:span text:style-name="預設段落字型"><text:span text:style-name="T7">一</text:span></text:span><text:span text:style-name="預設段落字型"><text:span text:style-name="T10">、</text:span></text:span><text:span text:style-name="預設段落字型"><text:span text:style-name="T7">特殊教育學校應比照普通學校成立「課程發展委員會」，下設「各學習領域課程小組」；今日將於會議中討論本領域相關教學議題，以落實適性課程之推動。</text:span></text:span></text:p>
      <text:p text:style-name="P8">二、學生分組情形於今日會議通過後實施，日後非特殊情形不予更動；若有需要更動者，請填寫課程分組異動申請表送教學組審核。</text:p>
      <text:p text:style-name="P7"><text:span text:style-name="預設段落字型"><text:span text:style-name="T8">三、</text:span></text:span><text:span text:style-name="預設段落字型"><text:span text:style-name="T5">相關來文宣讀(請視各領域實際情形增刪本項)。</text:span></text:span></text:p>
      <text:p text:style-name="P9">貳、討論內容</text:p>
      <text:p text:style-name="P10"><text:span text:style-name="預設段落字型"><text:span text:style-name="T9">案由一</text:span></text:span><text:span text:style-name="預設段落字型"><text:span text:style-name="T7">：</text:span></text:span></text:p>
      <text:p text:style-name="P11">討論內容：</text:p>
      <text:p text:style-name="P10"><text:span text:style-name="預設段落字型"><text:span text:style-name="T9">決議</text:span></text:span><text:span text:style-name="預設段落字型"><text:span text:style-name="T7">：</text:span></text:span></text:p>
      <text:p text:style-name="P12"/>
      <text:p text:style-name="P10"><text:span text:style-name="預設段落字型"><text:span text:style-name="T9">案由二</text:span></text:span><text:span text:style-name="預設段落字型"><text:span text:style-name="T7">：</text:span></text:span></text:p>
      <text:p text:style-name="P11">討論內容：</text:p>
      <text:p text:style-name="P10"><text:span text:style-name="預設段落字型"><text:span text:style-name="T9">決議</text:span></text:span><text:span text:style-name="預設段落字型"><text:span text:style-name="T7">：</text:span></text:span></text:p>
      <text:p text:style-name="P12"/>
      <text:p text:style-name="P10"><text:span text:style-name="預設段落字型"><text:span text:style-name="T9">案由三</text:span></text:span><text:span text:style-name="預設段落字型"><text:span text:style-name="T7">：</text:span></text:span></text:p>
      <text:p text:style-name="P11">討論內容：</text:p>
      <text:p text:style-name="P10"><text:span text:style-name="預設段落字型"><text:span text:style-name="T9">決議</text:span></text:span><text:span text:style-name="預設段落字型"><text:span text:style-name="T7">：</text:span></text:span></text:p>
      <text:p text:style-name="P12"/>
      <text:p text:style-name="P13"><text:span text:style-name="預設段落字型"><text:span text:style-name="T4">(請視實際討論內容增刪)</text:span></text:span></text:p>
      <text:p text:style-name="P4"><text:span text:style-name="預設段落字型"><text:span text:style-name="T7">參、臨時動議</text:span></text:span></text:p>
      <text:p text:style-name="P14"><text:span text:style-name="預設段落字型"><text:span text:style-name="T7">肆、主席結論：感謝教師今日與會。</text:span></text:span></text:p>
      <text:p text:style-name="P4"><text:span text:style-name="預設段落字型"><text:span text:style-name="T7">伍、散會：</text:span></text:span><text:span text:style-name="預設段落字型"><text:span text:style-name="T4">16</text:span></text:span><text:span text:style-name="預設段落字型"><text:span text:style-name="T7">時</text:span></text:span><text:span text:style-name="預設段落字型"><text:span text:style-name="T4">40</text:span></text:span><text:span text:style-name="預設段落字型"><text:span text:style-name="T7">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V</meta:initial-creator>
    <meta:creation-date>2017-04-25T01:26:00Z</meta:creation-date>
    <dc:date>2017-06-23T15:43:01.505000000</dc:date>
    <meta:print-date>2017-04-25T01:25:00Z</meta:print-date>
    <meta:editing-cycles>3</meta:editing-cycles>
    <meta:editing-duration>PT1M19S</meta:editing-duration>
    <meta:document-statistic meta:table-count="0" meta:image-count="0" meta:object-count="0" meta:page-count="1" meta:paragraph-count="25" meta:word-count="332" meta:character-count="342" meta:non-whitespace-character-count="342"/>
    <meta:template xlink:type="simple" xlink:actuate="onRequest" xlink:title="" xlink:href="Normal.dotm"/>
  </office:meta>
</office:document-meta>
</file>