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0cm" fo:margin-top="2.953cm" fo:margin-bottom="0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783cm"/>
    </style:style>
    <style:style style:name="表格1.E" style:family="table-column">
      <style:table-column-properties style:column-width="7.131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1dd634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officeooo:paragraph-rsid="001dd634" style:letter-kerning="true" style:font-name-asian="標楷體" style:font-name-complex="標楷體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標楷體" style:letter-kerning="true" style:font-name-asian="標楷體" style:font-name-complex="標楷體"/>
    </style:style>
    <style:style style:name="P9" style:family="paragraph" style:parent-style-name="Standard" style:list-style-name="WW8Num5">
      <style:paragraph-properties fo:text-align="start" style:justify-single-word="false" fo:orphans="2" fo:widows="2"/>
      <style:text-properties style:font-name="標楷體" style:letter-kerning="true" style:font-name-asian="標楷體" style:font-name-complex="標楷體"/>
    </style:style>
    <style:style style:name="P10" style:family="paragraph" style:parent-style-name="Standard" style:list-style-name="WW8Num6">
      <style:paragraph-properties fo:text-align="start" style:justify-single-word="false" fo:orphans="2" fo:widows="2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706cm" style:snap-to-layout-grid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letter-kerning="true" style:font-name-asian="標楷體" style:font-weight-asian="bold" style:font-name-complex="標楷體"/>
    </style:style>
    <style:style style:name="P18" style:family="paragraph" style:parent-style-name="Standard">
      <style:paragraph-properties fo:text-align="start" style:justify-single-word="false" fo:orphans="2" fo:widows="2"/>
      <style:text-properties fo:color="#ff0000" style:font-name="標楷體" fo:font-weight="bold" style:letter-kerning="true" style:font-name-asian="標楷體" style:font-weight-asian="bold" style:font-name-complex="標楷體"/>
    </style:style>
    <style:style style:name="P19" style:family="paragraph" style:parent-style-name="Standard" style:list-style-name="WW8Num6">
      <style:paragraph-properties fo:text-align="start" style:justify-single-word="false" fo:orphans="2" fo:widows="2"/>
      <style:text-properties fo:color="#ff0000" style:font-name="標楷體"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text-align="start" style:justify-single-word="false" fo:orphans="2" fo:widows="2"/>
    </style:style>
    <style:style style:name="P21" style:family="paragraph" style:parent-style-name="Standard" style:list-style-name="WW8Num6">
      <style:paragraph-properties fo:text-align="start" style:justify-single-word="false" fo:orphans="2" fo:widows="2"/>
    </style:style>
    <style:style style:name="P22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23" style:family="paragraph" style:parent-style-name="Standard">
      <style:paragraph-properties fo:margin-left="2.967cm" fo:margin-right="0cm" fo:line-height="0.706cm" fo:text-indent="-2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1.905cm" fo:margin-right="0cm" style:line-height-at-least="0cm" fo:text-indent="-1.27cm" style:auto-text-indent="false"/>
    </style:style>
    <style:style style:name="P25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</style:style>
    <style:style style:name="P26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3.498cm" fo:margin-right="0cm" fo:line-height="0.706cm" fo:text-align="justify" style:justify-single-word="false" fo:text-indent="-2.499cm" style:auto-text-indent="false" style:snap-to-layout-grid="false"/>
    </style:style>
    <style:style style:name="P28" style:family="paragraph" style:parent-style-name="Standard">
      <style:paragraph-properties fo:margin-left="3.494cm" fo:margin-right="0cm" fo:line-height="0.706cm" fo:text-align="justify" style:justify-single-word="false" fo:text-indent="-0.993cm" style:auto-text-indent="false" style:snap-to-layout-grid="false"/>
    </style:style>
    <style:style style:name="P29" style:family="paragraph" style:parent-style-name="Standard">
      <style:paragraph-properties fo:margin-left="2.464cm" fo:margin-right="0cm" fo:line-height="0.706cm" fo:text-align="justify" style:justify-single-word="false" fo:text-indent="-1.482cm" style:auto-text-indent="false" style:snap-to-layout-grid="false"/>
    </style:style>
    <style:style style:name="P30" style:family="paragraph" style:parent-style-name="Standard">
      <style:paragraph-properties fo:margin-left="3.445cm" fo:margin-right="0cm" fo:line-height="0.706cm" fo:text-indent="-1.235cm" style:auto-text-indent="false" style:snap-to-layout-grid="false"/>
    </style:style>
    <style:style style:name="P31" style:family="paragraph" style:parent-style-name="Standard">
      <style:paragraph-properties fo:margin-left="3.457cm" fo:margin-right="0cm" fo:line-height="0.706cm" fo:text-indent="-3.457cm" style:auto-text-indent="false" style:snap-to-layout-grid="false"/>
    </style:style>
    <style:style style:name="P32" style:family="paragraph" style:parent-style-name="Standard">
      <style:paragraph-properties fo:margin-left="3.457cm" fo:margin-right="0cm" fo:line-height="0.706cm" fo:text-indent="-3.457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3.457cm" fo:margin-right="0cm" fo:line-height="0.635cm" fo:text-indent="-3.457cm" style:auto-text-indent="false" style:snap-to-layout-grid="false"/>
    </style:style>
    <style:style style:name="P34" style:family="paragraph" style:parent-style-name="Standard">
      <style:paragraph-properties fo:margin-left="4.445cm" fo:margin-right="0cm" fo:line-height="0.706cm" fo:text-indent="-4.445cm" style:auto-text-indent="false" style:snap-to-layout-grid="false"/>
    </style:style>
    <style:style style:name="P35" style:family="paragraph" style:parent-style-name="Standard">
      <style:paragraph-properties fo:margin-left="4.688cm" fo:margin-right="0cm" fo:line-height="0.706cm" fo:text-align="justify" style:justify-single-word="false" fo:text-indent="-4.198cm" style:auto-text-indent="false" style:snap-to-layout-grid="false"/>
    </style:style>
    <style:style style:name="P36" style:family="paragraph" style:parent-style-name="Standard">
      <style:paragraph-properties fo:margin-left="4.688cm" fo:margin-right="0cm" fo:line-height="0.706cm" fo:text-align="justify" style:justify-single-word="false" fo:text-indent="-4.1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423cm" fo:margin-right="0cm" fo:text-align="start" style:justify-single-word="false" fo:orphans="2" fo:widows="2" fo:text-indent="-0.423cm" style:auto-text-indent="false"/>
    </style:style>
    <style:style style:name="P38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清單段落">
      <style:paragraph-properties fo:line-height="0.706cm" style:snap-to-layout-grid="false"/>
    </style:style>
    <style:style style:name="P41" style:family="paragraph" style:parent-style-name="清單段落">
      <style:paragraph-properties fo:margin-left="4.445cm" fo:margin-right="0cm" fo:line-height="0.706cm" fo:text-indent="-4.445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style:font-name="新細明體" fo:font-size="14pt" style:font-size-asian="14pt" style:font-name-complex="新細明體" style:font-size-complex="14pt"/>
    </style:style>
    <style:style style:name="T19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20" style:family="text">
      <style:text-properties style:font-name-complex="微軟正黑體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letter-kerning="tru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臺東大學附屬特殊教育學校</text:p>
      <text:p text:style-name="P1"><text:span text:style-name="T1">103學年度第二學期代收代辦費審查會議紀錄</text:span></text:p>
      <text:p text:style-name="P12"><text:span text:style-name="T11">時 <text:s text:c="3"/>間：104年06月23日（星期二）17時00分</text:span></text:p>
      <text:p text:style-name="P22"><text:span text:style-name="T11">地 <text:s text:c="3"/>點：國立臺東大學附屬特殊教育學校3樓會議室</text:span></text:p>
      <text:p text:style-name="P12"><text:span text:style-name="T11">主 持 人：鍾筱郡主任 </text:span></text:p>
      <text:p text:style-name="P12"><text:span text:style-name="T11">紀 <text:s text:c="3"/>錄：賴彥錚幹事</text:span></text:p>
      <text:p text:style-name="P14">出席人員：如簽到單</text:p>
      <text:p text:style-name="P23">壹、主席致詞</text:p>
      <text:p text:style-name="P23">貳、業務報告</text:p>
      <text:p text:style-name="P24"><text:span text:style-name="T11"><text:s/>一、本校</text:span><text:span text:style-name="T13">依據</text:span><text:span text:style-name="T2">教育部「高級中等學校向學生收取費用辦法」</text:span><text:span text:style-name="T11">、</text:span><text:span text:style-name="T2">「國立及臺灣省私立高級中等學校向學生收取費用補充規定」成立</text:span><text:span text:style-name="T11">代收代辦費審議委員會</text:span><text:span text:style-name="T11">。</text:span></text:p>
      <text:p text:style-name="P24"><text:span text:style-name="T11"><text:s/>二、</text:span><text:span text:style-name="T2">審議委員會各項會議記錄、費用收據及相關資料，均依規定年限保存備查，收支情形應上網公告。</text:span></text:p>
      <text:p text:style-name="P16">參、提案討論</text:p>
      <text:p text:style-name="P25"><text:span text:style-name="T11">案由一：高職部學生校外實習保險事宜，提請討論。</text:span></text:p>
      <text:p text:style-name="P27"><text:span text:style-name="T11">說明：一、高職部學生校外實習經本校實輔會議討論決議為學生加保，校內實習學生毋須額外保險。</text:span></text:p>
      <text:p text:style-name="P28"><text:span text:style-name="T11">二</text:span><text:span text:style-name="T18">、</text:span><text:span text:style-name="T11">保險費用一學期估計約600元，擬由學生伙食費賸餘款支出。</text:span></text:p>
      <text:p text:style-name="P13"><text:span text:style-name="T11"><text:s text:c="4"/>決議：照案通過。</text:span></text:p>
      <text:p text:style-name="P26"/>
      <text:p text:style-name="P25"><text:span text:style-name="T11">案由二：</text:span><text:span text:style-name="T2"> </text:span><text:span text:style-name="T2">104學年度第一學期各項代收代辦費用詳如表列</text:span><text:span text:style-name="T11">，提請討論</text:span><text:span text:style-name="T2">。</text:span></text:p>
      <text:p text:style-name="P29"><text:span text:style-name="T11">說明：依據</text:span><text:span text:style-name="T2">「高級中等學校向學生收取費用辦法」</text:span><text:span text:style-name="T11">辦理。</text:span></text:p>
      <text:p text:style-name="P30"><text:span text:style-name="T11"><text:s text:c="2"/>1. 伙食費現在每月補助3,300元，實際發生月份為九月、十月、十一月、十二月、一月共五個月</text:span><text:span text:style-name="T19">。</text:span></text:p>
      <text:p text:style-name="P31"><text:span text:style-name="T11"><text:s text:c="11"/>2. 交通費依照接送學生距離遠近向學生酌收市區90元/日</text:span><text:span text:style-name="T19">，</text:span><text:span text:style-name="T11">偏遠區100/日</text:span><text:span text:style-name="T19">，</text:span><text:span text:style-name="T11">住宿生每個月交通費預計酌收400元/月</text:span><text:span text:style-name="T19">。</text:span></text:p>
      <text:p text:style-name="P31"><text:span text:style-name="T11"><text:s text:c="11"/></text:span><text:span text:style-name="T14">3. 104學年的學生平安保除費還未公告，預估約158元/式，依實際公告金額。</text:span></text:p>
      <text:p text:style-name="P32"><text:span text:style-name="T9"><text:s text:c="11"/></text:span><text:span text:style-name="T20">4. 家長會費決議低收入戶不收費，中低收入戶仍要收費。</text:span></text:p>
      <text:p text:style-name="P33"><text:span text:style-name="T11"><text:s text:c="11"/>5. 高三畢業旅行支費用預計約7000元/人</text:span><text:span text:style-name="T19">，</text:span><text:span text:style-name="T11">以下事項由家長、代收代辦委員列席討論結果:</text:span></text:p>
      <text:p text:style-name="P40"><text:span text:style-name="T11"><text:s text:c="11"/>(1)原則上經費的挪用以不影響學生校外教學之品質為主要</text:span><text:span text:style-name="T19">。</text:span></text:p>
      <text:p text:style-name="P40"><text:span text:style-name="T11"><text:s text:c="11"/>(2)畢業旅行費用之討論可視畢業班級的個別狀況而有所修正</text:span><text:span text:style-name="T19">。</text:span></text:p>
      <text:p text:style-name="P41"><text:span text:style-name="T11"><text:s text:c="14"/>(3)學生畢業旅行費用建議由家長部分負擔</text:span><text:span text:style-name="T19">，</text:span><text:span text:style-name="T11">一方面讓家長了</text:span><text:soft-page-break/><text:span text:style-name="T11">解使用者付費的觀念，另一方面也能教導學生消費之前需要有儲蓄的習慣，才達到教育之功效。</text:span></text:p>
      <text:p text:style-name="P34"><text:span text:style-name="T11"><text:s text:c="15"/>(4)103學年下學期高三學生期末結餘伙食費不退回學生帳，保留到104年畢業旅行時支用，家長需自行負擔一千元旅費。</text:span></text:p>
      <text:p text:style-name="P35"><text:span text:style-name="T11"><text:s text:c="3"/>決議：如附件彙整表。</text:span></text:p>
      <text:p text:style-name="P36"/>
      <text:p text:style-name="P36"/>
      <text:p text:style-name="P12"><text:span text:style-name="T11">肆、臨時動議：無</text:span></text:p>
      <text:p text:style-name="P12"><text:span text:style-name="T11">伍、主席結論：無</text:span></text:p>
      <text:p text:style-name="P12"><text:span text:style-name="T11">陸、散會：18:00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2"><text:span text:style-name="T21">國立臺東大學附屬特殊教育學校</text:span><text:span text:style-name="T22">104</text:span><text:span text:style-name="T21">學年度第一學期</text:span></text:p>
            <text:p text:style-name="P2"><text:span text:style-name="T21">代收代辦費用</text:span><text:span text:style-name="T5">收費項目及金額彙整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單價</text:p>
          </table:table-cell>
          <table:table-cell table:style-name="表格1.A2" office:value-type="string">
            <text:p text:style-name="P4">數量</text:p>
          </table:table-cell>
          <table:table-cell table:style-name="表格1.A2" office:value-type="string">
            <text:p text:style-name="P4">金額　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書籍費</text:p>
          </table:table-cell>
          <table:table-cell table:style-name="表格1.A2" office:value-type="string">
            <text:p text:style-name="P4">800</text:p>
          </table:table-cell>
          <table:table-cell table:style-name="表格1.A2" office:value-type="string">
            <text:p text:style-name="P20"><text:span text:style-name="T7"><text:s text:c="2"/>1</text:span><text:span text:style-name="T7">學期</text:span></text:p>
          </table:table-cell>
          <table:table-cell table:style-name="表格1.A2" office:value-type="string">
            <text:p text:style-name="P4">800</text:p>
          </table:table-cell>
          <table:table-cell table:style-name="表格1.A1" office:value-type="string">
            <text:p text:style-name="P4">政府按上下學期補助。</text:p>
          </table:table-cell>
        </table:table-row>
        <table:table-row table:style-name="表格1.2">
          <table:table-cell table:style-name="表格1.A2" office:value-type="string">
            <text:p text:style-name="P4">伙食費</text:p>
          </table:table-cell>
          <table:table-cell table:style-name="表格1.A2" office:value-type="string">
            <text:p text:style-name="P2"><text:span text:style-name="T7">3300</text:span></text:p>
          </table:table-cell>
          <table:table-cell table:style-name="表格1.A2" office:value-type="string">
            <text:p text:style-name="P2"><text:span text:style-name="T7">5</text:span><text:span text:style-name="T7">個月</text:span></text:p>
          </table:table-cell>
          <table:table-cell table:style-name="表格1.A2" office:value-type="string">
            <text:p text:style-name="P2"><text:span text:style-name="T7">16,500</text:span></text:p>
          </table:table-cell>
          <table:table-cell table:style-name="表格1.A1" office:value-type="string">
            <text:p text:style-name="P20"><text:span text:style-name="T7">1.</text:span><text:span text:style-name="T7">國教署補助。</text:span></text:p>
            <text:p text:style-name="P37"><text:span text:style-name="T7">2.</text:span><text:span text:style-name="T4">按月補助，以十個月計算，七、八月不計</text:span><text:span text:style-name="T7">。連續請假三天以上者，請假期間停發伙食費。</text:span></text:p>
            <text:p text:style-name="P37"><text:span text:style-name="T7">3.104</text:span><text:span text:style-name="T7">上學期共計</text:span><text:span text:style-name="T7">5</text:span><text:span text:style-name="T7">個月。</text:span></text:p>
          </table:table-cell>
        </table:table-row>
        <table:table-row table:style-name="表格1.2">
          <table:table-cell table:style-name="表格1.A2" office:value-type="string">
            <text:p text:style-name="P38">交通車</text:p>
          </table:table-cell>
          <table:table-cell table:style-name="表格1.A2" office:value-type="string">
            <text:p text:style-name="P3"><text:span text:style-name="T16">9,450</text:span><text:span text:style-name="T16">~</text:span></text:p>
            <text:p text:style-name="P3"><text:span text:style-name="T16">(</text:span><text:span text:style-name="T16">10,5</text:span><text:span text:style-name="T16">00)</text:span></text:p>
          </table:table-cell>
          <table:table-cell table:style-name="表格1.A2" office:value-type="string">
            <text:p text:style-name="P2"><text:span text:style-name="T16">1</text:span><text:span text:style-name="T16">式</text:span></text:p>
          </table:table-cell>
          <table:table-cell table:style-name="表格1.A2" office:value-type="string">
            <text:p text:style-name="P3"><text:span text:style-name="T16">9,450</text:span><text:span text:style-name="T16">~</text:span></text:p>
            <text:p text:style-name="P3"><text:span text:style-name="T16">(</text:span><text:span text:style-name="T16">10,5</text:span><text:span text:style-name="T16">00)</text:span></text:p>
          </table:table-cell>
          <table:table-cell table:style-name="表格1.A1" office:value-type="string">
            <text:p text:style-name="P20"><text:span text:style-name="T16">1.</text:span><text:span text:style-name="T16">實際金額視決標價訂定之。</text:span></text:p>
            <text:p text:style-name="P37"><text:span text:style-name="T16">2.</text:span><text:span text:style-name="T16">視國教署補助金額而定，不足款項擬向學生收取。</text:span></text:p>
            <text:p text:style-name="P37"><text:span text:style-name="T16">3.</text:span><text:span text:style-name="T16">市區學生一學期收取費用</text:span><text:span text:style-name="T16">$</text:span><text:span text:style-name="T16">9,450元。</text:span></text:p>
            <text:p text:style-name="P37"><text:span text:style-name="T16"><text:s text:c="2"/></text:span><text:span text:style-name="T16">遠距學生一學期收取費用</text:span><text:span text:style-name="T16">$</text:span><text:span text:style-name="T16">10,5</text:span><text:span text:style-name="T16">00</text:span><text:span text:style-name="T16">元。</text:span></text:p>
            <text:p text:style-name="P37"><text:span text:style-name="T24">住宿生每月收取費用</text:span><text:span text:style-name="T24">$</text:span><text:span text:style-name="T24">400元。(遠距一趟100元，每逢周末返家乙次。)</text:span></text:p>
          </table:table-cell>
        </table:table-row>
        <table:table-row table:style-name="表格1.2">
          <table:table-cell table:style-name="表格1.A2" office:value-type="string">
            <text:p text:style-name="P7">學生平安</text:p>
            <text:p text:style-name="P7">保險費</text:p>
          </table:table-cell>
          <table:table-cell table:style-name="表格1.A2" office:value-type="string">
            <text:p text:style-name="P4">158</text:p>
          </table:table-cell>
          <table:table-cell table:style-name="表格1.A2" office:value-type="string">
            <text:p text:style-name="P2"><text:span text:style-name="T7">1</text:span><text:span text:style-name="T7">式</text:span></text:p>
          </table:table-cell>
          <table:table-cell table:style-name="表格1.A2" office:value-type="string">
            <text:p text:style-name="P4">158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4">家長會費</text:p>
          </table:table-cell>
          <table:table-cell table:style-name="表格1.A2" office:value-type="string">
            <text:p text:style-name="P4">100</text:p>
          </table:table-cell>
          <table:table-cell table:style-name="表格1.A2" office:value-type="string">
            <text:p text:style-name="P2"><text:span text:style-name="T7">1</text:span><text:span text:style-name="T7">學期</text:span></text:p>
          </table:table-cell>
          <table:table-cell table:style-name="表格1.A2" office:value-type="string">
            <text:p text:style-name="P4">100</text:p>
          </table:table-cell>
          <table:table-cell table:style-name="表格1.A1" office:value-type="string">
            <text:list xml:id="list8819735839016024912" text:style-name="WW8Num5">
              <text:list-item>
                <text:p text:style-name="P9">以學生家長為單位。</text:p>
              </text:list-item>
              <text:list-item>
                <text:p text:style-name="P9">視家長會決議是否低收免收取費用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7">外校實習</text:p>
            <text:p text:style-name="P7">保險費</text:p>
          </table:table-cell>
          <table:table-cell table:style-name="表格1.A2" office:value-type="string">
            <text:p text:style-name="P2"><text:span text:style-name="T7">6</text:span><text:span text:style-name="T7">00</text:span></text:p>
          </table:table-cell>
          <table:table-cell table:style-name="表格1.A2" office:value-type="string">
            <text:p text:style-name="P2"><text:span text:style-name="T7">1</text:span><text:span text:style-name="T7">學期</text:span></text:p>
          </table:table-cell>
          <table:table-cell table:style-name="表格1.A2" office:value-type="string">
            <text:p text:style-name="P2"><text:span text:style-name="T7">6</text:span><text:span text:style-name="T7">00</text:span></text:p>
          </table:table-cell>
          <table:table-cell table:style-name="表格1.A1" office:value-type="string">
            <text:p text:style-name="P8">高職學生校外實作保險費用。</text:p>
          </table:table-cell>
        </table:table-row>
        <table:table-row table:style-name="表格1.2">
          <table:table-cell table:style-name="表格1.A2" office:value-type="string">
            <text:p text:style-name="P4">畢業旅行</text:p>
          </table:table-cell>
          <table:table-cell table:style-name="表格1.A2" office:value-type="string">
            <text:p text:style-name="P4">7000</text:p>
          </table:table-cell>
          <table:table-cell table:style-name="表格1.A2" office:value-type="string">
            <text:p text:style-name="P2"><text:span text:style-name="T7">1</text:span><text:span text:style-name="T7">式</text:span></text:p>
          </table:table-cell>
          <table:table-cell table:style-name="表格1.A2" office:value-type="string">
            <text:p text:style-name="P4">7000</text:p>
          </table:table-cell>
          <table:table-cell table:style-name="表格1.A1" office:value-type="string">
            <text:list xml:id="list447304771902241662" text:style-name="WW8Num6">
              <text:list-item>
                <text:p text:style-name="P21"><text:span text:style-name="T7">供高職部三年級學生於104年度畢業旅行用。</text:span></text:p>
              </text:list-item>
              <text:list-item>
                <text:p text:style-name="P21"><text:span text:style-name="T24">經高三班家長同意後，方保留103學年度之伙食費剩餘款不退還，以支應畢業旅行費用。</text:span></text:p>
              </text:list-item>
              <text:list-item>
                <text:p text:style-name="P19">依據使用者付費原則，參加畢業旅行之學生皆須繳交1000元，不足額再由103、104學年度之伙食費剩餘款項下支應。</text:p>
              </text:list-item>
              <text:list-item>
                <text:p text:style-name="P21"><text:span text:style-name="T7">若仍不足則由「用愛心做朋友」獎補助金項下支應，餘額由家長自費。</text:span></text:p>
              </text:list-item>
              <text:list-item>
                <text:p text:style-name="P10">未申請「用愛心做朋友」者，扣除伙食費剩餘款後，餘額由家長自<text:soft-page-break/>費。</text:p>
              </text:list-item>
              <text:list-item>
                <text:p text:style-name="P10">7000元為一概估，實際金額試決標價訂定之，多退少補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7">住宿生雜支</text:p>
          </table:table-cell>
          <table:table-cell table:style-name="表格1.A2" office:value-type="string">
            <text:p text:style-name="P17">500</text:p>
          </table:table-cell>
          <table:table-cell table:style-name="表格1.A2" office:value-type="string">
            <text:p text:style-name="P17">1式</text:p>
          </table:table-cell>
          <table:table-cell table:style-name="表格1.A2" office:value-type="string">
            <text:p text:style-name="P17">500</text:p>
          </table:table-cell>
          <table:table-cell table:style-name="表格1.A1" office:value-type="string">
            <text:p text:style-name="P18">供住宿生補足日常生活用品所缺之費用，多退少補。</text:p>
          </table:table-cell>
        </table:table-row>
        <table:table-row table:style-name="表格1.2">
          <table:table-cell table:style-name="表格1.A11" table:number-columns-spanned="4" office:value-type="string">
            <text:p text:style-name="P2"><text:span text:style-name="T7">合計</text:span><text:span text:style-name="T7"> <text:s text:c="23"/>3</text:span><text:span text:style-name="T7">5</text:span><text:span text:style-name="T7">,</text:span><text:span text:style-name="T7">113</text:span><text:span text:style-name="T7">~(3</text:span><text:span text:style-name="T7">6,163</text:span><text:span text:style-name="T7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5">附件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5.0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3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7cm" fo:text-indent="-1.27cm" fo:margin-left="3.5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1cm" fo:text-indent="-0.847cm" fo:margin-left="9.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57cm" fo:text-indent="-0.847cm" fo:margin-left="9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6-21T10:28:00</meta:creation-date>
    <dc:date>2016-08-09T09:18:07.182000000</dc:date>
    <meta:print-date>2013-06-18T15:54:00</meta:print-date>
    <meta:editing-cycles>139</meta:editing-cycles>
    <meta:editing-duration>PT9H6M19S</meta:editing-duration>
    <meta:generator>LibreOffice/5.1.1.3$Windows_x86 LibreOffice_project/89f508ef3ecebd2cfb8e1def0f0ba9a803b88a6d</meta:generator>
    <meta:document-statistic meta:table-count="1" meta:image-count="0" meta:object-count="0" meta:page-count="4" meta:paragraph-count="95" meta:word-count="1330" meta:character-count="1658" meta:non-whitespace-character-count="1502"/>
  </office:meta>
</office:document-meta>
</file>