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3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01cm" fo:margin-bottom="0.101cm" loext:contextual-spacing="false" style:line-height-at-leas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101cm" fo:margin-bottom="0.101cm" loext:contextual-spacing="false" style:line-height-at-leas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4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top="0.101cm" fo:margin-bottom="0.101cm" loext:contextual-spacing="false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4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臺東大學附屬特殊教育學校在學證明/成績單申請表</text:span></text:p>
      <text:p text:style-name="P3"><text:span text:style-name="T3">申請日期：_____ 年 _____ 月 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申請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連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通訊住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學生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身份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就讀階段</text:span></text:p>
          </table:table-cell>
          <table:table-cell table:style-name="表格1.A1" table:number-columns-spanned="3" office:value-type="string">
            <text:p text:style-name="P4"><text:span text:style-name="T4">□國小 □國中 □高職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班級</text:span></text:p>
          </table:table-cell>
          <table:table-cell table:style-name="表格1.A1" office:value-type="string">
            <text:p text:style-name="P4"><text:span text:style-name="T4">_____年 _____班</text:span></text:p>
          </table:table-cell>
          <table:table-cell table:style-name="表格1.A1" office:value-type="string">
            <text:p text:style-name="P4"><text:span text:style-name="T4">學號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5">申請項目：</text:span></text:p>
      <text:p text:style-name="P1"><text:span text:style-name="T5"><text:s text:c="2"/>□在學證明書____份</text:span></text:p>
      <text:p text:style-name="P1"><text:span text:style-name="T5"><text:s text:c="2"/>□在學成績證明______份，申請學年度：_____學年 _____學期</text:span></text:p>
      <text:p text:style-name="P6"/>
      <text:p text:style-name="P1"><text:span text:style-name="T5">申請事由：□申請獎助學金 <text:s/>□申請低收入戶證明</text:span></text:p>
      <text:p text:style-name="P1"><text:span text:style-name="T5"><text:s text:c="10"/>□其他： _____________________________________________</text:span></text:p>
      <text:p text:style-name="P6"/>
      <text:p text:style-name="P1"><text:span text:style-name="T5">申請人簽章：</text:span></text:p>
      <text:p text:style-name="P6"/>
      <text:p text:style-name="P6"/>
      <text:p text:style-name="P1"><text:span text:style-name="T5">本校承辦簽核：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09:39:04.475000000</meta:creation-date>
    <dc:date>2021-09-24T09:40:55.394000000</dc:date>
    <meta:editing-duration>PT1M51S</meta:editing-duration>
    <meta:editing-cycles>1</meta:editing-cycles>
    <meta:document-statistic meta:table-count="1" meta:image-count="0" meta:object-count="0" meta:page-count="1" meta:paragraph-count="19" meta:word-count="151" meta:character-count="257" meta:non-whitespace-character-count="231"/>
    <meta:generator>LibreOffice/6.3.4.2$Windows_X86_64 LibreOffice_project/60da17e045e08f1793c57c00ba83cdfce946d0aa</meta:generator>
  </office:meta>
</office:document-meta>
</file>