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W5注音" svg:font-family="華康標楷W5注音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4cm" table:align="center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5.265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2.729cm"/>
    </style:style>
    <style:style style:name="表格1.F" style:family="table-column">
      <style:table-column-properties style:column-width="1.356cm"/>
    </style:style>
    <style:style style:name="表格1.G" style:family="table-column">
      <style:table-column-properties style:column-width="5.041cm"/>
    </style:style>
    <style:style style:name="表格1.H" style:family="table-column">
      <style:table-column-properties style:column-width="0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183cm" fo:keep-together="auto"/>
    </style:style>
    <style:style style:name="表格1.A2" style:family="table-cell">
      <style:table-cell-properties style:vertical-align="middle" fo:padding-left="0.101cm" fo:padding-right="0.101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style:min-row-height="0.526cm" fo:keep-together="always"/>
    </style:style>
    <style:style style:name="表格1.A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2.141cm" fo:keep-together="always"/>
    </style:style>
    <style:style style:name="表格1.B4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123cm" fo:keep-together="auto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714cm" fo:keep-together="auto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2" style:family="table">
      <style:table-properties style:width="17.147cm" table:align="center" style:writing-mode="lr-tb"/>
    </style:style>
    <style:style style:name="表格2.A" style:family="table-column">
      <style:table-column-properties style:column-width="1.15cm"/>
    </style:style>
    <style:style style:name="表格2.B" style:family="table-column">
      <style:table-column-properties style:column-width="5.302cm"/>
    </style:style>
    <style:style style:name="表格2.C" style:family="table-column">
      <style:table-column-properties style:column-width="2.108cm"/>
    </style:style>
    <style:style style:name="表格2.D" style:family="table-column">
      <style:table-column-properties style:column-width="3.194cm"/>
    </style:style>
    <style:style style:name="表格2.E" style:family="table-column">
      <style:table-column-properties style:column-width="5.392cm"/>
    </style:style>
    <style:style style:name="表格2.1" style:family="table-row">
      <style:table-row-properties style:min-row-height="0.372cm" fo:keep-together="auto"/>
    </style:style>
    <style:style style:name="表格2.A1" style:family="table-cell">
      <style:table-cell-properties style:vertical-align="top" fo:background-color="#d9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198cm" fo:keep-together="auto"/>
    </style:style>
    <style:style style:name="表格2.A2" style:family="table-cell">
      <style:table-cell-properties style:vertical-align="middle" fo:background-color="#d9d9d9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ffff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129cm" fo:keep-together="auto"/>
    </style:style>
    <style:style style:name="表格2.A4" style:family="table-cell">
      <style:table-cell-properties style:vertical-align="middle" fo:background-color="#bfbfbf" fo:padding-left="0.101cm" fo:padding-right="0.10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2.E4" style:family="table-cell">
      <style:table-cell-properties style:vertical-align="top" fo:background-color="#ffffff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5.599cm" fo:keep-together="auto"/>
    </style:style>
    <style:style style:name="表格2.A5" style:family="table-cell">
      <style:table-cell-properties style:vertical-align="middle" fo:background-color="#ffffff" fo:padding-left="0.101cm" fo:padding-right="0.10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2.8" style:family="table-row">
      <style:table-row-properties style:min-row-height="5.551cm" fo:keep-together="auto"/>
    </style:style>
    <style:style style:name="表格2.9" style:family="table-row">
      <style:table-row-properties style:min-row-height="0.459cm" fo:keep-together="auto"/>
    </style:style>
    <style:style style:name="表格2.10" style:family="table-row">
      <style:table-row-properties style:min-row-height="1.409cm" fo:keep-together="auto"/>
    </style:style>
    <style:style style:name="表格2.11" style:family="table-row">
      <style:table-row-properties style:min-row-height="5.623cm" fo:keep-together="auto"/>
    </style:style>
    <style:style style:name="表格2.12" style:family="table-row">
      <style:table-row-properties style:min-row-height="0.406cm" fo:keep-together="auto"/>
    </style:style>
    <style:style style:name="表格2.A12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0.847cm" fo:keep-together="auto"/>
    </style:style>
    <style:style style:name="表格2.14" style:family="table-row">
      <style:table-row-properties style:min-row-height="6.759cm" fo:keep-together="auto"/>
    </style:style>
    <style:style style:name="表格2.17" style:family="table-row">
      <style:table-row-properties style:min-row-height="6.117cm" fo:keep-together="auto"/>
    </style:style>
    <style:style style:name="表格2.18" style:family="table-row">
      <style:table-row-properties style:min-row-height="0.485cm" fo:keep-together="auto"/>
    </style:style>
    <style:style style:name="表格2.20" style:family="table-row">
      <style:table-row-properties style:min-row-height="6.708cm" fo:keep-together="auto"/>
    </style:style>
    <style:style style:name="表格2.21" style:family="table-row">
      <style:table-row-properties style:min-row-height="0.644cm" fo:keep-together="auto"/>
    </style:style>
    <style:style style:name="表格2.26" style:family="table-row">
      <style:table-row-properties style:min-row-height="6.757cm" fo:keep-together="auto"/>
    </style:style>
    <style:style style:name="表格2.27" style:family="table-row">
      <style:table-row-properties style:min-row-height="0.935cm" fo:keep-together="auto"/>
    </style:style>
    <style:style style:name="表格2.A27" style:family="table-cell">
      <style:table-cell-properties style:vertical-align="middle" fo:background-color="#b3b3b3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2.A28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2.D28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3" style:family="table">
      <style:table-properties style:width="16.962cm" table:align="center" style:writing-mode="lr-tb"/>
    </style:style>
    <style:style style:name="表格3.A" style:family="table-column">
      <style:table-column-properties style:column-width="8.472cm"/>
    </style:style>
    <style:style style:name="表格3.B" style:family="table-column">
      <style:table-column-properties style:column-width="8.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011cm" fo:keep-together="auto"/>
    </style:style>
    <style:style style:name="表格3.3" style:family="table-row">
      <style:table-row-properties style:min-row-height="14.01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423cm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fo:color="#000000" style:font-name-asian="標楷體"/>
    </style:style>
    <style:style style:name="P2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-asian="標楷體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fo:color="#000000" style:font-name-asian="標楷體"/>
    </style:style>
    <style:style style:name="P23" style:family="paragraph" style:parent-style-name="Standard">
      <style:paragraph-properties style:line-height-at-least="0cm"/>
      <style:text-properties fo:color="#000000" style:font-name-asian="標楷體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125%"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125%" fo:text-align="justify" style:justify-single-word="false" style:snap-to-layout-grid="false"/>
      <style:text-properties fo:color="#000000"/>
    </style:style>
    <style:style style:name="P29" style:family="paragraph" style:parent-style-name="Standard">
      <style:paragraph-properties fo:line-height="125%" fo:text-align="justify" style:justify-single-word="false" style:snap-to-layout-grid="false"/>
      <style:text-properties fo:color="#000000" style:text-underline-style="solid" style:text-underline-width="auto" style:text-underline-color="font-color" style:font-name-asian="標楷體"/>
    </style:style>
    <style:style style:name="P30" style:family="paragraph" style:parent-style-name="Standard">
      <style:paragraph-properties style:snap-to-layout-grid="false"/>
      <style:text-properties fo:color="#000000"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style:snap-to-layout-grid="false"/>
      <style:text-properties fo:color="#000000" fo:font-size="11.5pt" style:font-name-asian="標楷體" style:font-size-asian="11.5pt" style:font-size-complex="11.5pt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fo:font-weight="bold" style:font-name-asian="標楷體" style:font-weight-asian="bold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fo:line-height="125%" fo:text-align="justify" style:justify-single-word="false" style:snap-to-layout-grid="false"/>
    </style:style>
    <style:style style:name="P38" style:family="paragraph" style:parent-style-name="Standard">
      <style:paragraph-properties fo:margin-left="0cm" fo:margin-right="0cm" fo:text-align="center" style:justify-single-word="false" fo:text-indent="0.564cm" style:auto-text-indent="false" style:snap-to-layout-grid="false"/>
    </style:style>
    <style:style style:name="P39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40" style:family="paragraph" style:parent-style-name="Standard">
      <style:paragraph-properties fo:margin-top="0cm" fo:margin-bottom="0.318cm" loext:contextual-spacing="false" fo:line-height="0.706cm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-0.139cm" fo:text-indent="0cm" style:auto-text-indent="false"/>
    </style:style>
    <style:style style:name="P42" style:family="paragraph" style:parent-style-name="Standard">
      <style:paragraph-properties fo:margin-left="0.423cm" fo:margin-right="0cm" style:line-height-at-least="0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43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44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0.423cm" fo:margin-right="0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48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color="#000000" style:font-name-asian="標楷體"/>
    </style:style>
    <style:style style:name="P49" style:family="paragraph" style:parent-style-name="Standard">
      <style:paragraph-properties fo:margin-top="0.159cm" fo:margin-bottom="0.159cm" loext:contextual-spacing="false" fo:text-align="justify" style:justify-single-word="false" style:snap-to-layout-grid="false"/>
    </style:style>
    <style:style style:name="P50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51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fo:color="#000000" style:text-underline-style="solid" style:text-underline-width="auto" style:text-underline-color="font-color" style:font-name-asian="標楷體"/>
    </style:style>
    <style:style style:name="P52" style:family="paragraph" style:parent-style-name="Standard">
      <style:paragraph-properties fo:margin-top="0.318cm" fo:margin-bottom="0.159cm" loext:contextual-spacing="false" fo:text-align="justify" style:justify-single-word="false" style:snap-to-layout-grid="false"/>
    </style:style>
    <style:style style:name="P53" style:family="paragraph" style:parent-style-name="Standard">
      <style:paragraph-properties fo:margin-left="0cm" fo:margin-right="0.706cm" style:line-height-at-leas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847cm" fo:margin-right="0cm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.898cm" fo:margin-right="0cm" fo:text-indent="-0.474cm" style:auto-text-indent="false" style:snap-to-layout-grid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1.27cm" fo:margin-right="0cm" fo:text-align="justify" style:justify-single-word="false" fo:text-indent="-1.693cm" style:auto-text-indent="false"/>
    </style:style>
    <style:style style:name="P57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58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423cm" fo:margin-right="0cm" fo:text-indent="-0.423cm" style:auto-text-indent="false"/>
    </style:style>
    <style:style style:name="P6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1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background-color="#d8d8d8" loext:char-shading-value="0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1pt" style:font-name-asian="標楷體" style:font-size-asian="11pt" style:font-name-complex="標楷體"/>
    </style:style>
    <style:style style:name="T19" style:family="text">
      <style:text-properties fo:color="#000000" style:font-name="標楷體" style:letter-kerning="false" style:font-name-asian="標楷體" style:font-name-complex="標楷體"/>
    </style:style>
    <style:style style:name="T20" style:family="text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fo:color="#000000" style:font-name="標楷體" fo:letter-spacing="-0.035cm" style:font-name-asian="標楷體" style:font-name-complex="標楷體"/>
    </style:style>
    <style:style style:name="T24" style:family="text">
      <style:text-properties fo:color="#000000" style:font-name="標楷體" fo:letter-spacing="-0.035cm" style:font-name-asian="標楷體" style:font-name-complex="標楷體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/>
    </style:style>
    <style:style style:name="T27" style:family="text">
      <style:text-properties fo:color="#000000" style:text-underline-style="solid" style:text-underline-width="auto" style:text-underline-color="font-color" style:font-name-asian="Times New Roman"/>
    </style:style>
    <style:style style:name="T28" style:family="text">
      <style:text-properties fo:color="#000000" style:text-underline-style="solid" style:text-underline-width="auto" style:text-underline-color="font-color" style:font-name-asian="標楷體"/>
    </style:style>
    <style:style style:name="T29" style:family="text">
      <style:text-properties fo:color="#000000" style:font-name-asian="Times New Roman"/>
    </style:style>
    <style:style style:name="T30" style:family="text">
      <style:text-properties fo:color="#000000" fo:font-size="11.5pt" style:font-name-asian="標楷體" style:font-size-asian="11.5pt" style:font-size-complex="11.5pt"/>
    </style:style>
    <style:style style:name="T3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weight-complex="bold"/>
    </style:style>
    <style:style style:name="T34" style:family="text">
      <style:text-properties style:font-name-asian="Times New Roman"/>
    </style:style>
    <style:style style:name="T35" style:family="text">
      <style:text-properties fo:letter-spacing="-0.035cm"/>
    </style:style>
    <style:style style:name="T36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3">「學習障礙學生」轉介前介入輔導資料</text:span></text:p>
      <text:p text:style-name="P38"><text:span text:style-name="T4">教學輔導紀錄表</text:span></text:p>
      <text:p text:style-name="P39"><text:span text:style-name="T16">（本表由學校班級導師</text:span><text:span text:style-name="T18">或輔導教師填寫</text:span><text:span text:style-name="T16">）</text:span></text:p>
      <text:p text:style-name="P40">填表者：<text:span text:style-name="T32"> <text:s text:c="19"/></text:span><text:s text:c="3"/>與學生關係：□級任導師 □輔導教師 □其他<text:span text:style-name="T33"> <text:s text:c="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2">學校</text:p>
            <text:p text:style-name="P2">名稱</text:p>
          </table:table-cell>
          <table:covered-table-cell/>
          <table:table-cell table:style-name="表格1.C1" office:value-type="string">
            <text:p text:style-name="P5"/>
          </table:table-cell>
          <table:table-cell table:style-name="表格1.C1" office:value-type="string">
            <text:p text:style-name="P4">班級</text:p>
          </table:table-cell>
          <table:table-cell table:style-name="表格1.C1" office:value-type="string">
            <text:p text:style-name="P41"><text:span text:style-name="T5"><text:s text:c="4"/>年 <text:s text:c="2"/>班</text:span></text:p>
          </table:table-cell>
          <table:table-cell table:style-name="表格1.C1" office:value-type="string">
            <text:p text:style-name="P6">學生</text:p>
            <text:p text:style-name="P6">姓名</text:p>
          </table:table-cell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21">模式</text:p>
            <text:p text:style-name="P21">教學</text:p>
          </table:table-cell>
          <table:table-cell table:style-name="表格1.B3" table:number-columns-spanned="6" office:value-type="string">
            <text:p text:style-name="P23">請依實際情況勾選：</text:p>
            <text:p text:style-name="P35"><text:span text:style-name="T16">□</text:span><text:span text:style-name="T25">一對一教學</text:span><text:span text:style-name="T29"> <text:s text:c="6"/></text:span><text:span text:style-name="T25">□每次教學時間&gt;30分鐘</text:span><text:span text:style-name="T29"> <text:s text:c="6"/></text:span><text:span text:style-name="T25">□採小組教學(人數約</text:span><text:span text:style-name="T27"> <text:s text:c="3"/></text:span><text:span text:style-name="T25">人) <text:s text:c="7"/></text:span><text:span text:style-name="T16">□</text:span><text:span text:style-name="T25">其它</text:span><text:span text:style-name="T27"> <text:s text:c="6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26"/>
          </table:table-cell>
        </table:table-row>
        <table:table-row table:style-name="表格1.4">
          <table:table-cell table:style-name="表格1.A3" office:value-type="string">
            <text:p text:style-name="P47">轉介前介入方式</text:p>
          </table:table-cell>
          <table:table-cell table:style-name="表格1.B4" table:number-columns-spanned="6" office:value-type="string">
            <text:p text:style-name="P37"><text:span text:style-name="T16">□</text:span><text:span text:style-name="T25">調整教學內容或方式</text:span><text:span text:style-name="T29"> <text:s text:c="6"/></text:span><text:span text:style-name="T25">□調整座位使其專心</text:span><text:span text:style-name="T29"> <text:s text:c="5"/></text:span><text:span text:style-name="T25">□調整作業內容份量</text:span></text:p>
            <text:p text:style-name="P37"><text:span text:style-name="T16">□</text:span><text:span text:style-name="T25">調整考試方式或內容</text:span><text:span text:style-name="T29"> <text:s text:c="6"/></text:span><text:span text:style-name="T25">□安排小老師協助</text:span><text:span text:style-name="T29"> <text:s text:c="7"/></text:span><text:span text:style-name="T25">□上課使用輔具</text:span></text:p>
            <text:p text:style-name="P37"><text:span text:style-name="T16">□</text:span><text:span text:style-name="T25">特別或額外之鼓勵或支持</text:span><text:span text:style-name="T29"> <text:s text:c="2"/></text:span><text:span text:style-name="T19">□課堂中提醒專心注意 <text:s text:c="3"/></text:span><text:span text:style-name="T25">□請家教複習功課</text:span></text:p>
            <text:p text:style-name="P27"><text:span text:style-name="T11">□</text:span>課後輔導及複習</text:p>
            <text:p text:style-name="P28"><text:span text:style-name="T5">□</text:span><text:span text:style-name="T14">尋找校內資源協助輔導（例如資源班、課後照顧班、愛心媽媽</text:span><text:span text:style-name="T34"> </text:span><text:span text:style-name="T14">）</text:span><text:span text:style-name="T34"> <text:s text:c="2"/></text:span></text:p>
            <text:p text:style-name="P37"><text:span text:style-name="T16">□</text:span><text:span text:style-name="T25">其他：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30"/>
          </table:table-cell>
        </table:table-row>
        <table:table-row table:style-name="表格1.5">
          <table:table-cell table:style-name="表格1.A3" table:number-rows-spanned="3" office:value-type="string">
            <text:p text:style-name="P48">學生學習問題</text:p>
          </table:table-cell>
          <table:table-cell table:style-name="表格1.B4" table:number-columns-spanned="6" office:value-type="string">
            <text:p text:style-name="P49"><text:span text:style-name="T20">□過於活潑好動 <text:s text:c="6"/>□注意力持續時間短 <text:s text:c="6"/>□髒亂 <text:s text:c="6"/>□同學間常有糾紛 </text:span></text:p>
            <text:p text:style-name="P50">□人際關係差(缺社交技巧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5" office:value-type="string">
            <text:p text:style-name="P31"/>
          </table:table-cell>
        </table:table-row>
        <table:table-row table:style-name="表格1.6">
          <table:covered-table-cell/>
          <table:table-cell table:style-name="表格1.B4" table:number-columns-spanned="6" office:value-type="string">
            <text:p text:style-name="P50">□在聽說讀寫算之間的能力差距很大 □拼音困難 <text:s text:c="9"/>□能抄寫卻無法聽寫</text:p>
            <text:p text:style-name="P50">□寫字時筆劃、筆順經常錯誤 <text:s text:c="2"/>□寫字速度過慢且錯誤多 <text:s/>□經常將字上下左右倒置、大小失當</text:p>
            <text:p text:style-name="P50">□基本閱讀技巧落後 <text:s text:c="10"/>□閱讀時跳行跳字 <text:s text:c="7"/>□閱讀理解困難 <text:s text:c="4"/>□作文困難</text:p>
            <text:p text:style-name="P50">□數學計算常出錯 <text:s text:c="12"/>□數學邏輯推理不佳 <text:s text:c="5"/>□知覺動作協調不佳</text:p>
            <text:p text:style-name="P49"><text:span text:style-name="T20">□缺乏口語或口語表達不順暢 <text:s text:c="2"/>□記憶力不佳，學了就忘甚至好像都沒學會 <text:s/></text:span><text:span text:style-name="T16">□缺乏動機</text:span></text:p>
            <text:p text:style-name="P50">□從反應上來看，答非所問、雞同鴨講的情況頻繁，常聽不懂老師在說什麼（聽覺理解）</text:p>
            <text:p text:style-name="P52"><text:span text:style-name="T16">□</text:span><text:span text:style-name="T25">其他：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30"/>
          </table:table-cell>
        </table:table-row>
        <table:table-row table:style-name="表格1.5">
          <table:covered-table-cell/>
          <table:table-cell table:style-name="表格1.B4" table:number-columns-spanned="6" office:value-type="string">
            <text:p text:style-name="P50">□各方面反應遲鈍 <text:s/>□生活能力不佳 <text:s/>□學習無法類化 <text:s/>□依賴心重 <text:s/>□經常聽不懂老師說的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><text:span text:style-name="T1">一、教學實施紀錄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36"><text:span text:style-name="T16">教學內容摘要表(請依學生實際表現及學校曾使用之轉介前介入/教學輔導詳實記錄，至少6-8次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4">次數</text:p>
          </table:table-cell>
          <table:table-cell table:style-name="表格2.B2" table:number-columns-spanned="4" office:value-type="string">
            <text:p text:style-name="P36"><text:span text:style-name="T25">（老師運用</text:span><text:span text:style-name="T16">教學策略</text:span><text:span text:style-name="T25">質性描述，可參考下頁“教學重點及使用策略建議”）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3" office:value-type="string">
            <text:p text:style-name="P32">學生學習問題</text:p>
          </table:table-cell>
          <table:table-cell table:style-name="表格2.B3" table:number-columns-spanned="2" office:value-type="string">
            <text:p text:style-name="P32">教師介入策略</text:p>
          </table:table-cell>
          <table:covered-table-cell/>
          <table:table-cell table:style-name="表格2.E3" office:value-type="string">
            <text:p text:style-name="P32">教學結果(學生反應)</text:p>
          </table:table-cell>
        </table:table-row>
        <table:table-row table:style-name="表格2.4">
          <table:table-cell table:style-name="表格2.A4" office:value-type="string">
            <text:p text:style-name="P20">第</text:p>
            <text:p text:style-name="P20"><text:soft-page-break/>1</text:p>
            <text:p text:style-name="P20">次</text:p>
          </table:table-cell>
          <table:table-cell table:style-name="表格2.B3" table:number-rows-spanned="2" office:value-type="string">
            <text:p text:style-name="P25"/>
          </table:table-cell>
          <table:table-cell table:style-name="表格2.B3" table:number-rows-spanned="2" table:number-columns-spanned="2" office:value-type="string">
            <text:p text:style-name="P25"/>
          </table:table-cell>
          <table:covered-table-cell/>
          <table:table-cell table:style-name="表格2.E4" table:number-rows-spanned="2" office:value-type="string">
            <text:p text:style-name="P12">□無效□部份有效□明顯有<text:soft-page-break/>效</text:p>
            <text:p text:style-name="P12">說明：</text:p>
          </table:table-cell>
        </table:table-row>
        <table:table-row table:style-name="表格2.5">
          <table:table-cell table:style-name="表格2.A5" office:value-type="string">
            <text:p text:style-name="P22"/>
            <text:p text:style-name="P34"><text:span text:style-name="T23">___年___月___日</text:span></text:p>
            <text:p text:style-name="P18">至</text:p>
            <text:p text:style-name="P34"><text:span text:style-name="T23">___年___月___日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2">學生學習問題</text:p>
          </table:table-cell>
          <table:table-cell table:style-name="表格2.B3" table:number-columns-spanned="2" office:value-type="string">
            <text:p text:style-name="P32">教師介入策略</text:p>
          </table:table-cell>
          <table:covered-table-cell/>
          <table:table-cell table:style-name="表格2.E3" office:value-type="string">
            <text:p text:style-name="P32">教學結果(學生反應)</text:p>
          </table:table-cell>
        </table:table-row>
        <table:table-row table:style-name="表格2.4">
          <table:table-cell table:style-name="表格2.A4" office:value-type="string">
            <text:p text:style-name="P20">第</text:p>
            <text:p text:style-name="P20">2</text:p>
            <text:p text:style-name="P20">次</text:p>
          </table:table-cell>
          <table:table-cell table:style-name="表格2.B3" table:number-rows-spanned="2" office:value-type="string">
            <text:p text:style-name="P25"/>
          </table:table-cell>
          <table:table-cell table:style-name="表格2.B3" table:number-rows-spanned="2" table:number-columns-spanned="2" office:value-type="string">
            <text:p text:style-name="P25"/>
          </table:table-cell>
          <table:covered-table-cell/>
          <table:table-cell table:style-name="表格2.E4" table:number-rows-spanned="2" office:value-type="string">
            <text:p text:style-name="P12">□無效□部份有效□明顯有效</text:p>
            <text:p text:style-name="P12">說明：</text:p>
          </table:table-cell>
        </table:table-row>
        <table:table-row table:style-name="表格2.8">
          <table:table-cell table:style-name="表格2.A5" office:value-type="string">
            <text:p text:style-name="P22"/>
            <text:p text:style-name="P34"><text:span text:style-name="T23">___年___月___日</text:span></text:p>
            <text:p text:style-name="P18">至</text:p>
            <text:p text:style-name="P34"><text:span text:style-name="T23">___年___月___日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32">學生學習問題</text:p>
          </table:table-cell>
          <table:table-cell table:style-name="表格2.B3" table:number-columns-spanned="2" office:value-type="string">
            <text:p text:style-name="P32">教師介入策略</text:p>
          </table:table-cell>
          <table:covered-table-cell/>
          <table:table-cell table:style-name="表格2.E3" office:value-type="string">
            <text:p text:style-name="P32">教學結果(學生反應)</text:p>
          </table:table-cell>
        </table:table-row>
        <table:table-row table:style-name="表格2.10">
          <table:table-cell table:style-name="表格2.A4" office:value-type="string">
            <text:p text:style-name="P20">第</text:p>
            <text:p text:style-name="P20">3</text:p>
            <text:p text:style-name="P20">次</text:p>
          </table:table-cell>
          <table:table-cell table:style-name="表格2.B3" table:number-rows-spanned="2" office:value-type="string">
            <text:p text:style-name="P25"/>
          </table:table-cell>
          <table:table-cell table:style-name="表格2.B3" table:number-rows-spanned="2" table:number-columns-spanned="2" office:value-type="string">
            <text:p text:style-name="P25"/>
          </table:table-cell>
          <table:covered-table-cell/>
          <table:table-cell table:style-name="表格2.E4" table:number-rows-spanned="2" office:value-type="string">
            <text:p text:style-name="P12">□無效□部份有效□明顯有效</text:p>
            <text:p text:style-name="P12">說明：</text:p>
          </table:table-cell>
        </table:table-row>
        <table:table-row table:style-name="表格2.11">
          <table:table-cell table:style-name="表格2.A5" office:value-type="string">
            <text:p text:style-name="P22"/>
            <text:p text:style-name="P34"><text:span text:style-name="T23">___年___月___日</text:span></text:p>
            <text:p text:style-name="P18">至</text:p>
            <text:p text:style-name="P34"><text:span text:style-name="T23">___年___月___日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16"/>
          </table:table-cell>
          <table:table-cell table:style-name="表格2.B3" office:value-type="string">
            <text:p text:style-name="P32">學生學習問題</text:p>
          </table:table-cell>
          <table:table-cell table:style-name="表格2.B3" table:number-columns-spanned="2" office:value-type="string">
            <text:p text:style-name="P32">教師介入策略</text:p>
          </table:table-cell>
          <table:covered-table-cell/>
          <table:table-cell table:style-name="表格2.E3" office:value-type="string">
            <text:p text:style-name="P32">教學結果(學生反應)</text:p>
          </table:table-cell>
        </table:table-row>
        <table:table-row table:style-name="表格2.13">
          <table:table-cell table:style-name="表格2.A4" office:value-type="string">
            <text:p text:style-name="P20">第</text:p>
            <text:p text:style-name="P20">4</text:p>
            <text:p text:style-name="P20">次</text:p>
          </table:table-cell>
          <table:table-cell table:style-name="表格2.B3" table:number-rows-spanned="2" office:value-type="string">
            <text:p text:style-name="P25"/>
          </table:table-cell>
          <table:table-cell table:style-name="表格2.B3" table:number-rows-spanned="2" table:number-columns-spanned="2" office:value-type="string">
            <text:p text:style-name="P25"/>
          </table:table-cell>
          <table:covered-table-cell/>
          <table:table-cell table:style-name="表格2.E4" table:number-rows-spanned="2" office:value-type="string">
            <text:p text:style-name="P12">□無效□部份有效□明顯有效</text:p>
            <text:p text:style-name="P12"><text:soft-page-break/>說明：</text:p>
          </table:table-cell>
        </table:table-row>
        <table:table-row table:style-name="表格2.14">
          <table:table-cell table:style-name="表格2.A5" office:value-type="string">
            <text:p text:style-name="P16"/>
            <text:p text:style-name="P34"><text:span text:style-name="T23">___年___月___日</text:span></text:p>
            <text:p text:style-name="P18">至</text:p>
            <text:p text:style-name="P34"><text:span text:style-name="T23">___年___月___日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2">學生學習問題</text:p>
          </table:table-cell>
          <table:table-cell table:style-name="表格2.B3" table:number-columns-spanned="2" office:value-type="string">
            <text:p text:style-name="P32">教師介入策略</text:p>
          </table:table-cell>
          <table:covered-table-cell/>
          <table:table-cell table:style-name="表格2.E3" office:value-type="string">
            <text:p text:style-name="P32">教學結果(學生反應)</text:p>
          </table:table-cell>
        </table:table-row>
        <table:table-row table:style-name="表格2.4">
          <table:table-cell table:style-name="表格2.A4" office:value-type="string">
            <text:p text:style-name="P20">第</text:p>
            <text:p text:style-name="P20">5</text:p>
            <text:p text:style-name="P20">次</text:p>
          </table:table-cell>
          <table:table-cell table:style-name="表格2.B3" table:number-rows-spanned="2" office:value-type="string">
            <text:p text:style-name="P25"/>
          </table:table-cell>
          <table:table-cell table:style-name="表格2.B3" table:number-rows-spanned="2" table:number-columns-spanned="2" office:value-type="string">
            <text:p text:style-name="P25"/>
          </table:table-cell>
          <table:covered-table-cell/>
          <table:table-cell table:style-name="表格2.E4" table:number-rows-spanned="2" office:value-type="string">
            <text:p text:style-name="P12">□無效□部份有效□明顯有效</text:p>
            <text:p text:style-name="P12">說明：</text:p>
          </table:table-cell>
        </table:table-row>
        <table:table-row table:style-name="表格2.17">
          <table:table-cell table:style-name="表格2.A5" office:value-type="string">
            <text:p text:style-name="P22"/>
            <text:p text:style-name="P34"><text:span text:style-name="T23">___年___月___日</text:span></text:p>
            <text:p text:style-name="P18">至</text:p>
            <text:p text:style-name="P34"><text:span text:style-name="T23">___年___月___日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32">學生學習問題</text:p>
          </table:table-cell>
          <table:table-cell table:style-name="表格2.B3" table:number-columns-spanned="2" office:value-type="string">
            <text:p text:style-name="P32">教師介入策略</text:p>
          </table:table-cell>
          <table:covered-table-cell/>
          <table:table-cell table:style-name="表格2.E3" office:value-type="string">
            <text:p text:style-name="P32">教學結果(學生反應)</text:p>
          </table:table-cell>
        </table:table-row>
        <table:table-row table:style-name="表格2.4">
          <table:table-cell table:style-name="表格2.A4" office:value-type="string">
            <text:p text:style-name="P20">第</text:p>
            <text:p text:style-name="P20">6</text:p>
            <text:p text:style-name="P20">次</text:p>
          </table:table-cell>
          <table:table-cell table:style-name="表格2.B3" table:number-rows-spanned="2" office:value-type="string">
            <text:p text:style-name="P25"/>
          </table:table-cell>
          <table:table-cell table:style-name="表格2.B3" table:number-rows-spanned="2" table:number-columns-spanned="2" office:value-type="string">
            <text:p text:style-name="P25"/>
          </table:table-cell>
          <table:covered-table-cell/>
          <table:table-cell table:style-name="表格2.E4" table:number-rows-spanned="2" office:value-type="string">
            <text:p text:style-name="P12">□無效□部份有效□明顯有效</text:p>
            <text:p text:style-name="P12">說明：</text:p>
          </table:table-cell>
        </table:table-row>
        <table:table-row table:style-name="表格2.20">
          <table:table-cell table:style-name="表格2.A5" office:value-type="string">
            <text:p text:style-name="P22"/>
            <text:p text:style-name="P34"><text:span text:style-name="T23">___年___月___日</text:span></text:p>
            <text:p text:style-name="P18">至</text:p>
            <text:p text:style-name="P34"><text:span text:style-name="T23">___年___月___日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B3" office:value-type="string">
            <text:p text:style-name="P16"/>
          </table:table-cell>
          <table:table-cell table:style-name="表格2.B3" office:value-type="string">
            <text:p text:style-name="P32">學生學習問題</text:p>
          </table:table-cell>
          <table:table-cell table:style-name="表格2.B3" table:number-columns-spanned="2" office:value-type="string">
            <text:p text:style-name="P32">教師介入策略</text:p>
          </table:table-cell>
          <table:covered-table-cell/>
          <table:table-cell table:style-name="表格2.E3" office:value-type="string">
            <text:p text:style-name="P32">教學結果(學生反應)</text:p>
          </table:table-cell>
        </table:table-row>
        <table:table-row table:style-name="表格2.4">
          <table:table-cell table:style-name="表格2.A4" office:value-type="string">
            <text:p text:style-name="P20">第</text:p>
            <text:p text:style-name="P20">7</text:p>
            <text:p text:style-name="P20">次</text:p>
          </table:table-cell>
          <table:table-cell table:style-name="表格2.B3" table:number-rows-spanned="2" office:value-type="string">
            <text:p text:style-name="P25"/>
          </table:table-cell>
          <table:table-cell table:style-name="表格2.B3" table:number-rows-spanned="2" table:number-columns-spanned="2" office:value-type="string">
            <text:p text:style-name="P25"/>
          </table:table-cell>
          <table:covered-table-cell/>
          <table:table-cell table:style-name="表格2.E4" table:number-rows-spanned="2" office:value-type="string">
            <text:p text:style-name="P12">□無效□部份有效□明顯有效</text:p>
            <text:p text:style-name="P12"><text:soft-page-break/>說明：</text:p>
          </table:table-cell>
        </table:table-row>
        <table:table-row table:style-name="表格2.14">
          <table:table-cell table:style-name="表格2.A5" office:value-type="string">
            <text:p text:style-name="P22"/>
            <text:p text:style-name="P34"><text:span text:style-name="T23">___年___月___日</text:span></text:p>
            <text:p text:style-name="P18">至</text:p>
            <text:p text:style-name="P34"><text:span text:style-name="T23">___年___月___日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3" office:value-type="string">
            <text:p text:style-name="P14"/>
          </table:table-cell>
          <table:table-cell table:style-name="表格2.B3" office:value-type="string">
            <text:p text:style-name="P33">學生學習問題</text:p>
          </table:table-cell>
          <table:table-cell table:style-name="表格2.B3" table:number-columns-spanned="2" office:value-type="string">
            <text:p text:style-name="P33">教師介入策略</text:p>
          </table:table-cell>
          <table:covered-table-cell/>
          <table:table-cell table:style-name="表格2.E3" office:value-type="string">
            <text:p text:style-name="P36"><text:span text:style-name="T31">教學結果(學生反應)</text:span></text:p>
          </table:table-cell>
        </table:table-row>
        <table:table-row table:style-name="表格2.4">
          <table:table-cell table:style-name="表格2.A4" office:value-type="string">
            <text:p text:style-name="P20">第</text:p>
            <text:p text:style-name="P20">8</text:p>
            <text:p text:style-name="P20">次</text:p>
          </table:table-cell>
          <table:table-cell table:style-name="表格2.B3" table:number-rows-spanned="2" office:value-type="string">
            <text:p text:style-name="P25"/>
          </table:table-cell>
          <table:table-cell table:style-name="表格2.B3" table:number-rows-spanned="2" table:number-columns-spanned="2" office:value-type="string">
            <text:p text:style-name="P25"/>
          </table:table-cell>
          <table:covered-table-cell/>
          <table:table-cell table:style-name="表格2.E4" table:number-rows-spanned="2" office:value-type="string">
            <text:p text:style-name="P12">□無效□部份有效□明顯有效</text:p>
            <text:p text:style-name="P12">說明：</text:p>
          </table:table-cell>
        </table:table-row>
        <table:table-row table:style-name="表格2.26">
          <table:table-cell table:style-name="表格2.A5" office:value-type="string">
            <text:p text:style-name="P22"/>
            <text:p text:style-name="P34"><text:span text:style-name="T23">___年___月___日</text:span></text:p>
            <text:p text:style-name="P18">至</text:p>
            <text:p text:style-name="P34"><text:span text:style-name="T23">___年___月___日</text:span>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7" table:number-columns-spanned="5" office:value-type="string">
            <text:p text:style-name="P53"><text:span text:style-name="T25">教學重點及使用策略建議(提供參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8" table:number-columns-spanned="3" office:value-type="string">
            <text:p text:style-name="P17">一、注意力不集中、持續時間短</text:p>
            <text:p text:style-name="P45">1.建議服用藥物</text:p>
            <text:p text:style-name="P45">2.調整座位及環境 </text:p>
            <text:p text:style-name="P45">3分段設定目標，讓學生能逐步達成</text:p>
            <text:p text:style-name="P45">4.使用手勢.動作.眼光.聲調引導，提醒專注</text:p>
            <text:p text:style-name="P17">二、記憶力不佳，學了就忘甚至好像都沒學會</text:p>
            <text:p text:style-name="P45">1.老師一次唸一句讓學生複述 <text:s text:c="2"/></text:p>
            <text:p text:style-name="P45">2.使用字卡或圖片，協助學習 <text:s text:c="2"/></text:p>
            <text:p text:style-name="P45">3.老師配合肢體作加深學生印象</text:p>
            <text:p text:style-name="P45">4.使用關鍵字、心像聯想、語音表徵教學 <text:s text:c="2"/></text:p>
            <text:p text:style-name="P45">5.讓學生視覺.聽覺.知動等多感官反覆記憶</text:p>
            <text:p text:style-name="P45">6.教導學生使用圖表.大綱來組織學習材料</text:p>
            <text:p text:style-name="P17">三、視覺、聽覺知覺動作協調不佳</text:p>
            <text:p text:style-name="P45">1.調整座位靠近黑板或老師的位置</text:p>
            <text:p text:style-name="P44"><text:span text:style-name="T16">2.板書加大、電子書放大，輔以大量口頭說明</text:span></text:p>
            <text:p text:style-name="P45"><text:soft-page-break/>3.口頭指令簡短或速度放慢</text:p>
            <text:p text:style-name="P45">4.增加肢體動作、視覺材料提示</text:p>
            <text:p text:style-name="P17">四、同學間常有糾紛，友誼不佳(缺社交技巧)</text:p>
            <text:p text:style-name="P45">1.提供正向與人互動的機會，如：發作業 <text:s text:c="4"/></text:p>
            <text:p text:style-name="P45">2.運用「角色扮演」，增進同理察覺</text:p>
            <text:p text:style-name="P54">五、從反應上來看，答非所問、雞同鴨講的情況頻繁，常聽不懂老師在說什麼（聽覺理解）</text:p>
            <text:p text:style-name="P46">1.口頭指導時強調重點，或舉例說明 <text:s text:c="3"/></text:p>
            <text:p text:style-name="P46">2.轉介心評人員進行相關聽覺理解測驗</text:p>
            <text:p text:style-name="P15">六、缺乏口語或口語表達不順暢</text:p>
            <text:p text:style-name="P46">1.提供練習機會，練習傳達話語 <text:s text:c="5"/></text:p>
            <text:p text:style-name="P46">2.等候學生表達並教導其複述</text:p>
            <text:p text:style-name="P46"/>
          </table:table-cell>
          <table:covered-table-cell/>
          <table:covered-table-cell/>
          <table:table-cell table:style-name="表格2.D28" table:number-columns-spanned="2" office:value-type="string">
            <text:p text:style-name="P15">七、拼音困難</text:p>
            <text:p text:style-name="P46">1.搭配圖卡拼讀加深對注音符號的印象</text:p>
            <text:p text:style-name="P46">2.輔以遊戲、電腦輔助教學、唸唱兒歌教學</text:p>
            <text:p text:style-name="P46">3.將易混淆、常錯誤注音拼出，做辨識練習 <text:s text:c="3"/></text:p>
            <text:p text:style-name="P46">4.指派小老師每天反覆練習</text:p>
            <text:p text:style-name="P15">八、基本閱讀技巧落後</text:p>
            <text:p text:style-name="P46">1.教導相似字（集中部件識字），增加識字量 <text:s text:c="2"/></text:p>
            <text:p text:style-name="P43"><text:span text:style-name="T16">2.建立學生自己的「字卡銀行」時時複習</text:span></text:p>
            <text:p text:style-name="P46">3.聆聽有聲書、每天唸故事本增加聽的管道</text:p>
            <text:p text:style-name="P15">九、閱讀理解困難</text:p>
            <text:p text:style-name="P46">1.請學生放聲朗讀、老師根據問題提問 <text:s text:c="3"/></text:p>
            <text:p text:style-name="P46">2.指導學生標示重點、大綱架構理解</text:p>
            <text:p text:style-name="P15">十、作文困難</text:p>
            <text:p text:style-name="P46">1.提供作文範例</text:p>
            <text:p text:style-name="P46">2.訓練短句加長的能力。</text:p>
            <text:p text:style-name="P55">3.用一些問句來幫助學生練習寫故事</text:p>
            <text:p text:style-name="P15">十一、書寫困難，上下左右倒置、比例大小失<text:soft-page-break/>當</text:p>
            <text:p text:style-name="P46">1.給予外框字、描點方式協助書寫 <text:s text:c="5"/></text:p>
            <text:p text:style-name="P46">2.以多重方式練習寫字，如:書空、在沙上寫字</text:p>
            <text:p text:style-name="P46">3.說明組字規則、部首表義概念 <text:s text:c="7"/></text:p>
            <text:p text:style-name="P46">4.將每課生詞量挑出高頻字詞，多次練習</text:p>
            <text:p text:style-name="P15">十二、數學計算常出錯</text:p>
            <text:p text:style-name="P46">1.找出計算錯誤類型，並加以練習</text:p>
            <text:p text:style-name="P15">十三、數學邏輯推理不佳</text:p>
            <text:p text:style-name="P46">1.教導學生了解並圈出關鍵字</text:p>
            <text:p text:style-name="P46">2.操作教具、利用圖片協助理解</text:p>
            <text:p text:style-name="P46">3.循序練習</text:p>
            <text:p text:style-name="P15">十四、缺乏動機</text:p>
            <text:p text:style-name="P46">1.提供獎勵制度</text:p>
            <text:p text:style-name="P46">2.增加學生學習成功機會</text:p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T22">二</text:span><text:span text:style-name="T15">、</text:span><text:span text:style-name="T4">學生</text:span><text:span text:style-name="T22">作業及質性資料</text:span></text:p>
      <text:p text:style-name="P56"><text:span text:style-name="T5">說明：1.</text:span><text:span text:style-name="T12">未訂正</text:span><text:span text:style-name="T5">作業或影印成A4大小，標明評量年月日，分科依序裝訂於本頁後。國中答案卷與試題卷分開，請一併附上。</text:span></text:p>
      <text:p text:style-name="P57"><text:span text:style-name="T5">2.教師所提供相關資料，以紅筆標記、並註記學生錯誤類型歸納，亦可記錄於下欄中，</text:span><text:span text:style-name="T10">每種錯誤類型至少提供3份作業</text:span><text:span text:style-name="T5">。</text:span></text:p>
      <text:p text:style-name="P58">3.建議蒐集資料如下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5">疑似</text:span><text:span text:style-name="T13">讀寫障礙</text:span><text:span text:style-name="T5">學生</text:span></text:p>
          </table:table-cell>
          <table:table-cell table:style-name="表格3.B1" office:value-type="string">
            <text:p text:style-name="Standard"><text:span text:style-name="T5">疑似</text:span><text:span text:style-name="T13">數學障礙</text:span><text:span text:style-name="T5">學生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36"></text:span><text:span text:style-name="T5">聯絡簿</text:span></text:p>
            <text:p text:style-name="Standard"><text:span text:style-name="T36"></text:span><text:span text:style-name="T5">造句寫作（或作文）或週記。</text:span></text:p>
            <text:p text:style-name="Standard"><text:span text:style-name="T36"></text:span><text:span text:style-name="T5">練習單 、作業單或其他相關作業。</text:span></text:p>
            <text:p text:style-name="Standard"><text:span text:style-name="T36"></text:span><text:span text:style-name="T5">聽寫</text:span></text:p>
            <text:p text:style-name="P59"><text:span text:style-name="T36"></text:span><text:span text:style-name="T5">學生讀下列文章時（文章自選，浮貼於下方） 有斷句或跳字、跳行、速度很慢等現象。</text:span></text:p>
            <text:p text:style-name="Standard"><text:span text:style-name="T36"></text:span><text:span text:style-name="T5">平時測驗未訂正之試卷（國中需含試題卷）</text:span></text:p>
            <text:p text:style-name="Standard"><text:span text:style-name="T36"></text:span><text:span text:style-name="T5">月考未訂正之試卷</text:span></text:p>
            <text:p text:style-name="Standard"><text:span text:style-name="T36"></text:span><text:span text:style-name="T5">其他</text:span><text:span text:style-name="T9"> <text:s text:c="6"/></text:span></text:p>
          </table:table-cell>
          <table:table-cell table:style-name="表格3.B1" office:value-type="string">
            <text:p text:style-name="Standard"><text:span text:style-name="T36"></text:span><text:span text:style-name="T5">計算題之計算。</text:span></text:p>
            <text:p text:style-name="P7">（資料提供者需紀錄學生計算方式；如倒數或用手比等）</text:p>
            <text:p text:style-name="Standard"><text:span text:style-name="T36"></text:span><text:span text:style-name="T5">應用(文字)問題之解題方式。</text:span></text:p>
            <text:p text:style-name="Standard"><text:span text:style-name="T36"></text:span><text:span text:style-name="T5">平時測驗未訂正之試卷。</text:span></text:p>
            <text:p text:style-name="Standard"><text:span text:style-name="T36"></text:span><text:span text:style-name="T5">月考未訂正之試卷。</text:span></text:p>
            <text:p text:style-name="Standard"><text:span text:style-name="T36"></text:span><text:span text:style-name="T5">其他</text:span><text:span text:style-name="T9"> <text:s text:c="6"/></text:span></text:p>
          </table:table-cell>
        </table:table-row>
        <table:table-row table:style-name="表格3.3">
          <table:table-cell table:style-name="表格3.B1" table:number-columns-spanned="2" office:value-type="string">
            <text:p text:style-name="Standard"><text:span text:style-name="T5">＊學生錯誤類型及歸納事項</text:span><text:span text:style-name="T12">（學生身心特質、能力之質性證據）</text:span></text:p>
            <text:p text:style-name="P7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W5注音" svg:font-family="華康標楷W5注音, 'Arial Unicode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18pt" fo:language="none" fo:country="none" fo:font-weight="bold" style:font-name-asian="標楷體" style:font-family-asian="標楷體" style:font-family-generic-asian="script" style:font-size-asian="18pt" style:font-weight-asian="bold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13cm" fo:margin-right="0cm" fo:text-indent="0cm" style:auto-text-indent="false"/>
      <style:text-properties style:font-name="華康標楷W5注音" fo:font-family="華康標楷W5注音, 'Arial Unicode MS'" style:font-family-generic="script" style:font-pitch="variable" fo:font-size="14pt" fo:language="none" fo:country="none" style:letter-kerning="false" style:font-name-asian="華康標楷W5注音" style:font-family-asian="華康標楷W5注音, 'Arial Unicode MS'" style:font-family-generic-asian="script" style:font-pitch-asian="variable" style:font-size-asian="14pt" style:font-name-complex="華康標楷W5注音" style:font-family-complex="華康標楷W5注音, 'Arial Unicode MS'" style:font-family-generic-complex="script" style:font-pitch-complex="variable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556cm" fo:margin-right="0cm" fo:line-height="0.423cm" fo:text-align="justify" style:justify-single-word="false" fo:text-indent="-0.776cm" style:auto-text-indent="false"/>
      <style:text-properties fo:font-size="11pt" fo:language="none" fo:country="none" style:font-name-asian="標楷體" style:font-family-asian="標楷體" style:font-family-generic-asian="script" style:font-size-asian="11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fo:language="none" fo:country="none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language="none" fo:country="none" style:font-name-asian="標楷體" style:font-family-asian="標楷體" style:font-family-generic-asian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indent="0.953cm" style:auto-text-indent="false"/>
      <style:text-properties fo:language="none" fo:country="non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line-height="0.529cm" fo:text-align="center" style:justify-single-word="false"/>
      <style:text-properties style:font-name="標楷體" fo:font-family="標楷體" style:font-family-generic="script" fo:font-size="10pt" fo:language="none" fo:country="none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" fo:font-family="Arial" style:font-family-generic="swiss" style:font-pitch="variable" fo:font-size="11pt" style:letter-kerning="false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language="none" fo:country="none" style:font-name-asian="標楷體" style:font-family-asian="標楷體" style:font-family-generic-asian="script"/>
    </style:style>
    <style:style style:name="yiv3516800119msolistparagraph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6pt" style:font-size-asian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fo:language="en" fo:country="US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fo:language="none" fo:country="none" fo:font-style="normal" fo:text-shadow="none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language-complex="none" style:country-complex="none" style:font-style-complex="normal" style:font-weight-complex="normal" style:text-emphasize="none" style:text-scale="100%" text:display="tru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1" style:family="text">
      <style:text-properties fo:language="en" fo:country="US"/>
    </style:style>
    <style:style style:name="WW8Num26z2" style:family="text"/>
    <style:style style:name="WW8Num26z3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yiv371890994yabcontactlistgridsecondlineinfo" style:family="text" style:parent-style-name="預設段落字型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il" style:family="text"/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_20_字元" style:display-name="本文 2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日期_20_字元" style:display-name="日期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本文_20_3_20_字元" style:display-name="本文 3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標題_20_1_20_字元" style:display-name="標題 1 字元" style:family="text">
      <style:text-properties style:font-name="華康標楷W5注音" fo:font-family="華康標楷W5注音, 'Arial Unicode MS'" style:font-family-generic="script" style:font-pitch="variable" fo:font-size="14pt" style:font-name-asian="華康標楷W5注音" style:font-family-asian="華康標楷W5注音, 'Arial Unicode MS'" style:font-family-generic-asian="script" style:font-pitch-asian="variable" style:font-size-asian="14pt" style:font-name-complex="華康標楷W5注音" style:font-family-complex="華康標楷W5注音, 'Arial Unicode MS'" style:font-family-generic-complex="script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09cm" fo:text-indent="-0.635cm" fo:margin-left="2.709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191cm" fo:text-indent="-1.27cm" fo:margin-left="4.191cm"/>
        </style:list-level-properties>
      </text:list-level-style-number>
      <text:list-level-style-bullet text:level="3" text:style-name="WW8Num1z2" style:num-suffix="." text:bullet-char="＊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標楷體"/>
      </text:list-level-style-bullet>
      <text:list-level-style-bullet text:level="4" text:style-name="WW8Num1z3" style:num-suffix="." text:bullet-char="□">
        <style:list-level-properties text:list-level-position-and-space-mode="label-alignment">
          <style:list-level-label-alignment text:label-followed-by="listtab" text:list-tab-stop-position="5.249cm" fo:text-indent="-0.635cm" fo:margin-left="5.249cm"/>
        </style:list-level-properties>
        <style:text-properties style:font-name="Times New Roman"/>
      </text:list-level-style-bullet>
      <text:list-level-style-number text:level="5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6.731cm" fo:text-indent="-1.27cm" fo:margin-left="6.731cm"/>
        </style:list-level-properties>
      </text:list-level-style-number>
      <text:list-level-style-number text:level="6" text:style-name="WW8Num1z5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7.578cm" fo:text-indent="-1.27cm" fo:margin-left="7.578cm"/>
        </style:list-level-properties>
      </text:list-level-style-number>
      <text:list-level-style-number text:level="7" text:style-name="WW8Num1z0" style:num-suffix="、" style:num-format="1">
        <style:list-level-properties text:list-level-position-and-space-mode="label-alignment">
          <style:list-level-label-alignment text:label-followed-by="listtab" text:list-tab-stop-position="7.789cm" fo:text-indent="-0.635cm" fo:margin-left="7.7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94cm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385cm" fo:text-indent="-0.45cm" fo:margin-left="0.38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8z0" style:num-suffix="、" style:num-format="1" text:start-value="4">
        <style:list-level-properties text:list-level-position-and-space-mode="label-alignment">
          <style:list-level-label-alignment text:label-followed-by="listtab" text:list-tab-stop-position="2.575cm" fo:text-indent="-1.27cm" fo:margin-left="2.5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新細明體"/>
      </text:list-level-style-bullet>
      <text:list-level-style-bullet text:level="2" text:style-name="WW8Num11z1" style:num-suffix="." text:bullet-char="○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微軟正黑體"/>
      </text:list-level-style-bullet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6cm" fo:text-indent="-1.397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0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77cm" fo:margin-left="2.1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7cm" fo:text-indent="-1.397cm" fo:margin-left="2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6z3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8cm" fo:text-indent="-1.397cm" fo:margin-left="2.1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縣國民中小學特殊教育學生鑑定申請表編號：ˍˍˍˍ</dc:title>
    <dc:subject/>
    <meta:keyword/>
    <meta:initial-creator>User</meta:initial-creator>
    <meta:creation-date>2016-10-06T15:26:00</meta:creation-date>
    <dc:creator>user</dc:creator>
    <dc:date>2017-08-22T13:57:00</dc:date>
    <meta:print-date>2014-09-14T08:40:00</meta:print-date>
    <meta:editing-cycles>6</meta:editing-cycles>
    <meta:editing-duration>PT24M</meta:editing-duration>
    <meta:document-statistic meta:table-count="3" meta:image-count="0" meta:object-count="0" meta:page-count="5" meta:paragraph-count="202" meta:word-count="2260" meta:character-count="2738" meta:non-whitespace-character-count="2405"/>
    <meta:generator>NDC_ODF_Application_Tools/2.0.4$Windows_X86_64 LibreOffice_project/ace8b54cb4771cd6636f2ccb1aac7c9dad875112</meta:generator>
  </office:meta>
</office:document-meta>
</file>