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icrosoft New Tai Lue" svg:font-family="Microsoft New Tai Lue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3" text:style-name="WW_CharLFO1LVL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1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1LVL8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9" text:style-name="WW_CharLFO1LVL9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color="#000000" fo:letter-spacing="-0.0006in"/>
    </style:style>
    <style:style style:name="P3" style:parent-style-name="內文" style:family="paragraph">
      <style:paragraph-properties fo:text-align="end" fo:margin-top="0.2368in" fo:margin-right="0.1548in"/>
    </style:style>
    <style:style style:name="T4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5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6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7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8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9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10" style:parent-style-name="本文" style:family="paragraph">
      <style:paragraph-properties fo:margin-top="0.0534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11" style:parent-style-name="內文" style:family="paragraph">
      <style:paragraph-properties fo:text-align="end" fo:margin-right="0.1576in"/>
    </style:style>
    <style:style style:name="T12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13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14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15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16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17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18" style:parent-style-name="本文" style:family="paragraph">
      <style:paragraph-properties fo:margin-top="0.0548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19" style:parent-style-name="內文" style:family="paragraph">
      <style:paragraph-properties fo:text-align="end" fo:margin-right="0.1576in"/>
    </style:style>
    <style:style style:name="T20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21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22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23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24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25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26" style:parent-style-name="本文" style:family="paragraph">
      <style:paragraph-properties fo:margin-top="0.0534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27" style:parent-style-name="內文" style:family="paragraph">
      <style:paragraph-properties fo:text-align="end" fo:margin-top="0.0006in" fo:margin-right="0.1576in"/>
    </style:style>
    <style:style style:name="T28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29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30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31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32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33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34" style:parent-style-name="本文" style:family="paragraph">
      <style:paragraph-properties fo:margin-top="0.0548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35" style:parent-style-name="內文" style:family="paragraph">
      <style:paragraph-properties fo:text-align="end" fo:margin-right="0.1576in"/>
    </style:style>
    <style:style style:name="T36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37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38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39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40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41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42" style:parent-style-name="本文" style:family="paragraph">
      <style:paragraph-properties fo:margin-top="0.0534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43" style:parent-style-name="內文" style:family="paragraph">
      <style:paragraph-properties fo:text-align="end" fo:margin-right="0.1576in"/>
    </style:style>
    <style:style style:name="T44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45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46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47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48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49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50" style:parent-style-name="本文" style:family="paragraph">
      <style:paragraph-properties fo:margin-top="0.0534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51" style:parent-style-name="內文" style:family="paragraph">
      <style:paragraph-properties fo:text-align="end" fo:margin-top="0.0006in" fo:margin-right="0.1576in"/>
    </style:style>
    <style:style style:name="T52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53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54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55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56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57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5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59" style:parent-style-name="內文" style:family="paragraph">
      <style:paragraph-properties fo:text-align="end" fo:margin-top="0.0006in" fo:margin-right="0.1576in"/>
    </style:style>
    <style:style style:name="T60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61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62" style:parent-style-name="預設段落字型" style:family="text">
      <style:text-properties style:font-name="標楷體" style:font-name-asian="標楷體" fo:color="#000000" fo:letter-spacing="-0.0187in" fo:font-size="8pt" style:font-size-asian="8pt"/>
    </style:style>
    <style:style style:name="T63" style:parent-style-name="預設段落字型" style:family="text">
      <style:text-properties style:font-name="標楷體" style:font-name-asian="標楷體" fo:color="#000000" fo:letter-spacing="-0.0013in" fo:font-size="8pt" style:font-size-asian="8pt"/>
    </style:style>
    <style:style style:name="T64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65" style:parent-style-name="預設段落字型" style:family="text">
      <style:text-properties style:font-name="標楷體" style:font-name-asian="標楷體" fo:color="#000000" fo:letter-spacing="-0.018in" fo:font-size="8pt" style:font-size-asian="8pt"/>
    </style:style>
    <style:style style:name="T66" style:parent-style-name="預設段落字型" style:family="text">
      <style:text-properties style:font-name="標楷體" style:font-name-asian="標楷體" fo:color="#000000" fo:letter-spacing="-0.0062in" fo:font-size="8pt" style:font-size-asian="8pt"/>
    </style:style>
    <style:style style:name="P67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6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69" style:parent-style-name="本文" style:family="paragraph">
      <style:paragraph-properties fo:margin-left="0in">
        <style:tab-stops/>
      </style:paragraph-properties>
      <style:text-properties style:font-name="標楷體" style:font-name-asian="標楷體" fo:color="#000000" fo:font-size="8pt" style:font-size-asian="8pt"/>
    </style:style>
    <style:style style:name="P70" style:parent-style-name="本文" style:family="paragraph">
      <style:paragraph-properties fo:margin-top="0.0006in" fo:line-height="136%" fo:margin-left="0.0833in" fo:margin-right="1.822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041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本文" style:family="paragraph">
      <style:paragraph-properties fo:margin-top="0in" fo:line-height="0.1868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letter-spacing="-0.0006in"/>
    </style:style>
    <style:style style:name="P76" style:parent-style-name="本文" style:family="paragraph">
      <style:paragraph-properties fo:margin-top="0.0791in" fo:line-height="116%" fo:margin-left="0.8201in" fo:margin-right="0.3354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013in"/>
    </style:style>
    <style:style style:name="P78" style:parent-style-name="本文" style:family="paragraph">
      <style:paragraph-properties fo:line-height="115%" fo:margin-left="0.8201in" fo:margin-right="0.3354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letter-spacing="-0.0013in"/>
    </style:style>
    <style:style style:name="P80" style:parent-style-name="本文" style:family="paragraph">
      <style:paragraph-properties fo:margin-top="0.01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letter-spacing="-0.0006in"/>
    </style:style>
    <style:style style:name="P83" style:parent-style-name="本文" style:family="paragraph">
      <style:paragraph-properties fo:margin-top="0.0798in" fo:line-height="136%" fo:margin-left="0.0833in" fo:margin-right="2.6687in" fo:text-indent="0.23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13in"/>
    </style:style>
    <style:style style:name="P85" style:parent-style-name="本文" style:family="paragraph">
      <style:paragraph-properties fo:margin-top="0.002in" fo:margin-left="0.40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letter-spacing="-0.0006in"/>
    </style:style>
    <style:style style:name="P87" style:parent-style-name="本文" style:family="paragraph">
      <style:paragraph-properties fo:margin-top="0.051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06in"/>
    </style:style>
    <style:style style:name="P90" style:parent-style-name="本文" style:family="paragraph">
      <style:paragraph-properties fo:margin-top="0.0798in" fo:line-height="136%" fo:margin-left="0.0833in" fo:margin-right="3.168in" fo:text-indent="0.23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-0.0013in"/>
    </style:style>
    <style:style style:name="P92" style:parent-style-name="本文" style:family="paragraph">
      <style:paragraph-properties fo:margin-top="0.0013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006in"/>
    </style:style>
    <style:style style:name="P94" style:parent-style-name="本文" style:family="paragraph">
      <style:paragraph-properties fo:margin-top="0.0777in" fo:line-height="113%" fo:margin-left="1.1666in" fo:margin-right="0.3208in" fo:text-indent="-1.0833in">
        <style:tab-stops/>
      </style:paragraph-properties>
      <style:text-properties style:font-name="標楷體" style:font-name-asian="標楷體" fo:color="#000000" fo:letter-spacing="-0.0013in"/>
    </style:style>
    <style:style style:name="P95" style:parent-style-name="本文" style:family="paragraph">
      <style:paragraph-properties fo:margin-top="0.0777in" fo:line-height="113%" fo:margin-left="0.3937in" fo:margin-right="0.32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-0.0013in"/>
    </style:style>
    <style:style style:name="T97" style:parent-style-name="預設段落字型" style:family="text">
      <style:text-properties style:font-name="標楷體" style:font-name-asian="標楷體" fo:color="#000000" fo:letter-spacing="-0.0013in"/>
    </style:style>
    <style:style style:name="T98" style:parent-style-name="預設段落字型" style:family="text">
      <style:text-properties style:font-name="標楷體" style:font-name-asian="標楷體" fo:color="#000000" fo:letter-spacing="-0.0013in"/>
    </style:style>
    <style:style style:name="T99" style:parent-style-name="預設段落字型" style:family="text">
      <style:text-properties style:font-name="標楷體" style:font-name-asian="標楷體" fo:color="#000000" fo:letter-spacing="-0.0013in"/>
    </style:style>
    <style:style style:name="T100" style:parent-style-name="預設段落字型" style:family="text">
      <style:text-properties style:font-name="標楷體" style:font-name-asian="標楷體" fo:color="#000000" fo:letter-spacing="-0.0013in"/>
    </style:style>
    <style:style style:name="T101" style:parent-style-name="預設段落字型" style:family="text">
      <style:text-properties style:font-name="標楷體" style:font-name-asian="標楷體" fo:color="#000000" fo:letter-spacing="-0.0013in"/>
    </style:style>
    <style:style style:name="T102" style:parent-style-name="預設段落字型" style:family="text">
      <style:text-properties style:font-name="標楷體" style:font-name-asian="標楷體" fo:color="#000000" fo:letter-spacing="-0.0013in"/>
    </style:style>
    <style:style style:name="T103" style:parent-style-name="預設段落字型" style:family="text">
      <style:text-properties style:font-name="標楷體" style:font-name-asian="標楷體" fo:color="#000000" fo:letter-spacing="-0.0013in"/>
    </style:style>
    <style:style style:name="T104" style:parent-style-name="預設段落字型" style:family="text">
      <style:text-properties style:font-name="標楷體" style:font-name-asian="標楷體" fo:color="#000000" fo:letter-spacing="-0.0013in"/>
    </style:style>
    <style:style style:name="P105" style:parent-style-name="本文" style:family="paragraph">
      <style:paragraph-properties fo:margin-top="0.0527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letter-spacing="-0.0013in"/>
    </style:style>
    <style:style style:name="P107" style:parent-style-name="本文" style:family="paragraph">
      <style:paragraph-properties fo:margin-top="0.053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letter-spacing="-0.0013in"/>
    </style:style>
    <style:style style:name="P110" style:parent-style-name="本文" style:family="paragraph">
      <style:paragraph-properties fo:margin-top="0.0798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letter-spacing="-0.0006in"/>
    </style:style>
    <style:style style:name="P113" style:parent-style-name="本文" style:master-page-name="MP1" style:family="paragraph">
      <style:paragraph-properties fo:break-before="page" fo:margin-top="0.0229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letter-spacing="-0.0006in"/>
    </style:style>
    <style:style style:name="P116" style:parent-style-name="本文" style:family="paragraph">
      <style:paragraph-properties fo:margin-top="0.0229in" fo:margin-left="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letter-spacing="-0.0006in"/>
    </style:style>
    <style:style style:name="T118" style:parent-style-name="預設段落字型" style:family="text">
      <style:text-properties style:font-name="標楷體" style:font-name-asian="標楷體" fo:color="#000000" fo:letter-spacing="-0.0006in"/>
    </style:style>
    <style:style style:name="T119" style:parent-style-name="預設段落字型" style:family="text">
      <style:text-properties style:font-name="標楷體" style:font-name-asian="標楷體" fo:color="#000000" fo:letter-spacing="-0.0006in"/>
    </style:style>
    <style:style style:name="T120" style:parent-style-name="預設段落字型" style:family="text">
      <style:text-properties style:font-name="標楷體" style:font-name-asian="標楷體" fo:color="#000000" fo:letter-spacing="-0.0006in"/>
    </style:style>
    <style:style style:name="T121" style:parent-style-name="預設段落字型" style:family="text">
      <style:text-properties style:font-name="標楷體" style:font-name-asian="標楷體" fo:color="#000000" fo:letter-spacing="-0.0006in"/>
    </style:style>
    <style:style style:name="P122" style:parent-style-name="本文" style:family="paragraph">
      <style:paragraph-properties fo:margin-top="0.0805in" fo:line-height="136%" fo:margin-left="0.0979in" fo:margin-right="2.0013in" fo:text-indent="0.1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013in"/>
    </style:style>
    <style:style style:name="T124" style:parent-style-name="預設段落字型" style:family="text">
      <style:text-properties style:font-name="標楷體" style:font-name-asian="標楷體" fo:color="#000000" fo:letter-spacing="-0.0013in"/>
    </style:style>
    <style:style style:name="T125" style:parent-style-name="預設段落字型" style:family="text">
      <style:text-properties style:font-name="標楷體" style:font-name-asian="標楷體" fo:color="#000000" fo:letter-spacing="-0.0013in"/>
    </style:style>
    <style:style style:name="P126" style:parent-style-name="本文" style:family="paragraph">
      <style:paragraph-properties fo:margin-top="0in" fo:line-height="0.1881in" fo:margin-left="0.2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letter-spacing="-0.0006in"/>
    </style:style>
    <style:style style:name="P129" style:parent-style-name="本文" style:family="paragraph">
      <style:paragraph-properties fo:margin-top="0.0347in" fo:line-height="116%" fo:margin-left="0.7715in" fo:margin-right="0.1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13in"/>
    </style:style>
    <style:style style:name="P131" style:parent-style-name="本文" style:family="paragraph">
      <style:paragraph-properties fo:text-align="justify" fo:margin-top="0.0437in" fo:line-height="116%" fo:margin-left="0.7715in" fo:margin-right="0.1194in" fo:text-indent="-0.4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041in"/>
    </style:style>
    <style:style style:name="T133" style:parent-style-name="預設段落字型" style:family="text">
      <style:text-properties style:font-name="標楷體" style:font-name-asian="標楷體" fo:color="#000000" fo:letter-spacing="-0.0048in"/>
    </style:style>
    <style:style style:name="T134" style:parent-style-name="預設段落字型" style:family="text">
      <style:text-properties style:font-name="標楷體" style:font-name-asian="標楷體" fo:color="#000000" fo:letter-spacing="-0.0041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27in"/>
    </style:style>
    <style:style style:name="P137" style:parent-style-name="本文" style:family="paragraph">
      <style:paragraph-properties fo:text-align="justify" fo:margin-top="0.0437in" fo:line-height="116%" fo:margin-left="0.7715in" fo:margin-right="0.1194in" fo:text-indent="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letter-spacing="-0.0027in"/>
    </style:style>
    <style:style style:name="T139" style:parent-style-name="預設段落字型" style:family="text">
      <style:text-properties style:font-name="標楷體" style:font-name-asian="標楷體" fo:color="#000000" fo:letter-spacing="-0.0013in"/>
    </style:style>
    <style:style style:name="P140" style:parent-style-name="本文" style:family="paragraph">
      <style:paragraph-properties fo:margin-top="0.0437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-0.0013in"/>
    </style:style>
    <style:style style:name="P142" style:parent-style-name="本文" style:family="paragraph">
      <style:paragraph-properties fo:margin-top="0.0798in" fo:line-height="116%" fo:margin-left="0.8201in" fo:margin-right="0.1687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etter-spacing="-0.0013in"/>
    </style:style>
    <style:style style:name="T144" style:parent-style-name="預設段落字型" style:family="text">
      <style:text-properties style:font-name="標楷體" style:font-name-asian="標楷體" fo:color="#000000" fo:letter-spacing="-0.0013in"/>
    </style:style>
    <style:style style:name="T145" style:parent-style-name="預設段落字型" style:family="text">
      <style:text-properties style:font-name="標楷體" style:font-name-asian="標楷體" fo:color="#000000" fo:letter-spacing="-0.0013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letter-spacing="-0.0006in"/>
    </style:style>
    <style:style style:name="P148" style:parent-style-name="本文" style:family="paragraph">
      <style:paragraph-properties fo:margin-top="0.0513in" fo:line-height="116%" fo:margin-left="0.8201in" fo:margin-right="0.1687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letter-spacing="-0.0013in"/>
    </style:style>
    <style:style style:name="P150" style:parent-style-name="本文" style:family="paragraph">
      <style:paragraph-properties fo:margin-top="0.0513in" fo:line-height="116%" fo:margin-left="0.8201in" fo:margin-right="0.1687in" fo:text-indent="-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letter-spacing="-0.0013in"/>
    </style:style>
    <style:style style:name="T152" style:parent-style-name="預設段落字型" style:family="text">
      <style:text-properties style:font-name="標楷體" style:font-name-asian="標楷體" fo:color="#000000" fo:letter-spacing="-0.0041in"/>
    </style:style>
    <style:style style:name="P153" style:parent-style-name="本文" style:family="paragraph">
      <style:paragraph-properties fo:margin-top="0.0513in" fo:line-height="116%" fo:margin-left="0.8201in" fo:margin-right="0.1687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13in"/>
    </style:style>
    <style:style style:name="P155" style:parent-style-name="本文" style:family="paragraph">
      <style:paragraph-properties fo:margin-top="0.046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fo:letter-spacing="-0.0006in"/>
    </style:style>
    <style:style style:name="P158" style:parent-style-name="本文" style:family="paragraph">
      <style:paragraph-properties fo:margin-top="0.0798in" fo:line-height="116%" fo:margin-left="0.8701in" fo:margin-right="0.168in" fo:text-indent="-0.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letter-spacing="-0.0013in"/>
    </style:style>
    <style:style style:name="T160" style:parent-style-name="預設段落字型" style:family="text">
      <style:text-properties style:font-name="標楷體" style:font-name-asian="標楷體" fo:color="#000000" fo:letter-spacing="-0.0027in"/>
    </style:style>
    <style:style style:name="P161" style:parent-style-name="本文" style:family="paragraph">
      <style:paragraph-properties fo:margin-top="0.0444in" fo:line-height="116%" fo:margin-left="0.8701in" fo:margin-right="0.252in" fo:text-indent="-0.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-0.0013in"/>
    </style:style>
    <style:style style:name="P163" style:parent-style-name="本文" style:family="paragraph">
      <style:paragraph-properties fo:margin-top="0.043in" fo:line-height="116%" fo:margin-left="0.8701in" fo:margin-right="0.1687in" fo:text-indent="-0.55in">
        <style:tab-stops/>
      </style:paragraph-properties>
      <style:text-properties style:font-name="標楷體" style:font-name-asian="標楷體" fo:color="#000000" fo:letter-spacing="-0.0013in"/>
    </style:style>
    <style:style style:name="P164" style:parent-style-name="本文" style:family="paragraph">
      <style:paragraph-properties fo:margin-top="0.043in" fo:line-height="116%" fo:margin-left="0.8701in" fo:margin-right="0.1687in" fo:text-indent="-0.1805in">
        <style:tab-stops/>
      </style:paragraph-properties>
      <style:text-properties style:font-name="標楷體" style:font-name-asian="標楷體" fo:color="#000000" fo:letter-spacing="-0.0013in"/>
    </style:style>
    <style:style style:name="P165" style:parent-style-name="本文" style:family="paragraph">
      <style:paragraph-properties fo:margin-top="0.043in" fo:line-height="116%" fo:margin-left="0.8701in" fo:margin-right="0.1687in" fo:text-indent="-0.18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-0.0013in"/>
    </style:style>
    <style:style style:name="T167" style:parent-style-name="預設段落字型" style:family="text">
      <style:text-properties style:font-name="標楷體" style:font-name-asian="標楷體" fo:color="#000000" fo:letter-spacing="-0.002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letter-spacing="-0.0013in"/>
    </style:style>
    <style:style style:name="P170" style:parent-style-name="本文" style:family="paragraph">
      <style:paragraph-properties fo:margin-top="0.043in" fo:line-height="116%" fo:margin-left="0.8701in" fo:margin-right="0.1687in" fo:text-indent="-0.1805in">
        <style:tab-stops/>
      </style:paragraph-properties>
      <style:text-properties style:font-name="標楷體" style:font-name-asian="標楷體" fo:color="#000000" fo:letter-spacing="-0.0013in"/>
    </style:style>
    <style:style style:name="P171" style:parent-style-name="本文" style:family="paragraph">
      <style:paragraph-properties fo:margin-top="0.043in" fo:line-height="116%" fo:margin-left="0.8701in" fo:margin-right="0.1687in" fo:text-indent="-0.1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-0.0013in"/>
    </style:style>
    <style:style style:name="T173" style:parent-style-name="預設段落字型" style:family="text">
      <style:text-properties style:font-name="標楷體" style:font-name-asian="標楷體" fo:color="#000000" fo:letter-spacing="-0.0006in"/>
    </style:style>
    <style:style style:name="P174" style:parent-style-name="內文" style:master-page-name="MP2" style:family="paragraph">
      <style:paragraph-properties fo:break-before="page" fo:margin-top="0.0229in" fo:line-height="112%" fo:margin-left="0.8854in" fo:margin-right="0.2395in" fo:text-indent="-0.1965in">
        <style:tab-stops>
          <style:tab-stop style:type="left" style:position="-0.3034in"/>
          <style:tab-stop style:type="left" style:position="-0.30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7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/>
    </style:style>
    <style:style style:name="T178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P179" style:parent-style-name="本文" style:family="paragraph">
      <style:paragraph-properties fo:margin-top="0.0527in" fo:line-height="116%" fo:margin-left="0.8701in" fo:margin-right="0.277in" fo:text-indent="-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letter-spacing="-0.0013in"/>
    </style:style>
    <style:style style:name="P181" style:parent-style-name="本文" style:family="paragraph">
      <style:paragraph-properties fo:margin-top="0.0437in" fo:line-height="116%" fo:margin-left="0.8701in" fo:margin-right="0.277in" fo:text-indent="-0.4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013in"/>
    </style:style>
    <style:style style:name="P183" style:parent-style-name="本文" style:family="paragraph">
      <style:paragraph-properties fo:margin-top="0.0437in" fo:line-height="116%" fo:margin-left="0.8701in" fo:margin-right="0.2013in" fo:text-indent="-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-0.0013in"/>
    </style:style>
    <style:style style:name="T185" style:parent-style-name="預設段落字型" style:family="text">
      <style:text-properties style:font-name="標楷體" style:font-name-asian="標楷體" fo:color="#000000" fo:letter-spacing="-0.0034in"/>
    </style:style>
    <style:style style:name="T186" style:parent-style-name="預設段落字型" style:family="text">
      <style:text-properties style:font-name="標楷體" style:font-name-asian="標楷體" fo:color="#000000" fo:letter-spacing="-0.0013in"/>
    </style:style>
    <style:style style:name="T187" style:parent-style-name="預設段落字型" style:family="text">
      <style:text-properties style:font-name="標楷體" style:font-name-asian="標楷體" fo:color="#000000" fo:letter-spacing="-0.0062in"/>
    </style:style>
    <style:style style:name="T188" style:parent-style-name="預設段落字型" style:family="text">
      <style:text-properties style:font-name="標楷體" style:font-name-asian="標楷體" fo:color="#000000" fo:letter-spacing="-0.0013in"/>
    </style:style>
    <style:style style:name="P189" style:parent-style-name="本文" style:family="paragraph">
      <style:paragraph-properties fo:margin-top="0.0437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013in"/>
    </style:style>
    <style:style style:name="P191" style:parent-style-name="本文" style:family="paragraph">
      <style:paragraph-properties fo:margin-top="0.0513in" fo:margin-left="0.0006in" fo:text-indent="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-0.0006in"/>
    </style:style>
    <style:style style:name="P194" style:parent-style-name="本文" style:family="paragraph">
      <style:paragraph-properties fo:margin-top="0.0798in" fo:margin-left="0.7854in" fo:text-indent="-0.4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letter-spacing="-0.0006in"/>
    </style:style>
    <style:style style:name="P197" style:parent-style-name="本文" style:family="paragraph">
      <style:paragraph-properties fo:margin-top="0.0798in" fo:margin-left="0.7868in" fo:text-indent="-0.4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fo:letter-spacing="-0.002in"/>
    </style:style>
    <style:style style:name="T202" style:parent-style-name="預設段落字型" style:family="text">
      <style:text-properties style:font-name="標楷體" style:font-name-asian="標楷體" fo:color="#000000" fo:letter-spacing="-0.0013in"/>
    </style:style>
    <style:style style:name="T203" style:parent-style-name="預設段落字型" style:family="text">
      <style:text-properties style:font-name="標楷體" style:font-name-asian="標楷體" fo:color="#000000" fo:letter-spacing="-0.0048in"/>
    </style:style>
    <style:style style:name="T204" style:parent-style-name="預設段落字型" style:family="text">
      <style:text-properties style:font-name="標楷體" style:font-name-asian="標楷體" fo:color="#000000" fo:letter-spacing="-0.0013in"/>
    </style:style>
    <style:style style:name="T205" style:parent-style-name="預設段落字型" style:family="text">
      <style:text-properties style:font-name="標楷體" style:font-name-asian="標楷體" fo:color="#000000" fo:letter-spacing="-0.0048in"/>
    </style:style>
    <style:style style:name="T206" style:parent-style-name="預設段落字型" style:family="text">
      <style:text-properties style:font-name="標楷體" style:font-name-asian="標楷體" fo:color="#000000" fo:letter-spacing="-0.0013in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預設段落字型" style:family="text">
      <style:text-properties style:font-name="標楷體" style:font-name-asian="標楷體" fo:color="#000000" fo:letter-spacing="-0.0062in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 fo:letter-spacing="-0.0055in"/>
    </style:style>
    <style:style style:name="T211" style:parent-style-name="預設段落字型" style:family="text">
      <style:text-properties style:font-name="標楷體" style:font-name-asian="標楷體" fo:color="#000000" fo:letter-spacing="-0.0013in"/>
    </style:style>
    <style:style style:name="P212" style:parent-style-name="本文" style:family="paragraph">
      <style:paragraph-properties fo:margin-top="0.0798in" fo:margin-left="0.7868in" fo:text-indent="-0.4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letter-spacing="-0.0013in"/>
    </style:style>
    <style:style style:name="T217" style:parent-style-name="預設段落字型" style:family="text">
      <style:text-properties style:font-name="標楷體" style:font-name-asian="標楷體" fo:color="#000000" fo:letter-spacing="-0.0041in"/>
    </style:style>
    <style:style style:name="P218" style:parent-style-name="本文" style:family="paragraph">
      <style:paragraph-properties fo:margin-top="0.0798in" fo:margin-left="0.7868in" fo:text-indent="-0.49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letter-spacing="-0.0013in"/>
    </style:style>
    <style:style style:name="P223" style:parent-style-name="本文" style:family="paragraph">
      <style:paragraph-properties fo:margin-left="0.154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02in"/>
    </style:style>
  </office:automatic-styles>
  <office:body>
    <office:text text:use-soft-page-breaks="true">
      <text:p text:style-name="P1"><text:span text:style-name="T2">國立臺東大學附屬特殊教育學校校外教學實施要點</text:span></text:p>
      <text:p text:style-name="P3"><text:span text:style-name="T4">102</text:span><text:span text:style-name="T5"><text:s/>年<text:s/></text:span><text:span text:style-name="T6">03</text:span><text:span text:style-name="T7"><text:s/>月<text:s/></text:span><text:span text:style-name="T8">19</text:span><text:span text:style-name="T9"><text:s/>日校務會議通過</text:span></text:p>
      <text:p text:style-name="P10"/>
      <text:p text:style-name="P11"><text:span text:style-name="T12">104</text:span><text:span text:style-name="T13"><text:s/>年<text:s/></text:span><text:span text:style-name="T14">08</text:span><text:span text:style-name="T15"><text:s/>月<text:s/></text:span><text:span text:style-name="T16">27</text:span><text:span text:style-name="T17"><text:s/>日校務會議修正通過</text:span></text:p>
      <text:p text:style-name="P18"/>
      <text:p text:style-name="P19"><text:span text:style-name="T20">105</text:span><text:span text:style-name="T21"><text:s/>年<text:s/></text:span><text:span text:style-name="T22">03</text:span><text:span text:style-name="T23"><text:s/>月<text:s/></text:span><text:span text:style-name="T24">09</text:span><text:span text:style-name="T25"><text:s/>日校務會議修正通過</text:span></text:p>
      <text:p text:style-name="P26"/>
      <text:p text:style-name="P27"><text:span text:style-name="T28">105</text:span><text:span text:style-name="T29"><text:s/>年<text:s/></text:span><text:span text:style-name="T30">06</text:span><text:span text:style-name="T31"><text:s/>月<text:s/></text:span><text:span text:style-name="T32">30</text:span><text:span text:style-name="T33"><text:s/>日校務會議修正通過</text:span></text:p>
      <text:p text:style-name="P34"/>
      <text:p text:style-name="P35"><text:span text:style-name="T36">108</text:span><text:span text:style-name="T37"><text:s/>年<text:s/></text:span><text:span text:style-name="T38">08</text:span><text:span text:style-name="T39"><text:s/>月<text:s/></text:span><text:span text:style-name="T40">29</text:span><text:span text:style-name="T41"><text:s/>日校務會議修正通過</text:span></text:p>
      <text:p text:style-name="P42"/>
      <text:p text:style-name="P43"><text:span text:style-name="T44">110</text:span><text:span text:style-name="T45"><text:s/>年<text:s/></text:span><text:span text:style-name="T46">01</text:span><text:span text:style-name="T47"><text:s/>月<text:s/></text:span><text:span text:style-name="T48">20</text:span><text:span text:style-name="T49"><text:s/>日校務會議修正通過</text:span></text:p>
      <text:p text:style-name="P50"/>
      <text:p text:style-name="P51"><text:span text:style-name="T52">111</text:span><text:span text:style-name="T53"><text:s/>年<text:s/></text:span><text:span text:style-name="T54">06</text:span><text:span text:style-name="T55"><text:s/>月<text:s/></text:span><text:span text:style-name="T56">30</text:span><text:span text:style-name="T57"><text:s/>日校務會議修正通過</text:span></text:p>
      <text:p text:style-name="P58"/>
      <text:p text:style-name="P59"><text:span text:style-name="T60">11</text:span><text:span text:style-name="T61">3</text:span><text:span text:style-name="T62"><text:s/>年<text:s/></text:span><text:span text:style-name="T63">06</text:span><text:span text:style-name="T64"><text:s/>月<text:s/></text:span><text:span text:style-name="T65">26</text:span><text:span text:style-name="T66"><text:s/>日校務會議修正通過</text:span></text:p>
      <text:p text:style-name="P67"/>
      <text:p text:style-name="P68"/>
      <text:p text:style-name="P69"/>
      <text:p text:style-name="P70"><text:span text:style-name="T71">一、依 據：特殊教育課程教材教法及評量方式實施辦法</text:span><text:span text:style-name="T72">二、目 的：</text:span></text:p>
      <text:p text:style-name="P73"><text:span text:style-name="T74">（一）</text:span><text:span text:style-name="T75">認識社區環境與資源，提昇教學品質。</text:span></text:p>
      <text:p text:style-name="P76"><text:span text:style-name="T77">（二）落實功能性教學的特殊教育理念，在真實的情境中教學，可避免學生類化的困難，強調生活即學習，適應即目標。</text:span></text:p>
      <text:p text:style-name="P78"><text:span text:style-name="T79">（三）擴充教學情境，增廣見聞。陶冶學生身心，提高教學效果。為學生設計更符合其身心發展及個別需要之課程。</text:span></text:p>
      <text:p text:style-name="P80"><text:span text:style-name="T81">（四）</text:span><text:span text:style-name="T82">了解學生在社區環境中，可能發生的障礙，為其尋求解決之道。</text:span></text:p>
      <text:p text:style-name="P83"><text:span text:style-name="T84">（五）配合社區活動，進行相關之教學。三、實施時間：</text:span></text:p>
      <text:p text:style-name="P85"><text:span text:style-name="T86">動支公款之校外教學於下列時程辦理，無動支者不受此限。</text:span></text:p>
      <text:p text:style-name="P87"><text:span text:style-name="T88">（一）</text:span><text:span text:style-name="T89">第一梯次：一月至六月。</text:span></text:p>
      <text:p text:style-name="P90"><text:span text:style-name="T91">（二）第二梯次：九月至十一月。四、實施對象：本校學生。</text:span></text:p>
      <text:p text:style-name="P92"><text:span text:style-name="T93">五、實施地點：富教育意義之公私立機關、商場等。</text:span></text:p>
      <text:p text:style-name="P94">六、參與人員：</text:p>
      <text:p text:style-name="P95"><text:span text:style-name="T96">原則上以該班全體教師(</text:span><text:span text:style-name="T97">因</text:span><text:span text:style-name="T98">其他因素無法參加者</text:span><text:span text:style-name="T99">，</text:span><text:span text:style-name="T100">需</text:span><text:span text:style-name="T101">註明於校外教學申請</text:span><text:span text:style-name="T102">表</text:span><text:span text:style-name="T103">上</text:span><text:span text:style-name="T104">)、教師助理員等共同參與，若活動經申請人評估人力需求低時(如路程較近、活動單純等原因)，可自行調配參與人員。</text:span></text:p>
      <text:p text:style-name="P105"><text:span text:style-name="T106">七、交通工具：</text:span></text:p>
      <text:p text:style-name="P107"><text:span text:style-name="T108">（一）</text:span><text:span text:style-name="T109">徒步往返。</text:span></text:p>
      <text:p text:style-name="P110"><text:span text:style-name="T111">（二）</text:span><text:span text:style-name="T112">教師或家長自行開車載學生往返。</text:span></text:p>
      <text:soft-page-break/>
      <text:p text:style-name="P113"><text:span text:style-name="T114">（三）</text:span><text:span text:style-name="T115">學校安排交通車接送。</text:span></text:p>
      <text:p text:style-name="P116"><text:span text:style-name="T117">(四)</text:span><text:span text:style-name="T118"><text:s/></text:span><text:span text:style-name="T119">自行聯繫</text:span><text:span text:style-name="T120">與本校簽約之</text:span><text:span text:style-name="T121">交通車接送。</text:span></text:p>
      <text:p text:style-name="P122"><text:span text:style-name="T123">（</text:span><text:span text:style-name="T124">五</text:span><text:span text:style-name="T125">）其他核准之交通工具(含申請之復康巴士)。八、實施方法：</text:span></text:p>
      <text:p text:style-name="P126"><text:span text:style-name="T127">（一）</text:span><text:span text:style-name="T128">教師依個別化教育計畫之需求，擬定本學期校外教學計畫，訂定單元</text:span></text:p>
      <text:p text:style-name="P129"><text:span text:style-name="T130">教學目標、時間及地點，向教務處提出校外教學申請，視實際情況陳校長核准實施。</text:span></text:p>
      <text:p text:style-name="P131"><text:span text:style-name="T132">（二）</text:span><text:span text:style-name="T133">校外教學之申請，以活動起始日往前推算<text:s/></text:span><text:span text:style-name="T134">7</text:span><text:span text:style-name="T135"><text:s/>個工作日為審核期限，惟若</text:span><text:span text:style-name="T136">遇特殊情形，學校得另訂申請時限規定。</text:span></text:p>
      <text:p text:style-name="P137"><text:span text:style-name="T138">申請表逾審核期限後送達各負責單位者，負責單位得拒絕核章並免辦理有關業務，負責單位拒絕核章</text:span><text:span text:style-name="T139">後，應將申請表退還申請人；申請人應自負追蹤申請進度之責。</text:span></text:p>
      <text:p text:style-name="P140"><text:span text:style-name="T141">九、實施原則：</text:span></text:p>
      <text:p text:style-name="P142"><text:span text:style-name="T143">（一）活動設計應涵蓋主學習、副學習，並兼顧學生個別需要，</text:span><text:span text:style-name="T144">進行</text:span><text:span text:style-name="T145">做中學之實際情境學習。</text:span></text:p>
      <text:p text:style-name="本文"><text:span text:style-name="T146">（二）</text:span><text:span text:style-name="T147">活動時間不超過上班時間，並不得與校車接送學生上下學時間衝突。</text:span></text:p>
      <text:p text:style-name="P148"><text:span text:style-name="T149">（三）教學活動得依實際需要邀請專業（任）教師、家長、各處室相關協助人員、志工(含該時段入班之見/實習生)等成員予以協助，並請「具體描述」支援人力需求的理由。</text:span></text:p>
      <text:p text:style-name="P150"><text:span text:style-name="T151">（四）離校前參與之所有學生皆須填具家長同意書，且應以安全為第一考</text:span><text:span text:style-name="T152">量。</text:span></text:p>
      <text:p text:style-name="P153"><text:span text:style-name="T154">（五）活動前，請確定是否已以公函或電話連絡，取得校外教學單位或單位主管同意。</text:span></text:p>
      <text:p text:style-name="P155"><text:span text:style-name="T156">（六）</text:span><text:span text:style-name="T157">教學中請確實清點學生數，並注意安全維護。</text:span></text:p>
      <text:p text:style-name="P158"><text:span text:style-name="T159">（七）見/實習生原定入班之時段若遇該班校外教學，見/實習生可隨班前往參加活動，以利觀摩及協助；惟部分活動因時間或性質特殊，得與見/實習生之指導教授商討並徵得同意後婉拒隨行，以確保安全及活</text:span><text:span text:style-name="T160">動完整性。</text:span></text:p>
      <text:p text:style-name="P161"><text:span text:style-name="T162">（八）上述見/實習生若該班申請之交通車輛尚有餘位亦可提供座位至滿載為止，其餘交通方式自理，不另行派車支援。</text:span></text:p>
      <text:p text:style-name="P163">（九）無法參加校外教學之學生，非經家長主動請假者皆需到校，以維護學生之受教權。學生到校後之安置原則與順位如下：</text:p>
      <text:p text:style-name="P164">1.同年級之班級。</text:p>
      <text:p text:style-name="P165"><text:span text:style-name="T166">2.</text:span><text:span text:style-name="T167">同學部先放低年段班級 (以人數較少之班級為優先)，後放高年段班級</text:span><text:span text:style-name="T168"><text:s/></text:span><text:span text:style-name="T169">(以人數較少之班級為優先)。</text:span></text:p>
      <text:p text:style-name="P170">3.承上，國小部若無同學部之其他班級，應向上跨一學部安置，安置以低年段為優先。</text:p>
      <text:p text:style-name="P171"><text:span text:style-name="T172">4.</text:span><text:span text:style-name="T173">遇分組課由教學組排定臨時組別。</text:span></text:p>
      <text:soft-page-break/>
      <text:p text:style-name="P174"><text:span text:style-name="T175">5.</text:span><text:span text:style-name="T176">班級個別舉辦之校外教學由各班任課教師依上述原則自尋安置班級；若為全校性校外教學或畢業旅</text:span><text:span text:style-name="T177">行</text:span><text:span text:style-name="T178">，則由教學組依上述原則協助作業後，知會原班與安置班級。</text:span></text:p>
      <text:p text:style-name="P179"><text:span text:style-name="T180">（十）留校安置之學生應由導師填具【學生寄班需求】表後，依上述原則完成後續安置作業流程。</text:span></text:p>
      <text:p text:style-name="P181"><text:span text:style-name="T182">(十一)交通工具租用應依循教育部公佈「學校辦理校外教學活動租用車輛應行注意事項」。</text:span></text:p>
      <text:p text:style-name="P183"><text:span text:style-name="T184">(十二)若於校外教學過程中肇生性騷擾、性侵害或性罷淩事件(含路程)，</text:span><text:span text:style-name="T185">應遵照本校校園緊急事件危機處理辦法，於<text:s/></text:span><text:span text:style-name="T186">24</text:span><text:span text:style-name="T187"><text:s/>小時內以口頭或電話</text:span><text:span text:style-name="T188">告知業務承辦人員，並配合調查。</text:span></text:p>
      <text:p text:style-name="P189"><text:span text:style-name="T190">十、經費相關規定：</text:span></text:p>
      <text:p text:style-name="P191"><text:span text:style-name="T192">（一）</text:span><text:span text:style-name="T193">相關經費由校務基金支應及使用者付費辦理。</text:span></text:p>
      <text:p text:style-name="P194"><text:span text:style-name="T195">（二）</text:span><text:span text:style-name="T196">參與之學生家長與志工(含見/實習生)須自付相關金額。</text:span></text:p>
      <text:p text:style-name="P197"><text:span text:style-name="T198">（</text:span><text:span text:style-name="T199">三</text:span><text:span text:style-name="T200">）</text:span><text:span text:style-name="T201">教務處補助每梯次各班辦理校外教學租車費<text:s/></text:span><text:span text:style-name="T202">1</text:span><text:span text:style-name="T203"><text:s/>車次或相當額度之交通費</text:span><text:span text:style-name="T204"><text:s/></text:span><text:span text:style-name="T205">(第一梯次未用完餘額可於同年度第二梯次使用)，教師職員每人午餐費</text:span><text:span text:style-name="T206"><text:s/></text:span><text:span text:style-name="T207">100</text:span><text:span text:style-name="T208"><text:s/>元，材料費最高補助<text:s/></text:span><text:span text:style-name="T209">120</text:span><text:span text:style-name="T210"><text:s/>元(須教職員陪同參與之活動方予補助)，</text:span><text:span text:style-name="T211">學生午餐費及材料費由學務處學生伙食費支出。</text:span></text:p>
      <text:p text:style-name="P212"><text:span text:style-name="T213">（</text:span><text:span text:style-name="T214">四</text:span><text:span text:style-name="T215">）</text:span><text:span text:style-name="T216">經費核銷以班級為單位，教師須於活動後一週內提交黏貼單據之原始憑</text:span><text:span text:style-name="T217">證。</text:span></text:p>
      <text:p text:style-name="P218"><text:span text:style-name="T219">（</text:span><text:span text:style-name="T220">五</text:span><text:span text:style-name="T221">）</text:span><text:span text:style-name="T222">教務處得視交通車資源情形(如租賃交通車廠商提供免費租車次數及校車出勤量能等)，彈性調整交通費補助額度。</text:span></text:p>
      <text:p text:style-name="P223"><text:span text:style-name="T224">十一、本要點經校務會議通過，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icrosoft New Tai Lue" svg:font-family="Microsoft New Tai Lue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0.320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84in" fo:margin-left="0.203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173in"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New Tai Lue" style:font-name-asian="Microsoft New Tai Lue" style:font-name-complex="Microsoft New Tai Lue" fo:font-weight="normal" style:font-weight-asian="normal" style:font-weight-complex="normal" fo:font-style="normal" style:font-style-asian="normal" style:font-style-complex="normal" fo:letter-spacing="-0.0006in" style:text-scale="9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3" text:style-name="WW_CharLFO1LVL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1LVL7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8" text:style-name="WW_CharLFO1LVL8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9" text:style-name="WW_CharLFO1LVL9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_M640MB</meta:initial-creator>
    <dc:creator>ASUS_M640MB</dc:creator>
    <meta:creation-date>2024-07-17T01:13:00Z</meta:creation-date>
    <dc:date>2024-07-17T01:13:00Z</dc:date>
    <meta:print-date>2024-07-17T01:13:00Z</meta:print-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6</meta:user-defined>
    <meta:user-defined meta:name="LastSaved" meta:value-type="date">2024-01-25T00:00:00Z</meta:user-defined>
    <meta:user-defined meta:name="Producer">Microsoft® Word 2016</meta:user-defined>
    <meta:document-statistic meta:page-count="3" meta:paragraph-count="4" meta:word-count="310" meta:character-count="2075" meta:row-count="14" meta:non-whitespace-character-count="1769"/>
  </office:meta>
</office:document-meta>
</file>