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1cm" table:align="center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5.876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9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2.858cm" style:rel-column-width="1699*"/>
    </style:style>
    <style:style style:name="表格2.B" style:family="table-column">
      <style:table-column-properties style:column-width="8.398cm" style:rel-column-width="4994*"/>
    </style:style>
    <style:style style:name="表格2.C" style:family="table-column">
      <style:table-column-properties style:column-width="3.397cm" style:rel-column-width="2020*"/>
    </style:style>
    <style:style style:name="表格2.1" style:family="table-row">
      <style:table-row-properties style:min-row-height="1.057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2.866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2.484cm"/>
    </style:style>
    <style:style style:name="表格2.4" style:family="table-row">
      <style:table-row-properties style:min-row-height="2.489cm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C4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5" style:family="table-row">
      <style:table-row-properties style:min-row-height="2.258cm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left="0cm" fo:margin-right="-0.191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國立臺東大學附屬特殊教育學校教師待改進事項通知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7"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text:s text:c="6"/></text:span></text:span><text:span text:style-name="預設段落字型"><text:span text:style-name="T3">月</text:span></text:span><text:span text:style-name="預設段落字型"><text:span text:style-name="T2"> <text:s text:c="5"/></text:span></text:span><text:span text:style-name="預設段落字型"><text:span text:style-name="T3">日（星期</text:span></text:span><text:span text:style-name="預設段落字型"><text:span text:style-name="T2"> <text:s text:c="4"/></text:span></text:span><text:span text:style-name="預設段落字型"><text:span text:style-name="T3">）第</text:span></text:span><text:span text:style-name="預設段落字型"><text:span text:style-name="T2"> <text:s text:c="7"/></text:span></text:span><text:span text:style-name="預設段落字型"><text:span text:style-name="T3">節</text:span></text:span></text:p>
          </table:table-cell>
        </table:table-row>
        <table:table-row table:style-name="表格1.1">
          <table:table-cell table:style-name="表格1.A1" office:value-type="string">
            <text:p text:style-name="P9">地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教師</text:p>
          </table:table-cell>
          <table:table-cell table:style-name="表格1.A1" office:value-type="string">
            <text:p text:style-name="P3"><text:s/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3">課堂狀況說明</text:p>
            <text:p text:style-name="P3">□1.遲到</text:p>
            <text:p text:style-name="P3">□2.早退</text:p>
            <text:p text:style-name="P3">□3.缺曠課</text:p>
            <text:p text:style-name="P3">□4.私自調課</text:p>
            <text:p text:style-name="P8"><text:span text:style-name="預設段落字型"><text:span text:style-name="T3">□5.其他(請詳述)：</text:span></text:span><text:span text:style-name="預設段落字型"><text:span text:style-name="T2"> <text:s text:c="53"/></text:span>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負責人</text:p>
          </table:table-cell>
          <table:table-cell table:style-name="表格2.B1" office:value-type="string">
            <text:p text:style-name="P1">事由說明暨意見批註</text:p>
          </table:table-cell>
          <table:table-cell table:style-name="表格2.C1" office:value-type="string">
            <text:p text:style-name="P1">簽章</text:p>
          </table:table-cell>
        </table:table-row>
        <table:table-row table:style-name="表格2.2">
          <table:table-cell table:style-name="表格2.A2" office:value-type="string">
            <text:p text:style-name="P1">授課教師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">教學組長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0">教務主任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1">校長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sөũ" fo:font-family="sөũ" style:font-family-generic="roman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sөũ" fo:font-family="sөũ" style:font-family-generic="roman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sөũ" fo:font-family="sөũ" style:font-family-generic="roman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min</meta:initial-creator>
    <meta:creation-date>2021-09-13T07:46:00Z</meta:creation-date>
    <dc:date>2024-01-26T16:41:39.311000000</dc:date>
    <meta:print-date>2016-04-28T03:50:00Z</meta:print-date>
    <meta:editing-cycles>4</meta:editing-cycles>
    <meta:editing-duration>PT22S</meta:editing-duration>
    <meta:document-statistic meta:table-count="2" meta:image-count="0" meta:object-count="0" meta:page-count="1" meta:paragraph-count="20" meta:word-count="99" meta:character-count="196" meta:non-whitespace-character-count="109"/>
    <meta:template xlink:type="simple" xlink:actuate="onRequest" xlink:title="" xlink:href="../../../Downloads/教師待改進事項通知單1130117%20(1).odt/Normal"/>
  </office:meta>
</office:document-meta>
</file>