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3cm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3.697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3.036cm"/>
    </style:style>
    <style:style style:name="表格1.G" style:family="table-column">
      <style:table-column-properties style:column-width="4.935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row-height="4.00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P1" style:family="paragraph" style:parent-style-name="清單段落" style:list-style-name="WW8Num3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1">
      <style:paragraph-properties fo:margin-left="1.501cm" fo:margin-right="0cm" fo:line-height="0.741cm" fo:text-indent="-1cm" style:auto-text-indent="false" style:text-autospace="none"/>
    </style:style>
    <style:style style:name="P3" style:family="paragraph" style:parent-style-name="清單段落1">
      <style:paragraph-properties fo:margin-left="1.501cm" fo:margin-right="0cm" fo:line-height="0.741cm" fo:text-indent="-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1">
      <style:paragraph-properties fo:margin-left="1.501cm" fo:margin-right="0cm" fo:line-height="0.741cm" fo:text-indent="-1cm" style:auto-text-indent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1">
      <style:paragraph-properties fo:margin-left="2cm" fo:margin-right="0cm" fo:line-height="0.741cm" fo:text-indent="-0.7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0.917cm"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917cm"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88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741cm" fo:orphans="2" fo:widows="2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741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29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 style:list-style-name="WW8Num1">
      <style:paragraph-properties fo:line-height="0.811cm"/>
    </style:style>
    <style:style style:name="P25" style:family="paragraph" style:parent-style-name="Standard">
      <style:paragraph-properties fo:line-height="0.741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741cm" style:text-autospace="none"/>
    </style:style>
    <style:style style:name="P28" style:family="paragraph" style:parent-style-name="Standard">
      <style:paragraph-properties fo:line-height="0.741cm" fo:orphans="2" fo:widows="2"/>
    </style:style>
    <style:style style:name="P29" style:family="paragraph" style:parent-style-name="Standard">
      <style:paragraph-properties fo:line-height="0.741cm" fo:text-align="center" style:justify-single-word="false" fo:orphans="2" fo:widows="2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>
      <style:paragraph-properties fo:line-height="0.635cm" fo:orphans="2" fo:widows="2"/>
    </style:style>
    <style:style style:name="P32" style:family="paragraph" style:parent-style-name="Standard">
      <style:paragraph-properties fo:margin-left="1.27cm" fo:margin-right="0cm" fo:line-height="0.811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cm" fo:margin-right="0cm" fo:line-height="0.741cm" fo:text-indent="-1cm" style:auto-text-indent="false" style:text-autospace="none"/>
    </style:style>
    <style:style style:name="P34" style:family="paragraph" style:parent-style-name="Standard">
      <style:paragraph-properties fo:margin-left="1cm" fo:margin-right="0cm" fo:line-height="0.741cm" fo:text-indent="-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cm" fo:margin-right="0cm" fo:line-height="0.741cm" fo:text-indent="-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423cm" fo:margin-right="0cm" fo:line-height="0.635cm" fo:orphans="2" fo:widows="2" fo:text-indent="-0.423cm" style:auto-text-indent="false"/>
    </style:style>
    <style:style style:name="P37" style:family="paragraph" style:parent-style-name="Standard">
      <style:paragraph-properties fo:margin-left="0.494cm" fo:margin-right="0cm" fo:line-height="0.741cm" fo:orphans="2" fo:widows="2" fo:text-indent="-0.494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letter-kerning="true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立臺東大學附屬特殊教育學校</text:p>
      <text:p text:style-name="P6"><text:span text:style-name="T1">仁愛互助金管理辦法</text:span></text:p>
      <text:p text:style-name="P9"/>
      <text:p text:style-name="P23"><text:span text:style-name="T4">經中華民國</text:span><text:span text:style-name="T4">102</text:span><text:span text:style-name="T4">年</text:span><text:span text:style-name="T4">3</text:span><text:span text:style-name="T4">月</text:span><text:span text:style-name="T4">13</text:span><text:span text:style-name="T4">日行政會議討論通過</text:span></text:p>
      <text:p text:style-name="P12">經中華民國105年3月10日行政會議討論通過</text:p>
      <text:p text:style-name="P12">經中華民國106年6月21日行政會議討論通過</text:p>
      <text:list xml:id="list4162914921657786426" text:style-name="WW8Num1">
        <text:list-item>
          <text:p text:style-name="P24"><text:span text:style-name="T16">主旨：發揮本校互助精神，展現人饑己饑，人溺己溺的愛心，</text:span><text:span text:style-name="T6">幫助及獎勵本校清寒學生就學，並</text:span><text:span text:style-name="T16">協助本校學生解決突發急難事件。</text:span></text:p>
        </text:list-item>
      </text:list>
      <text:p text:style-name="P32"/>
      <text:list xml:id="list90833278205446" text:continue-numbering="true" text:style-name="WW8Num1">
        <text:list-item>
          <text:p text:style-name="P24"><text:span text:style-name="T16">經費來源：</text:span></text:p>
        </text:list-item>
      </text:list>
      <text:list xml:id="list1911552594236192488" text:style-name="WW8Num3">
        <text:list-item>
          <text:p text:style-name="P1">本校教職員工同仁自由樂捐。</text:p>
        </text:list-item>
        <text:list-item>
          <text:p text:style-name="P1">本校退休教職員工自由樂捐。</text:p>
        </text:list-item>
        <text:list-item>
          <text:p text:style-name="P1">家長及社會善心人士或團體自由樂捐。</text:p>
        </text:list-item>
      </text:list>
      <text:p text:style-name="P25"/>
      <text:p text:style-name="P13">三、獎助對象或補助工作項目：</text:p>
      <text:p text:style-name="P2"><text:span text:style-name="T6">(一)助學對象：</text:span><text:span text:style-name="T8">本校在學學生因家境清寒致無法支付下列費用者，核實補助。</text:span></text:p>
      <text:p text:style-name="P5">1、代收代辦費用。</text:p>
      <text:p text:style-name="P5">2、參加技能檢定、升學考試、各項競賽等活動所需之報名、交通、食宿費。</text:p>
      <text:p text:style-name="P5">3、學生個人衣物、輔具等所需費用。</text:p>
      <text:p text:style-name="P2"><text:span text:style-name="T6">(二)急難救助對象：</text:span><text:span text:style-name="T8">本校在學學生因</text:span><text:span text:style-name="T6">家庭遭逢重大變故(如遭受天然災害、主要照顧者死亡、學生本人或主要照顧者長期患病、其他原因等)，致生活發生困難者，核實補助下列費用：</text:span></text:p>
      <text:p text:style-name="P5">1、前項各款費用。</text:p>
      <text:p text:style-name="P5"><text:soft-page-break/>2、學生個人伙食、衣物、住宿、交通等生活所需費用。</text:p>
      <text:p text:style-name="P2"><text:span text:style-name="T6">(三)獎勵對象：本校學生參加各項競賽，為校爭取榮譽者或其他事蹟足堪認定對校譽具有重大貢獻者，經仁愛互助金審查委員會審核通過，並核予適當獎勵金額。</text:span></text:p>
      <text:p text:style-name="P3">(四)學生事務工作補助：用於推行各項學生事務工作，提供學生獎勵金或獎品。</text:p>
      <text:p text:style-name="P34"/>
      <text:p text:style-name="P34">四、經費動支原則：</text:p>
      <text:p text:style-name="P3">(一)依前點第(一)項、第(二)項申請助學金、急難救助金者，按下列方式辦理。</text:p>
      <text:p text:style-name="P5">1、由導師或社工師填具申請表(附件1)，向學務處提出申請。</text:p>
      <text:p text:style-name="P5">2、每位學生每學年度以新臺幣五千元整為限（含慰問品）。</text:p>
      <text:p text:style-name="P5">3、有其他特殊狀況應提請仁愛獎助學金審查委員會(以下簡稱委員會)審議。</text:p>
      <text:p text:style-name="P3">(二)依前點第(三)項申請獎勵金者，由導師或相關人員填具申請表(附件1)，向學務處提出申請。</text:p>
      <text:p text:style-name="P3">(三)依前點第(四)項申請學生事務工作補助者，按下列方式辦理。</text:p>
      <text:p text:style-name="P5">1、由學務處擬具工作計畫及經費概算，提請委員會審議通過後，核實支用。</text:p>
      <text:p text:style-name="P5">2、本項支出金額宜斟酌餘額申請，並不得超過本獎助學金申請時餘額的25%。</text:p>
      <text:p text:style-name="P3">(四)各項獎助學金經學務處審核或委員會審議通過後，報請校長核可後發放。</text:p>
      <text:p text:style-name="P14"/>
      <text:p text:style-name="P33"><text:span text:style-name="T16">五、仁愛</text:span><text:span text:style-name="T18">獎助學金</text:span><text:span text:style-name="T16">審查委員會：</text:span></text:p>
      <text:p text:style-name="P2"><text:span text:style-name="T16">(一)委員會置委員5人，由學務主任、教務主任、總務主任、主計主任及教師代表擔任之，並由學務主任擔任主席。主席因故未能出席會議者，得由主席就委員中指定一人代理會議主席。</text:span></text:p>
      <text:p text:style-name="P4">(二)委員會應有全體委員過半數之出席，始得開會；出席委員半數以上同意，始得決議。</text:p>
      <text:p text:style-name="P30"><text:span text:style-name="T16"><text:s text:c="2"/>(三)社工師及審議案件學生之導師，應列席委員會議。</text:span></text:p>
      <text:p text:style-name="P26"/>
      <text:p text:style-name="P13">六、本獎助學金之收支，納入學校會計程序處理。</text:p>
      <text:p text:style-name="P13"><text:soft-page-break/>七、本項獎助學金經費來源為自由樂捐，經費用罄則停止申請辦理。</text:p>
      <text:p text:style-name="P27"><text:span text:style-name="T6">八、本辦法經行政會議討論通過，呈校長核可後實施，修正時亦同。</text:span>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8">國立臺東大學附屬特殊教育學校</text:p>
      <text:p text:style-name="P8">仁愛獎助學金申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5">學生姓名</text:p>
          </table:table-cell>
          <table:table-cell table:style-name="表格1.B1" office:value-type="string">
            <text:p text:style-name="P19"/>
          </table:table-cell>
          <table:table-cell table:style-name="表格1.B1" table:number-columns-spanned="3" office:value-type="string">
            <text:p text:style-name="P29"><text:span text:style-name="T8">學部</text:span><text:span text:style-name="T8">/</text:span><text:span text:style-name="T8">班級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0"><text:s text:c="8"/>部 <text:s text:c="5"/>年 <text:s text:c="5"/>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申請日期</text:p>
          </table:table-cell>
          <table:table-cell table:style-name="表格1.B2" table:number-columns-spanned="6" office:value-type="string">
            <text:p text:style-name="P20"><text:s text:c="12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申請項目</text:p>
          </table:table-cell>
          <table:table-cell table:style-name="表格1.B3" table:number-columns-spanned="2" office:value-type="string">
            <text:p text:style-name="P21">□助學金</text:p>
          </table:table-cell>
          <table:covered-table-cell/>
          <table:table-cell table:style-name="表格1.B3" table:number-columns-spanned="3" office:value-type="string">
            <text:p text:style-name="P29"><text:span text:style-name="T10">□急難救助</text:span></text:p>
          </table:table-cell>
          <table:covered-table-cell/>
          <table:covered-table-cell/>
          <table:table-cell table:style-name="表格1.B2" office:value-type="string">
            <text:p text:style-name="P29"><text:span text:style-name="T10">□獎勵金</text:span></text:p>
          </table:table-cell>
        </table:table-row>
        <table:table-row table:style-name="表格1.4">
          <table:table-cell table:style-name="表格1.A2" office:value-type="string">
            <text:p text:style-name="P15">學生情況</text:p>
          </table:table-cell>
          <table:table-cell table:style-name="表格1.B4" table:number-columns-spanned="5" office:value-type="string">
            <text:p text:style-name="P22">（請詳述，如：家庭頓失主要經濟來源、家庭遭逢巨變……）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1"><text:span text:style-name="T10">□低收入戶。</text:span></text:p>
            <text:p text:style-name="P31"><text:span text:style-name="T10">□中低收入戶。</text:span></text:p>
            <text:p text:style-name="P36"><text:span text:style-name="T10">□導師認定家境清寒</text:span><text:span text:style-name="T13">(請詳述)</text:span><text:span text:style-name="T10">：</text:span></text:p>
          </table:table-cell>
        </table:table-row>
        <table:table-row table:style-name="表格1.4">
          <table:table-cell table:style-name="表格1.A2" office:value-type="string">
            <text:p text:style-name="P15">申請原因</text:p>
          </table:table-cell>
          <table:table-cell table:style-name="表格1.B4" table:number-columns-spanned="5" office:value-type="string">
            <text:p text:style-name="P22">(請詳述經費用途)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1"><text:span text:style-name="T10">□競賽</text:span><text:span text:style-name="T4">記小功二次。</text:span></text:p>
            <text:p text:style-name="P31"><text:span text:style-name="T10">□競賽</text:span><text:span text:style-name="T4">記大功一次以上。</text:span></text:p>
            <text:p text:style-name="P36"><text:span text:style-name="T10">□</text:span><text:span text:style-name="T4">其他事蹟</text:span><text:span text:style-name="T12">(請詳述，委員會審議)</text:span><text:span text:style-name="T4">：</text:span></text:p>
          </table:table-cell>
        </table:table-row>
        <table:table-row table:style-name="表格1.1">
          <table:table-cell table:style-name="表格1.A2" office:value-type="string">
            <text:p text:style-name="P29"><text:span text:style-name="T8">申請金額</text:span><text:span text:style-name="T8"> </text:span></text:p>
          </table:table-cell>
          <table:table-cell table:style-name="表格1.B2" table:number-columns-spanned="6" office:value-type="string">
            <text:p text:style-name="P29"><text:span text:style-name="T8">新臺幣 <text:s/></text:span><text:span text:style-name="T8"><text:s text:c="5"/></text:span><text:span text:style-name="T8">萬 <text:s/></text:span><text:span text:style-name="T8"><text:s text:c="5"/></text:span><text:span text:style-name="T8">仟 <text:s/></text:span><text:span text:style-name="T8"><text:s text:c="5"/></text:span><text:span text:style-name="T8">佰 <text:s/></text:span><text:span text:style-name="T8"><text:s text:c="5"/></text:span><text:span text:style-name="T8">拾 <text:s/></text:span><text:span text:style-name="T8"><text:s text:c="6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 text:style-name="P28"><text:span text:style-name="T8">申請人： <text:s text:c="26"/></text:span><text:span text:style-name="T3">學務處承辦人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37"><text:span text:style-name="T8">□免經委員會審議。</text:span><text:span text:style-name="T13">(請建議發給金額，若無審查意見，依申請金額核定。)</text:span></text:p>
            <text:p text:style-name="P17">社工師：</text:p>
            <text:p text:style-name="P17">學務主任：</text:p>
            <text:p text:style-name="P17">主計室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7">□提請委員會審議。</text:p>
            <text:p text:style-name="P17">決議：</text:p>
            <text:p text:style-name="P17"/>
            <text:p text:style-name="P17">委員會主席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核定金額</text:p>
          </table:table-cell>
          <table:table-cell table:style-name="表格1.B2" table:number-columns-spanned="6" office:value-type="string">
            <text:p text:style-name="P29"><text:span text:style-name="T8">新台幣 <text:s/></text:span><text:span text:style-name="T8"><text:s text:c="5"/></text:span><text:span text:style-name="T8">萬 <text:s/></text:span><text:span text:style-name="T8"><text:s text:c="5"/></text:span><text:span text:style-name="T8">仟 <text:s/></text:span><text:span text:style-name="T8"><text:s text:c="5"/></text:span><text:span text:style-name="T8">佰 <text:s/></text:span><text:span text:style-name="T8"><text:s text:c="5"/></text:span><text:span text:style-name="T8">拾 <text:s/></text:span><text:span text:style-name="T8"><text:s text:c="6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 text:style-name="P16"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五堵國民小學仁愛基金管理辦法</dc:title>
    <meta:initial-creator>user</meta:initial-creator>
    <meta:creation-date>2017-06-20T15:26:00</meta:creation-date>
    <dc:creator>admin</dc:creator>
    <dc:date>2018-04-26T15:04:00</dc:date>
    <meta:print-date>2008-10-05T17:54:00</meta:print-date>
    <meta:editing-cycles>17</meta:editing-cycles>
    <meta:editing-duration>PT21M</meta:editing-duration>
    <meta:document-statistic meta:table-count="1" meta:image-count="0" meta:object-count="0" meta:page-count="4" meta:paragraph-count="71" meta:word-count="1363" meta:character-count="1529" meta:non-whitespace-character-count="1377"/>
    <meta:generator>LibreOffice/5.2.5.1$Windows_x86 LibreOffice_project/0312e1a284a7d50ca85a365c316c7abbf20a4d22</meta:generator>
  </office:meta>
</office:document-meta>
</file>